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43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655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2.8666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嘉義地方法院檢察署甄選技工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>(宅)</text:p>
          </table:table-cell>
          <table:table-cell table:style-name="TableCell85" table:number-columns-spanned="4">
            <text:p text:style-name="P86"><text:span text:style-name="T87">(公)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(手機)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最近三年</text:p>
            <text:p text:style-name="P94">考績等第</text:p>
          </table:table-cell>
          <table:table-cell table:style-name="TableCell95">
            <text:p text:style-name="P96">102年</text:p>
          </table:table-cell>
          <table:table-cell table:style-name="TableCell97" table:number-columns-spanned="4">
            <text:p text:style-name="P98">103年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104年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持有證照名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履歷表</dc:title>
    <meta:initial-creator>MJIB</meta:initial-creator>
    <dc:creator>郭能釧</dc:creator>
    <meta:creation-date>2016-07-06T09:28:00Z</meta:creation-date>
    <dc:date>2016-07-06T09:28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