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indent="2.125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同　意　書</text:p>
      <text:p text:style-name="P2"/>
      <text:p text:style-name="P3">查本機關（學校）□工友　□技工　□駕駛</text:p>
      <text:p text:style-name="內文"><text:span text:style-name="T4">　　　　　　　君，擬參加</text:span><text:span text:style-name="T5">臺灣</text:span><text:span text:style-name="T6">嘉義</text:span><text:span text:style-name="T7">地方法院檢察署</text:span><text:span text:style-name="T8">技工</text:span><text:span text:style-name="T9">甄</text:span><text:span text:style-name="T10">選</text:span><text:span text:style-name="T11">，如予錄用</text:span><text:span text:style-name="T12">，</text:span><text:span text:style-name="T13">同意移撥。</text:span></text:p>
      <text:p text:style-name="P14"/>
      <text:p text:style-name="P15">此致</text:p>
      <text:p text:style-name="P16"/>
      <text:p text:style-name="P17">臺灣嘉義地方法院檢察署</text:p>
      <text:p text:style-name="P18"/>
      <text:p text:style-name="P19"/>
      <text:p text:style-name="P20">服務機關名稱：</text:p>
      <text:p text:style-name="P21">服務機關首長：</text:p>
      <text:p text:style-name="P22"/>
      <text:p text:style-name="P23"/>
      <text:p text:style-name="P24">　<text:s text:c="8"/>（機關印信）</text:p>
      <text:p text:style-name="P25"/>
      <text:p text:style-name="P26"/>
      <text:p text:style-name="內文"><text:span text:style-name="T27">中華民國　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q</meta:initial-creator>
    <dc:creator>郭能釧</dc:creator>
    <meta:creation-date>2016-07-06T09:27:00Z</meta:creation-date>
    <dc:date>2016-07-06T09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