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widows="2" fo:orphans="2" fo:line-height="0.3333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66" style:parent-style-name="內文" style:list-style-name="LFO2" style:family="paragraph">
      <style:paragraph-properties fo:widows="2" fo:orphans="2" fo:line-height="0.3333in" fo:margin-left="0.5909in" fo:text-indent="-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本文縮排" style:family="paragraph">
      <style:paragraph-properties fo:text-align="justify" fo:line-height="0.3333in" fo:margin-left="1.3611in" fo:text-indent="-1.3611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73" style:parent-style-name="本文縮排" style:family="paragraph">
      <style:paragraph-properties fo:text-align="justify" fo:line-height="0.3333in"/>
    </style:style>
    <style:style style:name="T74" style:parent-style-name="預設段落字型" style:family="text">
      <style:text-properties style:font-name-complex="標楷體·鼇..." fo:color="#000000" style:letter-kerning="false" style:font-size-complex="14pt"/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list-style-name="LFO6" style:family="paragraph">
      <style:paragraph-properties style:text-autospace="none" fo:text-align="justify" fo:line-height="0.3333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9" style:parent-style-name="內文" style:list-style-name="LFO6" style:family="paragraph">
      <style:paragraph-properties style:text-autospace="none" fo:text-align="justify" fo:line-height="0.3333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0" style:parent-style-name="內文" style:list-style-name="LFO6" style:family="paragraph">
      <style:paragraph-properties style:text-autospace="none" fo:text-align="justify" fo:line-height="0.3333in" fo:margin-left="0in" fo:text-indent="0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 fo:text-indent="0.4861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3333in" fo:text-indent="0.6805in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text-align="justify"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4722in" fo:text-indent="-0.3888in">
        <style:tab-stops>
          <style:tab-stop style:type="left" style:position="0.02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嘉義地方法院檢察署甄選技工簡章</text:p>
      <text:p text:style-name="P2"><text:span text:style-name="T3">一、名額：</text:span><text:span text:style-name="T4">技工</text:span><text:span text:style-name="T5">1名。</text:span></text:p>
      <text:p text:style-name="P6">二、性別：不拘。</text:p>
      <text:p text:style-name="P7">三、工作地點：嘉義市林森東路286號</text:p>
      <text:p text:style-name="P8"><text:span text:style-name="T9">四、</text:span><text:span text:style-name="T10">報名</text:span><text:span text:style-name="T11">截止</text:span><text:span text:style-name="T12">日期</text:span><text:span text:style-name="T13">：</text:span><text:span text:style-name="T14">10</text:span><text:span text:style-name="T15">5</text:span><text:span text:style-name="T16">年</text:span><text:span text:style-name="T17">7</text:span><text:span text:style-name="T18">月</text:span><text:span text:style-name="T19">18</text:span><text:span text:style-name="T20">日</text:span><text:span text:style-name="T21">前</text:span><text:span text:style-name="T22">以</text:span><text:span text:style-name="T23">掛號方式郵寄</text:span><text:span text:style-name="T24">至</text:span><text:span text:style-name="T25">「</text:span><text:span text:style-name="T26">嘉義市林森東路286</text:span><text:span text:style-name="T27">號</text:span><text:span text:style-name="T28">臺灣</text:span><text:span text:style-name="T29">嘉義</text:span><text:span text:style-name="T30">地方法院檢察署</text:span><text:span text:style-name="T31">總務科</text:span><text:span text:style-name="T32">」收</text:span><text:span text:style-name="T33">或</text:span><text:span text:style-name="T34">親送至本署收發室</text:span><text:span text:style-name="T35">，並請於信封封面</text:span><text:span text:style-name="T36">註明「</text:span><text:span text:style-name="T37">應徵</text:span><text:span text:style-name="T38">技工</text:span><text:span text:style-name="T39">」</text:span><text:span text:style-name="T40">（</text:span><text:span text:style-name="T41">以掛號郵戳</text:span><text:span text:style-name="T42">或收文章</text:span><text:span text:style-name="T43">為憑，逾期不予受理</text:span><text:span text:style-name="T44">）</text:span><text:span text:style-name="T45">。</text:span><text:span text:style-name="T46"><text:s/></text:span></text:p>
      <text:p text:style-name="P47">五、資格條件：</text:p>
      <text:list text:style-name="LFO2" text:continue-numbering="true">
        <text:list-item>
          <text:p text:style-name="P48"><text:span text:style-name="T49">中央所屬</text:span><text:span text:style-name="T50">機關</text:span><text:span text:style-name="T51">學校</text:span><text:span text:style-name="T52">之</text:span><text:span text:style-name="T53">現職</text:span><text:span text:style-name="T54">工友</text:span><text:span text:style-name="T55">(含</text:span><text:span text:style-name="T56">技工、</text:span><text:span text:style-name="T57">駕駛</text:span><text:span text:style-name="T58">)</text:span><text:span text:style-name="T59">，如</text:span><text:span text:style-name="T60">非現職</text:span><text:span text:style-name="T61">或未經服務機關</text:span><text:span text:style-name="T62">同意移撥之現職</text:span><text:span text:style-name="T63">人員</text:span><text:span text:style-name="T64">恕不受理，應徵資料不另退還</text:span><text:span text:style-name="T65">。</text:span></text:p>
        </text:list-item>
        <text:list-item>
          <text:p text:style-name="P66"><text:span text:style-name="T67">身體健康、品行端正、無不良紀錄</text:span><text:span text:style-name="T68">。</text:span></text:p>
        </text:list-item>
      </text:list>
      <text:p text:style-name="P69">六、工作項目：<text:span text:style-name="T70">水電維修、各項修繕及</text:span><text:span text:style-name="T71">其他</text:span><text:span text:style-name="T72">臨時交辦事項。</text:span></text:p>
      <text:p text:style-name="P73">七、<text:span text:style-name="T74">報名手續及檢附證件：</text:span><text:span text:style-name="T75">（</text:span><text:span text:style-name="T76">如</text:span><text:span text:style-name="T77">資料不齊，視為資格不符，不予受理）</text:span></text:p>
      <text:list text:style-name="LFO6" text:continue-numbering="true">
        <text:list-item>
          <text:p text:style-name="P78">填寫履歷表，並貼妥2吋半身照片(詳附件)。<text:s/></text:p>
        </text:list-item>
        <text:list-item>
          <text:p text:style-name="P79">現職移撥同意書(詳附件)</text:p>
        </text:list-item>
        <text:list-item>
          <text:p text:style-name="P80">國民身份證正、反面影本、最高學歷證明文件影本、最近3年考成（績）通知<text:s/></text:p>
        </text:list-item>
      </text:list>
      <text:p text:style-name="P81"><text:s text:c="2"/>書、受訓及獎懲等相關資料影本、最近3個月內公立醫院（所）體格檢查合</text:p>
      <text:p text:style-name="P82"><text:span text:style-name="T83">格書表、</text:span><text:span text:style-name="T84">並留聯絡電話</text:span><text:span text:style-name="T85">（日、夜）、聯絡地址及電子信箱</text:span><text:span text:style-name="T86">。</text:span></text:p>
      <text:p text:style-name="P87"><text:span text:style-name="T88"><text:s/></text:span><text:span text:style-name="T89">八、</text:span><text:span text:style-name="T90">面談甄選：</text:span><text:span text:style-name="T91">資格條件經</text:span><text:span text:style-name="T92">書面</text:span><text:span text:style-name="T93">審查合格者</text:span><text:span text:style-name="T94">，擇期</text:span><text:span text:style-name="T95">通知參加面談甄選，經徵選</text:span></text:p>
      <text:p text:style-name="P96"><text:s text:c="14"/><text:s text:c="2"/>錄取人員，依程序辦理移撥手續，錄取人員依本署通知到職任</text:p>
      <text:p text:style-name="P97"><text:span text:style-name="T98"><text:s text:c="14"/></text:span><text:span text:style-name="T99"><text:s text:c="2"/></text:span><text:span text:style-name="T100">用；資格不符或未獲錄取</text:span><text:span text:style-name="T101">者，恕不退件。</text:span><text:span text:style-name="T102">另視成績酌增</text:span><text:span text:style-name="T103">備取</text:span><text:span text:style-name="T104">名</text:span></text:p>
      <text:p text:style-name="P105"><text:s text:c="14"/><text:s text:c="2"/>額1名，備取期間6個月。</text:p>
      <text:p text:style-name="P106"><text:span text:style-name="T107">九、</text:span><text:span text:style-name="T108">有意者請自行影印公文附件或逕</text:span><text:span text:style-name="T109">至</text:span><text:span text:style-name="T110">本</text:span><text:span text:style-name="T111">署</text:span><text:span text:style-name="T112">網站</text:span><text:span text:style-name="T113">電子公布欄下</text:span><text:span text:style-name="T114">載</text:span><text:span text:style-name="T115">甄選簡章</text:span><text:span text:style-name="T116">、</text:span><text:span text:style-name="T117">機關</text:span><text:span text:style-name="T118">同意書</text:span><text:span text:style-name="T119">及</text:span><text:span text:style-name="T120">履歷表</text:span><text:span text:style-name="T121">等文件</text:span><text:span text:style-name="T122">。</text:span><text:span text:style-name="T123"><text:s/></text:span></text:p>
      <text:p text:style-name="P124"><text:span text:style-name="T125">十</text:span><text:span text:style-name="T126">、</text:span><text:span text:style-name="T127">聯絡人：本</text:span><text:span text:style-name="T128">署</text:span><text:span text:style-name="T129">總務科</text:span><text:span text:style-name="T130">黃茂男</text:span><text:span text:style-name="T131">先生</text:span><text:span text:style-name="T132">，聯絡電話：</text:span><text:span text:style-name="T133">(</text:span><text:span text:style-name="T134">0</text:span><text:span text:style-name="T135">5</text:span><text:span text:style-name="T136">)</text:span><text:span text:style-name="T137">278</text:span><text:span text:style-name="T138">-</text:span><text:span text:style-name="T139">2601</text:span><text:span text:style-name="T140">分機</text:span><text:span text:style-name="T141">255</text:span><text:span text:style-name="T142">、傳真(0</text:span><text:span text:style-name="T143">5</text:span><text:span text:style-name="T144">)</text:span><text:span text:style-name="T145">277</text:span><text:span text:style-name="T146">-</text:span><text:span text:style-name="T147">8424</text:span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先</meta:initial-creator>
    <dc:creator>郭能釧</dc:creator>
    <meta:creation-date>2016-07-06T09:24:00Z</meta:creation-date>
    <dc:date>2016-07-06T09:24:00Z</dc:date>
    <meta:print-date>2014-06-0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