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5年3月10日起至105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學（學院）          系所推薦學生實習觀護工作推薦表</dc:title>
    <meta:initial-creator>法務部</meta:initial-creator>
    <dc:creator>serry</dc:creator>
    <meta:creation-date>2016-03-22T02:38:00Z</meta:creation-date>
    <dc:date>2016-03-22T02:38:00Z</dc:date>
    <meta:print-date>2009-02-18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