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24883333333333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署所屬一二級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number-columns-spanned="32" table:number-rows-spanned="1" table:style-name="ce47">
            <text:p>臺灣嘉義地方檢察署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8">
            <text:p><text:span text:style-name="T1">填報期間</text:span><text:span text:style-name="T2"><text:s/>: 114</text:span><text:span text:style-name="T1">年</text:span><text:span text:style-name="T2">1</text:span><text:span text:style-name="T1">月至</text:span><text:span text:style-name="T2">12</text:span><text:span text:style-name="T1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9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1">總</text:span></text:p>
          </table:table-cell>
          <table:table-cell office:value-type="string" table:number-columns-spanned="1" table:number-rows-spanned="3" table:style-name="ce50">
            <text:p><text:span text:style-name="T1">新收案件數</text:span>B</text:p>
          </table:table-cell>
          <table:table-cell office:value-type="string" table:number-columns-spanned="1" table:number-rows-spanned="3" table:style-name="ce50">
            <text:p><text:span text:style-name="T5">(</text:span><text:span text:style-name="T6">含舊案</text:span><text:span text:style-name="T5">)</text:span><text:span text:style-name="T5"/>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50">
            <text:p><text:span text:style-name="T1">未結</text:span><text:span text:style-name="T1"/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50">
            <text:p><text:span text:style-name="T1">已結案件數</text:span><text:span text:style-name="T7">E</text:span></text:p>
          </table:table-cell>
          <table:table-cell office:value-type="string" table:number-columns-spanned="6" table:number-rows-spanned="1" table:style-name="ce51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1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2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9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9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51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53">
            <text:p><text:span text:style-name="T10">(</text:span><text:span text:style-name="T11">含在處理中</text:span><text:span text:style-name="T10">)</text:span><text:span text:style-name="T10"/></text:p>
            <text:p><text:span text:style-name="T1">協議中</text:span><text:span text:style-name="T2">D</text:span></text:p>
          </table:table-cell>
          <table:table-cell office:value-type="string" table:number-columns-spanned="1" table:number-rows-spanned="2" table:style-name="ce50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1">計</text:span>G</text:p>
          </table:table-cell>
          <table:table-cell office:value-type="string" table:number-columns-spanned="1" table:number-rows-spanned="2" table:style-name="ce50">
            <text:p><text:span text:style-name="T1">成立</text:span>H</text:p>
          </table:table-cell>
          <table:table-cell office:value-type="string" table:number-columns-spanned="1" table:number-rows-spanned="2" table:style-name="ce50">
            <text:p><text:span text:style-name="T1">不成立</text:span>I</text:p>
          </table:table-cell>
          <table:table-cell office:value-type="string" table:number-columns-spanned="1" table:number-rows-spanned="2" table:style-name="ce50">
            <text:p><text:span text:style-name="T1">拒絕賠償</text:span>J</text:p>
          </table:table-cell>
          <table:table-cell office:value-type="string" table:number-columns-spanned="1" table:number-rows-spanned="2" table:style-name="ce50">
            <text:p><text:span text:style-name="T1">撤回</text:span>K</text:p>
          </table:table-cell>
          <table:table-cell office:value-type="string" table:number-columns-spanned="1" table:number-rows-spanned="2" table:style-name="ce50">
            <text:p><text:span text:style-name="T1">其他</text:span>L</text:p>
          </table:table-cell>
          <table:table-cell office:value-type="string" table:number-columns-spanned="1" table:number-rows-spanned="2" table:style-name="ce50">
            <text:p><text:span text:style-name="T1">計</text:span>M</text:p>
          </table:table-cell>
          <table:table-cell office:value-type="string" table:number-columns-spanned="1" table:number-rows-spanned="2" table:style-name="ce50">
            <text:p><text:span text:style-name="T1">勝訴</text:span>N</text:p>
          </table:table-cell>
          <table:table-cell office:value-type="string" table:number-columns-spanned="1" table:number-rows-spanned="2" table:style-name="ce50">
            <text:p><text:span text:style-name="T1">敗訴</text:span>O</text:p>
          </table:table-cell>
          <table:table-cell office:value-type="string" table:number-columns-spanned="1" table:number-rows-spanned="2" table:style-name="ce50">
            <text:p><text:span text:style-name="T1">一部勝訴</text:span><text:span text:style-name="T1"/></text:p>
            <text:p><text:span text:style-name="T1">一部敗訴</text:span>P</text:p>
          </table:table-cell>
          <table:table-cell office:value-type="string" table:number-columns-spanned="1" table:number-rows-spanned="2" table:style-name="ce50">
            <text:p><text:span text:style-name="T1">法院和解</text:span>Q</text:p>
          </table:table-cell>
          <table:table-cell office:value-type="string" table:number-columns-spanned="1" table:number-rows-spanned="2" table:style-name="ce50">
            <text:p><text:span text:style-name="T1">駁回</text:span>R</text:p>
          </table:table-cell>
          <table:table-cell office:value-type="string" table:number-columns-spanned="1" table:number-rows-spanned="2" table:style-name="ce50">
            <text:p><text:span text:style-name="T1">其他</text:span>S</text:p>
          </table:table-cell>
          <table:table-cell office:value-type="string" table:number-columns-spanned="2" table:number-rows-spanned="2" table:style-name="ce50">
            <text:p><text:span text:style-name="T1">賠償</text:span><text:span text:style-name="T1"/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50">
            <text:p><text:span text:style-name="T1">協議</text:span><text:span text:style-name="T1"/></text:p>
            <text:p><text:span text:style-name="T1">成立賠</text:span><text:span text:style-name="T1"/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50">
            <text:p><text:span text:style-name="T1">判決</text:span><text:span text:style-name="T1"/></text:p>
            <text:p><text:span text:style-name="T1">確定賠</text:span><text:span text:style-name="T1"/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4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4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1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<text:span text:style-name="T1">件</text:span></text:p>
          </table:table-cell>
          <table:table-cell office:value-type="string" table:style-name="ce3">
            <text:p><text:span text:style-name="T1">件</text:span></text:p>
          </table:table-cell>
          <table:table-cell office:value-type="string" table:style-name="ce5">
            <text:p><text:span text:style-name="T1">件</text:span></text:p>
          </table:table-cell>
          <table:table-cell office:value-type="string" table:style-name="ce6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8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7">
            <text:p><text:span text:style-name="T1">件</text:span></text:p>
          </table:table-cell>
          <table:table-cell office:value-type="string" table:style-name="ce9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元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1">
            <text:p><text:span text:style-name="T1">件</text:span></text:p>
          </table:table-cell>
          <table:table-cell office:value-type="string" table:style-name="ce12">
            <text:p><text:span text:style-name="T4">元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0">
            <text:p><text:span text:style-name="T1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4">
            <text:p><text:span text:style-name="T9">總</text:span><text:s/><text:span text:style-name="T9">計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16"/>
          <table:table-cell table:number-columns-repeated="16351" table:style-name="ce17"/>
        </table:table-row>
        <table:table-row table:style-name="ro5">
          <table:table-cell table:style-name="ce18"/>
          <table:table-cell table:number-columns-repeated="31" table:style-name="ce15"/>
          <table:table-cell table:style-name="ce19"/>
          <table:table-cell table:number-columns-repeated="16351" table:style-name="ce20"/>
        </table:table-row>
        <table:table-row table:style-name="ro5">
          <table:table-cell table:style-name="ce21"/>
          <table:table-cell table:number-columns-repeated="31" table:style-name="ce22"/>
          <table:table-cell table:style-name="ce2"/>
          <table:table-cell table:number-columns-repeated="16351"/>
        </table:table-row>
        <table:table-row table:style-name="ro1">
          <table:table-cell table:style-name="ce21"/>
          <table:table-cell table:number-columns-repeated="31" table:style-name="ce22"/>
          <table:table-cell table:style-name="ce2"/>
          <table:table-cell table:number-columns-repeated="16351"/>
        </table:table-row>
        <table:table-row table:style-name="ro6">
          <table:table-cell table:style-name="ce23"/>
          <table:table-cell table:style-name="ce2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1">
          <table:table-cell table:style-name="ce21"/>
          <table:table-cell table:number-columns-repeated="31" table:style-name="ce22"/>
          <table:table-cell table:style-name="ce2"/>
          <table:table-cell table:number-columns-repeated="16351"/>
        </table:table-row>
        <table:table-row table:style-name="ro7">
          <table:table-cell table:style-name="ce25"/>
          <table:table-cell table:style-name="ce26"/>
          <table:table-cell table:number-columns-repeated="30" table:style-name="ce27"/>
          <table:table-cell table:style-name="ce19"/>
          <table:table-cell table:number-columns-repeated="16351" table:style-name="ce20"/>
        </table:table-row>
        <table:table-row table:style-name="ro1">
          <table:table-cell table:style-name="ce28"/>
          <table:table-cell table:style-name="ce2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1">
          <table:table-cell table:style-name="ce28"/>
          <table:table-cell table:number-columns-repeated="31" table:style-name="ce29"/>
          <table:table-cell table:style-name="ce2"/>
          <table:table-cell table:number-columns-repeated="16351" table:style-name="ce30"/>
        </table:table-row>
        <table:table-row table:style-name="ro1">
          <table:table-cell table:style-name="ce28"/>
          <table:table-cell table:style-name="ce22"/>
          <table:table-cell table:number-columns-repeated="30" table:style-name="ce24"/>
          <table:table-cell table:style-name="ce2"/>
          <table:table-cell table:number-columns-repeated="16351"/>
        </table:table-row>
        <table:table-row table:number-rows-repeated="2" table:style-name="ro7">
          <table:table-cell table:style-name="ce21"/>
          <table:table-cell table:number-columns-repeated="31" table:style-name="ce22"/>
          <table:table-cell table:style-name="ce2"/>
          <table:table-cell table:number-columns-repeated="16351"/>
        </table:table-row>
        <table:table-row table:style-name="ro7">
          <table:table-cell table:style-name="ce28"/>
          <table:table-cell table:number-columns-repeated="31" table:style-name="ce22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備註</text:p>
          </table:table-cell>
          <table:table-cell table:style-name="ce31"/>
          <table:table-cell table:number-columns-repeated="29" table:style-name="ce32"/>
          <table:table-cell table:style-name="ce33"/>
          <table:table-cell table:style-name="ce34"/>
          <table:table-cell table:number-columns-repeated="16351" table:style-name="ce30"/>
        </table:table-row>
        <table:table-row table:style-name="ro8">
          <table:table-cell office:value-type="string" table:number-columns-spanned="32" table:number-rows-spanned="1" table:style-name="ce55">
            <text:p>填表人： <text:s text:c="32"/>審核主管： <text:s text:c="32"/>填報機關：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6">
            <text:p><text:span text:style-name="T13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0">
          <table:table-cell office:value-type="string" table:number-columns-spanned="32" table:number-rows-spanned="1" table:style-name="ce57">
            <text:p><text:span text:style-name="T13">一、本報表每年度填報</text:span><text:span text:style-name="T12">2</text:span><text:span text:style-name="T13">次：上半年度填報係指</text:span><text:span text:style-name="T12">1</text:span><text:span text:style-name="T13">月至</text:span><text:span text:style-name="T12">6</text:span><text:span text:style-name="T13">月新收總件數；全年度填報係指</text:span><text:span text:style-name="T12">1</text:span><text:span text:style-name="T13">月至</text:span><text:span text:style-name="T12">12</text:span><text:span text:style-name="T13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1">
          <table:table-cell office:value-type="string" table:style-name="ce35">
            <text:p><text:span text:style-name="T13">二、總件數</text:span><text:span text:style-name="T12">(A)</text:span><text:span text:style-name="T13">：指每年下半年度或全年度國家賠償案件之總件數，包括未結案件數</text:span><text:span text:style-name="T12">(C)</text:span><text:span text:style-name="T13">及已結案件數</text:span><text:span text:style-name="T12">(F)</text:span><text:span text:style-name="T13">。</text:span></text:p>
          </table:table-cell>
          <table:table-cell table:style-name="ce36"/>
          <table:table-cell table:number-columns-repeated="31" table:style-name="ce2"/>
          <table:table-cell table:number-columns-repeated="16351" table:style-name="ce30"/>
        </table:table-row>
        <table:table-row table:style-name="ro12">
          <table:table-cell office:value-type="string" table:number-columns-spanned="32" table:number-rows-spanned="1" table:style-name="ce58">
            <text:p><text:span text:style-name="T13">三、新收案件數</text:span>(B)<text:span text:style-name="T13">：指請求權人提出國家賠償案件之總件數</text:span>(<text:span text:style-name="T13">包括請求協議及提起訴訟</text:span>)<text:span text:style-name="T13">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1">
          <table:table-cell office:value-type="string" table:style-name="ce36">
            <text:p><text:span text:style-name="T13">四、未結案件數</text:span>(<text:span text:style-name="T13">含舊案</text:span>)(C)<text:span text:style-name="T13">：累計每年至</text:span>6<text:span text:style-name="T13">月</text:span>30<text:span text:style-name="T13">日或</text:span>12<text:span text:style-name="T13">月</text:span>31<text:span text:style-name="T13">日止之國家賠償案件數，包括協議中（含在處理中）</text:span>(D)<text:span text:style-name="T13">及訴訟中</text:span>(E)<text:span text:style-name="T13">。</text:span></text:p>
          </table:table-cell>
          <table:table-cell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number-columns-repeated="25" table:style-name="ce36"/>
          <table:table-cell table:style-name="ce2"/>
          <table:table-cell table:number-columns-repeated="16351" table:style-name="ce30"/>
        </table:table-row>
        <table:table-row table:style-name="ro11">
          <table:table-cell office:value-type="string" table:style-name="ce38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table-cell table:number-columns-repeated="16383" table:style-name="ce38"/>
        </table:table-row>
        <table:table-row table:style-name="ro13">
          <table:table-cell office:value-type="string" table:number-columns-spanned="32" table:number-rows-spanned="1" table:style-name="ce59">
            <text:p><text:span text:style-name="T13">段及訴訟階段計算件數。</text:span></text:p>
          </table:table-cell>
          <table:covered-table-cell table:number-columns-repeated="31"/>
          <table:table-cell table:style-name="ce39"/>
          <table:table-cell table:number-columns-repeated="16351" table:style-name="ce40"/>
        </table:table-row>
        <table:table-row table:style-name="ro14">
          <table:table-cell office:value-type="string" table:number-columns-spanned="32" table:number-rows-spanned="1" table:style-name="ce58">
            <text:p><text:span text:style-name="T13">六、已結案之協議件數</text:span>(G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協議之國家賠償事件件數（含協議成立</text:span>(H)<text:span text:style-name="T13">、不成立</text:span>(I)<text:span text:style-name="T13">、拒絕賠償</text:span>(J)<text:span text:style-name="T13">、撤回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1">
          <table:table-cell office:value-type="string" table:number-columns-spanned="32" table:number-rows-spanned="1" table:style-name="ce58">
            <text:p>(K)<text:span text:style-name="T13">、其他</text:span>(L)<text:span text:style-name="T13">等，該拒絕賠償</text:span>(J)<text:span text:style-name="T1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4">
          <table:table-cell office:value-type="string" table:number-columns-spanned="32" table:number-rows-spanned="1" table:style-name="ce58">
            <text:p><text:span text:style-name="T13">七、已結案之訴訟件數</text:span>(M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訴訟之國家賠償事件</text:span><text:s/>(<text:span text:style-name="T13">含勝訴</text:span>(N)<text:span text:style-name="T13">、敗訴</text:span>(O)<text:span text:style-name="T13">、一部勝訴一部敗訴</text:span>(P)<text:span text:style-name="T13">、法院和解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0">
          <table:table-cell office:value-type="string" table:number-columns-spanned="32" table:number-rows-spanned="1" table:style-name="ce58">
            <text:p>(Q)<text:span text:style-name="T13">、駁回</text:span>(R)<text:span text:style-name="T13">、</text:span><text:s/><text:span text:style-name="T13">其他</text:span>(S)<text:span text:style-name="T1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4">
          <table:table-cell office:value-type="string" table:number-columns-spanned="32" table:number-rows-spanned="1" table:style-name="ce58">
            <text:p><text:span text:style-name="T13">八、賠償總計</text:span>(T)<text:span text:style-name="T13">：係指於每年</text:span>6<text:span text:style-name="T13">月</text:span>30<text:span text:style-name="T13">日或</text:span>12<text:span text:style-name="T13">月</text:span>31<text:span text:style-name="T13">日止已協議成立賠償</text:span>(U)<text:span text:style-name="T13">之件數、金額，及已判決確定賠償</text:span>(V)<text:span text:style-name="T1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4">
          <table:table-cell office:value-type="string" table:number-columns-spanned="32" table:number-rows-spanned="1" table:style-name="ce58">
            <text:p><text:span text:style-name="T13">例一：甲機關與某乙於</text:span>101<text:span text:style-name="T13">年</text:span>6<text:span text:style-name="T13">月</text:span>10<text:span text:style-name="T13">日達成賠償協議，經主管機關於同年</text:span>6<text:span text:style-name="T13">月</text:span>30<text:span text:style-name="T13">日</text:span>(<text:span text:style-name="T13">發文日期</text:span>)<text:span text:style-name="T13">辦理撥款，則應屬</text:span>101<text:span text:style-name="T1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5">
          <table:table-cell office:value-type="string" table:number-columns-spanned="32" table:number-rows-spanned="1" table:style-name="ce58">
            <text:p><text:span text:style-name="T13">月</text:span>3<text:span text:style-name="T13">日辦理撥款應屬</text:span>101<text:span text:style-name="T1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6">
          <table:table-cell office:value-type="string" table:number-columns-spanned="32" table:number-rows-spanned="1" table:style-name="ce60">
            <text:p><text:span text:style-name="T13">例二：一國賠事件經法院於</text:span>101<text:span text:style-name="T13">年</text:span>12<text:span text:style-name="T13">月判決確定，如撥款日期為</text:span>102<text:span text:style-name="T13">年</text:span>1<text:span text:style-name="T13">月，仍應列入</text:span>102<text:span text:style-name="T1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4">
          <table:table-cell office:value-type="string" table:number-columns-spanned="32" table:number-rows-spanned="1" table:style-name="ce58">
            <text:p>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30"/>
        </table:table-row>
        <table:table-row table:style-name="ro17">
          <table:table-cell office:value-type="string" table:number-columns-spanned="33" table:number-rows-spanned="1" table:style-name="ce61">
            <text:p><text:span text:style-name="T12">(</text:span><text:span text:style-name="T13">註：已協議成立賠償</text:span><text:span text:style-name="T12">(U)</text:span><text:span text:style-name="T13">之件數會約等於已結案之協議階段成立件數</text:span><text:span text:style-name="T12">(H)</text:span><text:span text:style-name="T14">；</text:span><text:span text:style-name="T13">已判決確定賠償</text:span><text:span text:style-name="T12">(V)</text:span><text:span text:style-name="T13">之件數會約等於已結案之訴訟階段敗訴</text:span><text:span text:style-name="T12">(O)</text:span><text:span text:style-name="T13">+一部勝訴一部敗訴(P)+法院和解(Q)件數總和</text:span><text:span text:style-name="T12">)</text:span></text:p>
          </table:table-cell>
          <table:covered-table-cell table:number-columns-repeated="32"/>
          <table:table-cell table:number-columns-repeated="16351" table:style-name="ce30"/>
        </table:table-row>
        <table:table-row table:style-name="ro18">
          <table:table-cell office:value-type="string" table:number-columns-spanned="33" table:number-rows-spanned="1" table:style-name="ce58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/text:p>
          </table:table-cell>
          <table:covered-table-cell table:number-columns-repeated="32"/>
          <table:table-cell table:number-columns-repeated="16351" table:style-name="ce30"/>
        </table:table-row>
        <table:table-row table:style-name="ro18">
          <table:table-cell office:value-type="string" table:style-name="ce36">
            <text:p><text:span text:style-name="T13">十、依國家賠償法第</text:span>3<text:span text:style-name="T13">條賠償</text:span>(X)<text:span text:style-name="T13">：係指於每年</text:span>6<text:span text:style-name="T13">月</text:span>30<text:span text:style-name="T13">日或</text:span>12<text:span text:style-name="T13">月</text:span>31<text:span text:style-name="T13">日止已依第</text:span>3<text:span text:style-name="T13">條協議成立或判決確定賠償之案件數。</text:span>(<text:span text:style-name="T13">註：</text:span>(W)+(X)<text:span text:style-name="T13">件數總和亦會等於</text:span>(T)<text:span text:style-name="T13">之件數</text:span>)<text:span text:style-name="T13">。</text:span></text:p>
          </table:table-cell>
          <table:table-cell table:style-name="ce36"/>
          <table:table-cell table:number-columns-repeated="2" table:style-name="ce41"/>
          <table:table-cell table:number-columns-repeated="2" table:style-name="ce2"/>
          <table:table-cell table:style-name="ce41"/>
          <table:table-cell table:number-columns-repeated="26" table:style-name="ce2"/>
          <table:table-cell table:number-columns-repeated="16351" table:style-name="ce30"/>
        </table:table-row>
        <table:table-row table:style-name="ro19">
          <table:table-cell office:value-type="string" table:style-name="ce36">
            <text:p><text:span text:style-name="T13">十一、行使求償權</text:span>/<text:span text:style-name="T13">求償</text:span>(Y)<text:span text:style-name="T1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2"/>
          <table:table-cell table:number-columns-repeated="29" table:style-name="ce2"/>
          <table:table-cell table:number-columns-repeated="16351" table:style-name="ce30"/>
        </table:table-row>
        <table:table-row table:style-name="ro19">
          <table:table-cell office:value-type="string" table:number-columns-spanned="32" table:number-rows-spanned="1" table:style-name="ce58">
            <text:p><text:span text:style-name="T13">十二、行使求償權</text:span>/<text:span text:style-name="T13">獲償</text:span>(Z)<text:span text:style-name="T1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62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table:number-columns-repeated="32" table:style-name="ce43"/>
          <table:table-cell table:number-columns-repeated="16352" table:style-name="ce1"/>
        </table:table-row>
        <table:table-row table:style-name="ro14">
          <table:table-cell table:number-columns-repeated="2" table:style-name="ce43"/>
          <table:table-cell table:number-columns-repeated="30" table:style-name="ce44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45"/>
          <table:table-cell table:style-name="ce46"/>
          <table:table-cell table:number-columns-repeated="16380" table:style-name="ce1"/>
        </table:table-row>
        <table:table-row table:number-rows-repeated="104852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6-01-07T08:22:55Z</dc:date>
    <meta:print-date>2025-12-30T15:20:33Z</meta:print-date>
    <meta:editing-cycles>5</meta:editing-cycles>
    <meta:editing-duration>PT271S</meta:editing-duration>
    <meta:user-defined meta:name="AppVersion">16.0300</meta:user-defined>
  </office:meta>
</office:document-meta>
</file>