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1" style:family="table-row">
      <style:table-row-properties style:min-row-height="0.3902in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8" style:family="table-row">
      <style:table-row-properties style:min-row-height="0.3902in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25in" fo:margin-bottom="0.0625in"/>
    </style:style>
    <style:style style:name="T11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90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margin-bottom="0.0625in"/>
    </style:style>
    <style:style style:name="T12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30" style:family="table-row">
      <style:table-row-properties style:min-row-height="0.2805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9" style:family="table-row">
      <style:table-row-properties style:min-row-height="0.27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4" style:family="table-row">
      <style:table-row-properties style:min-row-height="1.452in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font-weight-complex="bold" style:font-size-complex="12pt"/>
    </style:style>
    <style:style style:name="T149" style:parent-style-name="預設段落字型" style:family="text">
      <style:text-properties style:font-name="新細明體" style:font-weight-complex="bold" style:font-size-complex="12pt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weight-complex="bold" style:font-size-complex="12pt"/>
    </style:style>
    <style:style style:name="P16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style:font-size-complex="12pt"/>
    </style:style>
    <style:style style:name="T169" style:parent-style-name="預設段落字型" style:family="text">
      <style:text-properties style:font-name="新細明體" style:font-weight-complex="bold" style:font-size-complex="12pt"/>
    </style:style>
    <style:style style:name="T17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1" style:parent-style-name="預設段落字型" style:family="text">
      <style:text-properties style:font-name="新細明體" style:font-weight-complex="bold" style:font-size-complex="12pt"/>
    </style:style>
    <style:style style:name="T172" style:parent-style-name="預設段落字型" style:family="text">
      <style:text-properties style:font-name="新細明體" style:font-name-complex="Arial" style:font-weight-complex="bold" style:font-size-complex="12pt"/>
    </style:style>
    <style:style style:name="T173" style:parent-style-name="預設段落字型" style:family="text">
      <style:text-properties style:font-name="新細明體" style:font-weight-complex="bold" style:font-size-complex="12pt"/>
    </style:style>
    <style:style style:name="P17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75" style:parent-style-name="預設段落字型" style:family="text">
      <style:text-properties style:font-name="新細明體" style:font-weight-complex="bold" style:font-size-complex="12pt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P179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8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98" style:parent-style-name="預設段落字型" style:family="text">
      <style:text-properties style:font-name="新細明體" style:font-weight-complex="bold" style:font-size-complex="12pt"/>
    </style:style>
    <style:style style:name="T19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weight-complex="bold" style:font-size-complex="12pt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新細明體" style:font-weight-complex="bold" style:font-size-complex="12pt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206" style:parent-style-name="預設段落字型" style:family="text">
      <style:text-properties style:font-name="新細明體" style:font-weight-complex="bold" style:font-size-complex="12pt"/>
    </style:style>
    <style:style style:name="P20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style:font-weight-complex="bold" style:font-size-complex="10pt"/>
    </style:style>
    <style:style style:name="P221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223" style:parent-style-name="預設段落字型" style:family="text">
      <style:text-properties style:font-name="新細明體" style:font-weight-complex="bold" fo:font-size="14pt" style:font-size-asian="14pt"/>
    </style:style>
    <style:style style:name="T22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weight-complex="bold" fo:font-size="14pt" style:font-size-asian="14pt"/>
    </style:style>
    <style:style style:name="T22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weight-complex="bold" fo:font-size="14pt" style:font-size-asian="14pt"/>
    </style:style>
    <style:style style:name="T22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weight-complex="bold" fo:font-size="14pt" style:font-size-asian="14pt"/>
    </style:style>
    <style:style style:name="P230" style:parent-style-name="內文" style:family="paragraph">
      <style:paragraph-properties fo:widows="2" fo:orphans="2" fo:break-before="page"/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38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41" style:family="table-column">
      <style:table-column-properties style:column-width="0.8944in"/>
    </style:style>
    <style:style style:name="TableColumn242" style:family="table-column">
      <style:table-column-properties style:column-width="1.5513in"/>
    </style:style>
    <style:style style:name="TableColumn243" style:family="table-column">
      <style:table-column-properties style:column-width="0.5993in"/>
    </style:style>
    <style:style style:name="TableColumn244" style:family="table-column">
      <style:table-column-properties style:column-width="0.8513in"/>
    </style:style>
    <style:style style:name="TableColumn245" style:family="table-column">
      <style:table-column-properties style:column-width="0.2736in"/>
    </style:style>
    <style:style style:name="TableColumn246" style:family="table-column">
      <style:table-column-properties style:column-width="2.225in"/>
    </style:style>
    <style:style style:name="Table240" style:family="table">
      <style:table-properties style:width="6.3951in" fo:margin-left="0in" table:align="left"/>
    </style:style>
    <style:style style:name="TableRow247" style:family="table-row">
      <style:table-row-properties style:min-row-height="0.1868in" fo:keep-together="always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50" style:family="table-row">
      <style:table-row-properties style:min-row-height="0.1868in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margin-bottom="0.0625in" fo:line-height="125%"/>
    </style:style>
    <style:style style:name="T2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57" style:family="table-row">
      <style:table-row-properties style:min-row-height="0.1868in" fo:keep-together="always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72" style:family="table-row">
      <style:table-row-properties style:min-row-height="1.4256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8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83" style:family="table-row">
      <style:table-row-properties style:min-row-height="0.3902in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3902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25in" fo:margin-bottom="0.0625in"/>
    </style:style>
    <style:style style:name="T30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902in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625in" fo:margin-bottom="0.0625in"/>
    </style:style>
    <style:style style:name="T31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322" style:family="table-row">
      <style:table-row-properties style:min-row-height="0.2805in" fo:keep-together="always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31" style:family="table-row">
      <style:table-row-properties style:min-row-height="0.275in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36" style:family="table-row">
      <style:table-row-properties style:min-row-height="1.452in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font-size-complex="12pt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T34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style:font-size-complex="12pt"/>
    </style:style>
    <style:style style:name="P35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font-weight-complex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54" style:parent-style-name="預設段落字型" style:family="text">
      <style:text-properties style:font-name="新細明體" style:font-weight-complex="bold" style:font-size-complex="12pt"/>
    </style:style>
    <style:style style:name="T355" style:parent-style-name="預設段落字型" style:family="text">
      <style:text-properties style:font-name="新細明體" style:font-name-complex="Arial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style:font-size-complex="12pt"/>
    </style:style>
    <style:style style:name="T359" style:parent-style-name="預設段落字型" style:family="text">
      <style:text-properties style:font-name="新細明體" style:font-weight-complex="bold" style:font-size-complex="12pt"/>
    </style:style>
    <style:style style:name="T36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1" style:parent-style-name="預設段落字型" style:family="text">
      <style:text-properties style:font-name="新細明體" style:font-weight-complex="bold" style:font-size-complex="12pt"/>
    </style:style>
    <style:style style:name="P362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6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style:font-size-complex="12pt"/>
    </style:style>
    <style:style style:name="T365" style:parent-style-name="預設段落字型" style:family="text">
      <style:text-properties style:font-name="新細明體" style:font-weight-complex="bold" style:font-size-complex="12pt"/>
    </style:style>
    <style:style style:name="T3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7" style:parent-style-name="預設段落字型" style:family="text">
      <style:text-properties style:font-name="新細明體" style:font-weight-complex="bold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weight-complex="bold" style:font-size-complex="12pt"/>
    </style:style>
    <style:style style:name="T3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78" style:parent-style-name="預設段落字型" style:family="text">
      <style:text-properties style:font-name="新細明體" style:font-weight-complex="bold" style:font-size-complex="12pt"/>
    </style:style>
    <style:style style:name="T3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80" style:parent-style-name="預設段落字型" style:family="text">
      <style:text-properties style:font-name="新細明體" style:font-weight-complex="bold" style:font-size-complex="12pt"/>
    </style:style>
    <style:style style:name="T381" style:parent-style-name="預設段落字型" style:family="text">
      <style:text-properties style:font-name="新細明體" style:font-weight-complex="bold" style:font-size-complex="12pt"/>
    </style:style>
    <style:style style:name="T382" style:parent-style-name="預設段落字型" style:family="text">
      <style:text-properties style:font-name="新細明體" style:font-weight-complex="bold" style:font-size-complex="12pt"/>
    </style:style>
    <style:style style:name="T383" style:parent-style-name="預設段落字型" style:family="text">
      <style:text-properties style:font-name="新細明體" style:font-weight-complex="bold" style:font-size-complex="12pt"/>
    </style:style>
    <style:style style:name="T384" style:parent-style-name="預設段落字型" style:family="text">
      <style:text-properties style:font-name="新細明體" style:font-weight-complex="bold" style:font-size-complex="12pt"/>
    </style:style>
    <style:style style:name="T385" style:parent-style-name="預設段落字型" style:family="text">
      <style:text-properties style:font-name="新細明體" style:font-weight-complex="bold" style:font-size-complex="12pt"/>
    </style:style>
    <style:style style:name="T386" style:parent-style-name="預設段落字型" style:family="text">
      <style:text-properties style:font-name="新細明體" style:font-weight-complex="bold" style:font-size-complex="12pt"/>
    </style:style>
    <style:style style:name="P38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88" style:parent-style-name="內文" style:family="paragraph">
      <style:paragraph-properties style:snap-to-layout-grid="false" fo:margin-top="0.125in"/>
    </style:style>
    <style:style style:name="T38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style:font-size-complex="10pt"/>
    </style:style>
    <style:style style:name="P402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403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404" style:parent-style-name="預設段落字型" style:family="text">
      <style:text-properties style:font-name="新細明體" style:font-weight-complex="bold" fo:font-size="14pt" style:font-size-asian="14pt"/>
    </style:style>
    <style:style style:name="T405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font-weight-complex="bold" fo:font-size="14pt" style:font-size-asian="14pt"/>
    </style:style>
    <style:style style:name="T407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style:font-weight-complex="bold" fo:font-size="14pt" style:font-size-asian="14pt"/>
    </style:style>
    <style:style style:name="T409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font-weight-complex="bold" fo:font-size="14pt" style:font-size-asian="14pt"/>
    </style:style>
    <style:style style:name="P411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</text:span><text:span text:style-name="T86">字</text:span><text:span text:style-name="T87">以內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<text:s text:c="3"/>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<text:s text:c="4"/>別</text:p>
          </table:table-cell>
          <table:table-cell table:style-name="TableCell98" table:number-columns-spanned="2">
            <text:p text:style-name="P99"><text:span text:style-name="T100"><text:s text:c="4"/></text:span><text:span text:style-name="T101">囗</text:span><text:span text:style-name="T102"><text:s/></text:span><text:span text:style-name="T103">男</text:span><text:span text:style-name="T104"><text:s text:c="5"/></text:span><text:span text:style-name="T105">囗</text:span><text:span text:style-name="T106"><text:s/></text:span><text:span text:style-name="T107">女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身分證編號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2">
            <text:p text:style-name="P118"><text:s text:c="9"/>@ <text:s text:c="16"/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服務單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(日)</text:p>
          </table:table-cell>
          <table:table-cell table:style-name="TableCell135" table:number-columns-spanned="3">
            <text:p text:style-name="P136">(夜)</text:p>
          </table:table-cell>
          <table:covered-table-cell/>
          <table:covered-table-cell/>
          <table:table-cell table:style-name="TableCell137">
            <text:p text:style-name="P138">(手機)</text:p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同意書</text:p>
            <text:p text:style-name="P147"><text:span text:style-name="T148">1.</text:span><text:span text:style-name="T149">參賽者攝影作品攝入人物如屬清晰可辨識者，參賽者應謹慎衡酌取得作品中被拍攝人物之同意。</text:span><text:span text:style-name="T150">本</text:span><text:span text:style-name="T151">組</text:span><text:span text:style-name="T152">作品拍攝內容是否有更生人：</text:span><text:span text:style-name="T153">□</text:span><text:span text:style-name="T154">有（</text:span><text:span text:style-name="T155">順序</text:span><text:span text:style-name="T156"><text:s text:c="3"/></text:span><text:span text:style-name="T157">、</text:span><text:span text:style-name="T158"><text:s text:c="2"/></text:span><text:span text:style-name="T159">、</text:span><text:span text:style-name="T160"><text:s text:c="2"/></text:span><text:span text:style-name="T161">、</text:span><text:span text:style-name="T162"><text:s text:c="2"/></text:span><text:span text:style-name="T163">）、</text:span><text:span text:style-name="T164">□</text:span><text:span text:style-name="T165">無</text:span><text:span text:style-name="T166">。</text:span></text:p>
            <text:p text:style-name="P167"><text:span text:style-name="T168">2.</text:span><text:span text:style-name="T169">本</text:span><text:span text:style-name="T170">組</text:span><text:span text:style-name="T171">參賽作品同意將該影像作品之著作財產權讓予</text:span><text:span text:style-name="T172">主辦單位運用</text:span><text:span text:style-name="T173">。</text:span></text:p>
            <text:p text:style-name="P174"><text:span text:style-name="T175">3.</text:span><text:span text:style-name="T176">本</text:span><text:span text:style-name="T177">組</text:span><text:span text:style-name="T178">攝影作品如違反活動法令及簡章等，主辦單位得取消參賽或得獎資格。</text:span></text:p>
            <text:p text:style-name="P179">4.本單位為辦理「更生美影」比賽需求，取得您上述的資料運用於本次活動。</text:p>
            <text:p text:style-name="P180"><text:span text:style-name="T181">5.</text:span><text:span text:style-name="T182">每</text:span><text:span text:style-name="T183">組</text:span><text:span text:style-name="T184">作品繳交：</text:span><text:span text:style-name="T185"></text:span><text:span text:style-name="T186">報名表</text:span><text:span text:style-name="T187">、</text:span><text:span text:style-name="T188"></text:span><text:span text:style-name="T189">實體照片影像（背面標注作品順序）</text:span><text:span text:style-name="T190">、</text:span><text:span text:style-name="T191"></text:span><text:span text:style-name="T192">數位檔案</text:span><text:span text:style-name="T193">(</text:span><text:span text:style-name="T194">檔名請標注順序</text:span><text:span text:style-name="T195">)</text:span><text:span text:style-name="T196">，每位參賽者</text:span><text:span text:style-name="T197">至多</text:span><text:span text:style-name="T198">參賽</text:span><text:span text:style-name="T199">二組</text:span><text:span text:style-name="T200">作品。數位檔案請儲存於光碟片內，並於光碟片上註明姓名繳交；或以</text:span><text:span text:style-name="T201">E-MAIL</text:span><text:span text:style-name="T202">傳送至</text:span><text:span text:style-name="T203">(tyc.aftercare@gmail.com)</text:span><text:span text:style-name="T204">信箱後，電聯</text:span><text:span text:style-name="T205">(03)302-0722</text:span><text:span text:style-name="T206">告知確認，以利確認檔案傳送成功。</text:span></text:p>
            <text:p text:style-name="P207"/>
            <text:p text:style-name="P208"><text:span text:style-name="T209">參賽者：</text:span><text:span text:style-name="T210"><text:s text:c="20"/></text:span><text:span text:style-name="T211"><text:s/>(</text:span><text:span text:style-name="T212">簽名</text:span><text:span text:style-name="T213">)<text:s/></text:span><text:span text:style-name="T214">(</text:span><text:span text:style-name="T215">法定代理人簽章：</text:span><text:span text:style-name="T216"><text:s text:c="15"/></text:span><text:span text:style-name="T217">關係：</text:span><text:span text:style-name="T218"><text:s text:c="11"/></text:span><text:span text:style-name="T219">)</text:span><text:span text:style-name="T220"><text:s text:c="30"/></text:span></text:p>
            <text:p text:style-name="P221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中華民國</text:span><text:span text:style-name="T224"><text:s text:c="15"/></text:span><text:span text:style-name="T225">年</text:span><text:span text:style-name="T226"><text:s text:c="15"/></text:span><text:span text:style-name="T227">月</text:span><text:span text:style-name="T228"><text:s text:c="15"/></text:span><text:span text:style-name="T229">日</text:span></text:p>
      <text:soft-page-break/>
      <text:p text:style-name="P230"><text:span text:style-name="T231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32"><text:span text:style-name="T233">作品編號：</text:span><text:span text:style-name="T234">映</text:span><text:span text:style-name="T235">-</text:span><text:span text:style-name="T236"><text:s text:c="10"/></text:span></text:p><text:p text:style-name="P237">(主辦單位填寫)</text:p></draw:text-box><svg:title/><svg:desc/></draw:frame></text:span></text:p>
      <text:p text:style-name="P238"><text:span text:style-name="T239">附件：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作品</text:span><text:span text:style-name="T254">名稱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拍攝時間</text:p>
          </table:table-cell>
          <table:table-cell table:style-name="TableCell260" table:number-columns-spanned="2">
            <text:p text:style-name="P261"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    </table:table-cell>
          <table:covered-table-cell/>
          <table:table-cell table:style-name="TableCell268">
            <text:p text:style-name="P269">拍攝地點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作品說明</text:span></text:p>
            <text:p text:style-name="P276"><text:span text:style-name="T277">(50</text:span><text:span text:style-name="T278">字</text:span><text:span text:style-name="T279">以內</text:span><text:span text:style-name="T280">)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<text:s text:c="3"/>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性<text:s text:c="4"/>別</text:p>
          </table:table-cell>
          <table:table-cell table:style-name="TableCell290" table:number-columns-spanned="2">
            <text:p text:style-name="P291"><text:span text:style-name="T292"><text:s text:c="4"/></text:span><text:span text:style-name="T293">囗</text:span><text:span text:style-name="T294"><text:s/></text:span><text:span text:style-name="T295">男</text:span><text:span text:style-name="T296"><text:s text:c="5"/></text:span><text:span text:style-name="T297">囗</text:span><text:span text:style-name="T298"><text:s/>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身分證編號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電子信箱</text:span></text:p>
          </table:table-cell>
          <table:table-cell table:style-name="TableCell309" table:number-columns-spanned="2">
            <text:p text:style-name="P310"><text:s text:c="9"/>@ <text:s text:c="16"/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服務單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職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>(日)</text:p>
          </table:table-cell>
          <table:table-cell table:style-name="TableCell327" table:number-columns-spanned="3">
            <text:p text:style-name="P328">(夜)</text:p>
          </table:table-cell>
          <table:covered-table-cell/>
          <table:covered-table-cell/>
          <table:table-cell table:style-name="TableCell329">
            <text:p text:style-name="P330">(手機)</text:p>
          </table:table-cell>
        </table:table-row>
        <table:table-row table:style-name="TableRow331">
          <table:table-cell table:style-name="TableCell332">
            <text:p text:style-name="P333">通訊地址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同意書</text:p>
            <text:p text:style-name="P339"><text:span text:style-name="T340">1.</text:span><text:span text:style-name="T341">參賽者攝影作品攝入人物如屬清晰可辨識者，參賽者應謹慎衡酌取得作品中被拍攝人物之同意。</text:span><text:span text:style-name="T342">本</text:span><text:span text:style-name="T343">組</text:span><text:span text:style-name="T344">作品拍攝內容是否有更生人：</text:span><text:span text:style-name="T345">□</text:span><text:span text:style-name="T346">有</text:span><text:span text:style-name="T347"><text:s/>□</text:span><text:span text:style-name="T348">無</text:span><text:span text:style-name="T349">。</text:span></text:p>
            <text:p text:style-name="P350"><text:span text:style-name="T351">2.</text:span><text:span text:style-name="T352">本</text:span><text:span text:style-name="T353">件</text:span><text:span text:style-name="T354">參賽作品同意將該影像作品之著作財產權讓予</text:span><text:span text:style-name="T355">主辦單位運用</text:span><text:span text:style-name="T356">。</text:span></text:p>
            <text:p text:style-name="P357"><text:span text:style-name="T358">3.</text:span><text:span text:style-name="T359">本</text:span><text:span text:style-name="T360">件</text:span><text:span text:style-name="T361">攝影作品如違反活動法令及簡章等，主辦單位得取消參賽或得獎資格。</text:span></text:p>
            <text:p text:style-name="P362">4.本單位為辦理「更生美影」比賽需求，取得您上述的資料運用於本次活動。</text:p>
            <text:p text:style-name="P363"><text:span text:style-name="T364">5.</text:span><text:span text:style-name="T365">每</text:span><text:span text:style-name="T366">件</text:span><text:span text:style-name="T367">作品繳交：</text:span><text:span text:style-name="T368"></text:span><text:span text:style-name="T369">報名表</text:span><text:span text:style-name="T370">、</text:span><text:span text:style-name="T371"></text:span><text:span text:style-name="T372">實體照片影像</text:span><text:span text:style-name="T373">、</text:span><text:span text:style-name="T374"></text:span><text:span text:style-name="T375">數位檔案</text:span><text:span text:style-name="T376">，每位參賽者</text:span><text:span text:style-name="T377">至多</text:span><text:span text:style-name="T378">參賽</text:span><text:span text:style-name="T379">二件</text:span><text:span text:style-name="T380">作品。數位檔案請儲存於光碟片內，並於光碟片上註明姓名繳交；或以</text:span><text:span text:style-name="T381">E-MAIL</text:span><text:span text:style-name="T382">傳送至</text:span><text:span text:style-name="T383">(tyc.aftercare@gmail.com)</text:span><text:span text:style-name="T384">信箱後，電聯</text:span><text:span text:style-name="T385">(03)302-0722</text:span><text:span text:style-name="T386">告知確認，以利確認檔案傳送成功。</text:span></text:p>
            <text:p text:style-name="P387"/>
            <text:p text:style-name="P388"><text:span text:style-name="T389">參賽者：</text:span><text:span text:style-name="T390"><text:s text:c="20"/></text:span><text:span text:style-name="T391"><text:s/>(</text:span><text:span text:style-name="T392">簽名</text:span><text:span text:style-name="T393">)<text:s/></text:span><text:span text:style-name="T394">(</text:span><text:span text:style-name="T395">法定代理人簽章：</text:span><text:span text:style-name="T396"><text:s text:c="15"/></text:span><text:span text:style-name="T397">關係</text:span><text:span text:style-name="T398">:</text:span><text:span text:style-name="T399"><text:s text:c="11"/></text:span><text:span text:style-name="T400">)</text:span><text:span text:style-name="T401"><text:s text:c="30"/></text:span></text:p>
            <text:p text:style-name="P402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中華民國</text:span><text:span text:style-name="T405"><text:s text:c="15"/></text:span><text:span text:style-name="T406">年</text:span><text:span text:style-name="T407"><text:s text:c="15"/></text:span><text:span text:style-name="T408">月</text:span><text:span text:style-name="T409"><text:s text:c="15"/></text:span><text:span text:style-name="T410">日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生美影</dc:title>
    <dc:subject/>
    <meta:initial-creator>lilly.lee</meta:initial-creator>
    <dc:creator>user</dc:creator>
    <meta:creation-date>2026-04-13T06:19:00Z</meta:creation-date>
    <dc:date>2026-04-13T06:35:00Z</dc:date>
    <meta:print-date>2026-04-02T07:05:00Z</meta:print-date>
    <meta:template xlink:href="Normal" xlink:type="simple"/>
    <meta:editing-cycles>7</meta:editing-cycles>
    <meta:editing-duration>PT780S</meta:editing-duration>
    <meta:document-statistic meta:page-count="2" meta:paragraph-count="3" meta:word-count="247" meta:character-count="1658" meta:row-count="11" meta:non-whitespace-character-count="1414"/>
  </office:meta>
</office:document-meta>
</file>