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ddddd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(民間團體單位名稱)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/>教育部學產基金補助民間團體輔導需關懷學生計畫</text:span></text:span><text:span text:style-name="預設段落字型"><text:span text:style-name="T5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2"/>
      <text:p text:style-name="P10"/>
      <text:p text:style-name="P11">中華民國 <text:s text:c="7"/>年 <text:s text:c="9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User</dc:creator>
    <meta:creation-date>2025-08-07T04:19:00Z</meta:creation-date>
    <dc:date>2025-08-07T04:19:00Z</dc:date>
    <meta:print-date>2024-08-06T00:14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21" meta:character-count="387" meta:non-whitespace-character-count="321"/>
    <meta:template xlink:type="simple" xlink:actuate="onRequest" xlink:title="" xlink:href="../../../../../../../$重要個人資料(勿刪)/Downloads/a10650000v_1150001379ax_7.odt/Normal"/>
  </office:meta>
</office:document-meta>
</file>