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10" style:family="table-row">
      <style:table-row-properties style:min-row-height="12.005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學產基金補助民間團體輔導需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榮譽事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3:00Z</meta:creation-date>
    <dc:date>2025-08-08T04:33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8" meta:character-count="63" meta:non-whitespace-character-count="63"/>
    <meta:template xlink:type="simple" xlink:actuate="onRequest" xlink:title="" xlink:href="../../../../../../../$重要個人資料(勿刪)/Downloads/a10650000v_1150001379ax_4.odt/Normal"/>
  </office:meta>
</office:document-meta>
</file>