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indent="1.3cm" style:auto-text-indent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top="0.199cm" fo:margin-bottom="0.199cm" loext:contextual-spacing="false"/>
    </style:style>
    <style:style style:name="P5" style:family="paragraph" style:parent-style-name="Text_20_body">
      <style:paragraph-properties fo:margin-top="0.199cm" fo:margin-bottom="0.199cm" loext:contextual-spacing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Text_20_body" style:master-page-name="MP0">
      <style:paragraph-properties fo:margin-top="0.101cm" fo:margin-bottom="0.101cm" loext:contextual-spacing="false"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T1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2"/>切　　結 <text:s/>　書</text:p>
      <text:p text:style-name="P1">本團體確實未接受相關政府補助，如有不實，本團體同意歸還已領取之所有款項，並負相關責任。特此切結為憑。</text:p>
      <text:p text:style-name="P2"/>
      <text:p text:style-name="P4">申請團體負責人簽章:</text:p>
      <text:p text:style-name="P5"/>
      <text:p text:style-name="P4">申請團體電話：</text:p>
      <text:p text:style-name="P5"/>
      <text:p text:style-name="P4">申請團體地址：</text:p>
      <text:p text:style-name="P5"/>
      <text:p text:style-name="P4">申請團體關防印信：</text:p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預設段落字型"><text:span text:style-name="T1">中華民國　　年　　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dc:creator>User</dc:creator>
    <meta:creation-date>2025-08-08T04:34:00Z</meta:creation-date>
    <dc:date>2025-08-08T04:34:00Z</dc:date>
    <meta:print-date>2024-08-06T00:13:00Z</meta:print-date>
    <meta:editing-cycles>2</meta:editing-cycles>
    <meta:editing-duration>PT0S</meta:editing-duration>
    <meta:document-statistic meta:table-count="0" meta:image-count="0" meta:object-count="0" meta:page-count="1" meta:paragraph-count="7" meta:word-count="93" meta:character-count="106" meta:non-whitespace-character-count="93"/>
    <meta:template xlink:type="simple" xlink:actuate="onRequest" xlink:title="" xlink:href="../../../../../../../$重要個人資料(勿刪)/Downloads/a10650000v_1150001379ax_6.odt/Normal"/>
  </office:meta>
</office:document-meta>
</file>