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margin-top="0.176cm" fo:margin-bottom="0.176cm" loext:contextual-spacing="false" fo:line-height="1.058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margin-left="0cm" fo:margin-right="0cm" fo:line-height="1.058cm" fo:text-indent="1.411cm" style:auto-text-indent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5.927cm" fo:margin-right="0cm" fo:line-height="1.058cm" fo:text-indent="0.84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line-height="1.058cm" fo:text-align="center" style:justify-single-word="false" style:page-number="auto" fo:break-before="page"/>
    </style:style>
    <style:style style:name="P6" style:family="paragraph" style:parent-style-name="Text_20_body" style:list-style-name="L1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 style:list-style-name="L1">
      <style:paragraph-properties fo:line-height="1.058cm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officeooo:rsid="001ad699" style:font-name-asian="標楷體" style:font-size-asian="16pt" style:font-weight-asian="bold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officeooo:rsid="001b19e8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臺灣嘉義地方檢察署</text:span></text:span><text:span text:style-name="預設段落字型"><text:span text:style-name="T2">工友</text:span></text:span><text:span text:style-name="預設段落字型"><text:span text:style-name="T1">甄選前案查詢同意書</text:span></text:span></text:p>
      <text:p text:style-name="P1">□本人同意下列相關事宜</text:p>
      <text:p text:style-name="P1">為參加臺灣嘉義地方檢察署駕駛之甄選，本人同意貴署得使用線上前案查詢系統查詢本人前案紀錄，以審核本人是否有工友管理要點第4點第1項第3款規定之情事。</text:p>
      <text:p text:style-name="P1">□本人不同意前述相關事宜</text:p>
      <text:p text:style-name="P2">此 <text:s text:c="4"/>致</text:p>
      <text:p text:style-name="P3"/>
      <text:p text:style-name="P2">臺灣嘉義地方檢察署</text:p>
      <text:p text:style-name="P2"/>
      <text:p text:style-name="P2"><text:tab/><text:tab/><text:tab/><text:tab/><text:tab/><text:tab/><text:tab/><text:tab/>填寫人： <text:s text:c="10"/>（簽章）</text:p>
      <text:p text:style-name="P2"/>
      <text:p text:style-name="P4">中華民國 <text:s text:c="4"/>年 <text:s text:c="3"/>月 <text:s text:c="3"/>日</text:p>
      <text:p text:style-name="P2"/>
      <text:p text:style-name="P2">權益告知事項</text:p>
      <text:list xml:id="list2715007714" text:style-name="L1">
        <text:list-item>
          <text:p text:style-name="P6">如台端不同意本署使用線上前案查詢系統查詢前案紀錄，另請檢附警察刑事紀錄證明（良民證），供本署審核台端是否有工友管理要點第4點第1項第3款規定之情事，始得參加本署工友甄選口試。</text:p>
        </text:list-item>
        <text:list-item>
          <text:p text:style-name="P7"><text:span text:style-name="預設段落字型"><text:span text:style-name="T3">本署就前案查詢資料僅供本署辦理工友甄選使用，並將善盡保管與保密之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.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移撥同意書</dc:title>
    <dc:description/>
    <dc:subject/>
    <meta:initial-creator>Admin</meta:initial-creator>
    <meta:creation-date>2023-03-14T08:58:00Z</meta:creation-date>
    <dc:date>2025-03-31T07:52:55.284000000</dc:date>
    <meta:print-date>2025-02-10T19:34:58.976000000</meta:print-date>
    <meta:editing-cycles>7</meta:editing-cycles>
    <meta:editing-duration>PT5M8S</meta:editing-duration>
    <meta:document-statistic meta:table-count="0" meta:image-count="0" meta:object-count="0" meta:page-count="1" meta:paragraph-count="11" meta:word-count="273" meta:character-count="310" meta:non-whitespace-character-count="273"/>
    <meta:template xlink:type="simple" xlink:actuate="onRequest" xlink:title="" xlink:href="Normal.dotm"/>
  </office:meta>
</office:document-meta>
</file>