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style:line-height-at-least="0in" fo:margin-left="0.0125in" fo:text-indent="-0.1111in">
        <style:tab-stops>
          <style:tab-stop style:type="right" style:position="6.5243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2861in"/>
    </style:style>
    <style:style style:name="TableColumn18" style:family="table-column">
      <style:table-column-properties style:column-width="1.4895in"/>
    </style:style>
    <style:style style:name="TableColumn19" style:family="table-column">
      <style:table-column-properties style:column-width="0.2548in"/>
    </style:style>
    <style:style style:name="TableColumn20" style:family="table-column">
      <style:table-column-properties style:column-width="0.5326in"/>
    </style:style>
    <style:style style:name="TableColumn21" style:family="table-column">
      <style:table-column-properties style:column-width="0.2548in"/>
    </style:style>
    <style:style style:name="TableColumn22" style:family="table-column">
      <style:table-column-properties style:column-width="0.2375in"/>
    </style:style>
    <style:style style:name="TableColumn23" style:family="table-column">
      <style:table-column-properties style:column-width="0.1576in"/>
    </style:style>
    <style:style style:name="TableColumn24" style:family="table-column">
      <style:table-column-properties style:column-width="0.1375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1.6055in"/>
    </style:style>
    <style:style style:name="Table16" style:family="table">
      <style:table-properties style:width="6.9409in" fo:margin-left="0in" table:align="left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text-indent="0.1388in"/>
    </style:style>
    <style:style style:name="T39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4201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9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62" style:family="table-row">
      <style:table-row-properties style:min-row-height="0.3631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352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0.3527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Row86" style:family="table-row">
      <style:table-row-properties style:min-row-height="0.3993in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2388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/>
    </style:style>
    <style:style style:name="TableRow106" style:family="table-row">
      <style:table-row-properties style:min-row-height="0.4583in" fo:keep-together="always"/>
    </style:style>
    <style:style style:name="P107" style:parent-style-name="內文" style:family="paragraph">
      <style:paragraph-properties fo:text-align="center" fo:line-height="0.2222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/>
    </style:style>
    <style:style style:name="TableRow112" style:family="table-row">
      <style:table-row-properties style:min-row-height="0.3798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-asian="標楷體"/>
    </style:style>
    <style:style style:name="TableRow119" style:family="table-row">
      <style:table-row-properties style:min-row-height="0.338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-asian="標楷體"/>
    </style:style>
    <style:style style:name="P122" style:parent-style-name="內文" style:family="paragraph">
      <style:paragraph-properties fo:text-align="center" fo:line-height="0.291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-asian="標楷體"/>
    </style:style>
    <style:style style:name="TableRow127" style:family="table-row">
      <style:table-row-properties style:min-row-height="0.3388in" fo:keep-together="always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-asian="標楷體"/>
    </style:style>
    <style:style style:name="TableRow133" style:family="table-row">
      <style:table-row-properties style:min-row-height="2.3062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Sylfaen" style:font-name-asian="標楷體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Sylfaen" style:font-name-asian="標楷體"/>
    </style:style>
    <style:style style:name="T139" style:parent-style-name="預設段落字型" style:family="text">
      <style:text-properties style:font-name="Sylfaen" style:font-name-asian="標楷體"/>
    </style:style>
    <style:style style:name="T140" style:parent-style-name="預設段落字型" style:family="text">
      <style:text-properties style:font-name="Sylfaen" style:font-name-asian="標楷體"/>
    </style:style>
    <style:style style:name="T141" style:parent-style-name="預設段落字型" style:family="text">
      <style:text-properties style:font-name="Sylfaen" style:font-name-asian="標楷體"/>
    </style:style>
    <style:style style:name="T142" style:parent-style-name="預設段落字型" style:family="text">
      <style:text-properties style:font-name="Sylfaen" style:font-name-asian="標楷體"/>
    </style:style>
    <style:style style:name="T143" style:parent-style-name="預設段落字型" style:family="text">
      <style:text-properties style:font-name="Sylfaen" style:font-name-asian="標楷體"/>
    </style:style>
    <style:style style:name="T144" style:parent-style-name="預設段落字型" style:family="text">
      <style:text-properties style:font-name="Sylfaen" style:font-name-asian="標楷體"/>
    </style:style>
    <style:style style:name="T145" style:parent-style-name="預設段落字型" style:family="text">
      <style:text-properties style:font-name="Sylfaen" style:font-name-asian="標楷體"/>
    </style:style>
    <style:style style:name="T146" style:parent-style-name="預設段落字型" style:family="text">
      <style:text-properties style:font-name="Sylfaen" style:font-name-asian="標楷體"/>
    </style:style>
    <style:style style:name="T147" style:parent-style-name="預設段落字型" style:family="text">
      <style:text-properties style:font-name="Sylfaen" style:font-name-asian="標楷體"/>
    </style:style>
    <style:style style:name="T148" style:parent-style-name="預設段落字型" style:family="text">
      <style:text-properties style:font-name="Sylfaen" style:font-name-asian="標楷體"/>
    </style:style>
    <style:style style:name="T149" style:parent-style-name="預設段落字型" style:family="text">
      <style:text-properties style:font-name="Sylfaen" style:font-name-asian="標楷體"/>
    </style:style>
    <style:style style:name="T150" style:parent-style-name="預設段落字型" style:family="text">
      <style:text-properties style:font-name="Sylfaen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Sylfaen" style:font-name-asian="標楷體" fo:letter-spacing="0.0291in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Sylfaen"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Sylfaen" style:font-name-asian="標楷體" fo:letter-spacing="0.0291in"/>
    </style:style>
    <style:style style:name="TableRow172" style:family="table-row">
      <style:table-row-properties style:min-row-height="2.2895in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75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style:line-height-at-least="0in" fo:margin-right="0.0784in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 fo:margin-right="0.0784in"/>
      <style:text-properties style:font-name="Sylfaen" style:font-name-asian="標楷體"/>
    </style:style>
    <style:style style:name="P181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style:line-height-at-least="0in" fo:margin-right="0.0784in"/>
    </style:style>
    <style:style style:name="T18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 fo:margin-right="0.0784in"/>
    </style:style>
    <style:style style:name="T18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694in" style:line-height-at-least="0in"/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min-row-height="0.3673in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29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31" style:family="table-column">
      <style:table-column-properties style:column-width="3.2916in"/>
    </style:style>
    <style:style style:name="TableColumn232" style:family="table-column">
      <style:table-column-properties style:column-width="3.7729in"/>
    </style:style>
    <style:style style:name="Table230" style:family="table">
      <style:table-properties style:width="7.0645in" fo:margin-left="0in" table:align="left"/>
    </style:style>
    <style:style style:name="TableRow233" style:family="table-row">
      <style:table-row-properties style:min-row-height="0.29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472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472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Row256" style:family="table-row">
      <style:table-row-properties style:min-row-height="0.472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472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472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min-row-height="0.472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472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472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Row298" style:family="table-row">
      <style:table-row-properties style:min-row-height="0.3451in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>
        <style:tab-stops>
          <style:tab-stop style:type="left" style:position="0.363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嘉義</text:span><text:span text:style-name="T4">地方檢察署</text:span><text:span text:style-name="T5"><text:line-break/></text:span><text:span text:style-name="T6">1</text:span><text:span text:style-name="T7">15</text:span><text:span text:style-name="T8">年</text:span><text:span text:style-name="T9">約用</text:span><text:span text:style-name="T10">人員(</text:span><text:span text:style-name="T11">毒品業務</text:span><text:span text:style-name="T12">觀護</text:span><text:span text:style-name="T13">助理</text:span><text:span text:style-name="T14">員</text:span><text:span text:style-name="T15">)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3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出<text:s text:c="2"/>生</text:p>
            <text:p text:style-name="P34">年月日</text:p>
          </table:table-cell>
          <table:covered-table-cell/>
          <table:table-cell table:style-name="TableCell35" table:number-columns-spanned="4">
            <text:p text:style-name="P36"><text:s/>年<text:s text:c="2"/>月<text:s text:c="2"/>日</text:p>
          </table:table-cell>
          <table:covered-table-cell/>
          <table:covered-table-cell/>
          <table:covered-table-cell/>
          <table:table-cell table:style-name="TableCell37" table:number-rows-spanned="5">
            <text:p text:style-name="P38"><text:span text:style-name="T39">應考人貼照片處</text:span></text:p>
            <text:p text:style-name="P40"><text:span text:style-name="T41">（最近一年內</text:span><text:span text:style-name="T42">2</text:span><text:span text:style-name="T43">吋</text:span></text:p>
            <text:p text:style-name="P44"><text:span text:style-name="T45"><text:s/>正面半身脫帽照片）</text:span></text:p>
          </table:table-cell>
        </table:table-row>
        <table:table-row table:style-name="TableRow46">
          <table:table-cell table:style-name="TableCell47">
            <text:p text:style-name="P48">身<text:s/>分<text:s/>證</text:p>
            <text:p text:style-name="P49">統一編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同意貴署素行調查</text:p>
          </table:table-cell>
          <table:covered-table-cell/>
          <table:table-cell table:style-name="TableCell54" table:number-columns-spanned="4">
            <text:p text:style-name="P55">□是</text:p>
            <text:p text:style-name="內文"><text:span text:style-name="T56">□</text:span><text:span text:style-name="T57">否</text:span><text:span text:style-name="T58">(</text:span><text:span text:style-name="T59">請檢附「警察刑事紀錄證明書」</text:span><text:span text:style-name="T60">)</text:span>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通<text:s/>訊<text:s/>處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戶籍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住家電話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<text:span text:style-name="T82">行動電話</text:span>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是否為退休軍公教支領月退休金人員</text:p>
          </table:table-cell>
          <table:table-cell table:style-name="TableCell89" table:number-columns-spanned="2">
            <text:p text:style-name="P90"><text:span text:style-name="T91">□</text:span><text:span text:style-name="T92">否</text:span><text:span text:style-name="T93"><text:s text:c="2"/>□</text:span><text:span text:style-name="T94">是</text:span></text:p>
          </table:table-cell>
          <table:covered-table-cell/>
          <table:table-cell table:style-name="TableCell95" table:number-columns-spanned="5">
            <text:p text:style-name="P96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 table:number-columns-spanned="4">
            <text:p text:style-name="P103">學校名稱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科系名稱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現<text:s text:c="4"/>職</text:p>
          </table:table-cell>
          <table:table-cell table:style-name="TableCell115" table:number-columns-spanned="6">
            <text:p text:style-name="P116">單位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職務：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工作性質相當</text:p>
            <text:p text:style-name="P122">之經歷</text:p>
          </table:table-cell>
          <table:table-cell table:style-name="TableCell123" table:number-columns-spanned="6">
            <text:p text:style-name="P12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3.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6">
            <text:p text:style-name="P13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4.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國民身分證影印本粘貼處（正面）</text:span></text:p>
            <text:p text:style-name="P137"><text:span text:style-name="T138">影</text:span><text:span text:style-name="T139"><text:s/></text:span><text:span text:style-name="T140">印</text:span><text:span text:style-name="T141"><text:s/></text:span><text:span text:style-name="T142">本</text:span><text:span text:style-name="T143"><text:s/></text:span><text:span text:style-name="T144">務</text:span><text:span text:style-name="T145"><text:s/></text:span><text:span text:style-name="T146">需</text:span><text:span text:style-name="T147"><text:s/></text:span><text:span text:style-name="T148">清</text:span><text:span text:style-name="T149"><text:s/></text:span><text:span text:style-name="T150">晰</text:span></text:p>
            <text:p text:style-name="P151"><text:span text:style-name="T152">粘貼請勿超出欄外</text:span></text:p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><text:span text:style-name="T155">國民身分證影印本粘貼處（背面）</text:span></text:p>
            <text:p text:style-name="P156"><text:span text:style-name="T157">影</text:span><text:span text:style-name="T158"><text:s/></text:span><text:span text:style-name="T159">印</text:span><text:span text:style-name="T160"><text:s/></text:span><text:span text:style-name="T161">本</text:span><text:span text:style-name="T162"><text:s/></text:span><text:span text:style-name="T163">務</text:span><text:span text:style-name="T164"><text:s/></text:span><text:span text:style-name="T165">需</text:span><text:span text:style-name="T166"><text:s/></text:span><text:span text:style-name="T167">清</text:span><text:span text:style-name="T168"><text:s/></text:span><text:span text:style-name="T169">晰</text:span></text:p>
            <text:p text:style-name="P170"><text:span text:style-name="T17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報考人員：</text:span></text:p>
            <text:p text:style-name="P176"><text:span text:style-name="T177"><text:s text:c="2"/></text:span><text:span text:style-name="T178">本人確認所有填載之內容及所提供之證明文件均為真實，</text:span><text:span text:style-name="T179">如有虛偽不實者，同意貴署無條件註銷錄取資格或解僱，並追究相關法律責任。</text:span></text:p>
            <text:p text:style-name="P180"/>
            <text:p text:style-name="P181"/>
            <text:p text:style-name="P182"><text:span text:style-name="T183">報考人簽章</text:span><text:span text:style-name="T184">:</text:span><text:span text:style-name="T185"><text:s text:c="19"/></text:span><text:span text:style-name="T186"><text:s text:c="2"/></text:span></text:p>
            <text:p text:style-name="P187"/>
            <text:p text:style-name="P188"><text:span text:style-name="T189">中華民國</text:span><text:span text:style-name="T190"><text:s text:c="7"/></text:span><text:span text:style-name="T191">年</text:span><text:span text:style-name="T192"><text:s text:c="3"/></text:span><text:span text:style-name="T193"><text:s text:c="3"/></text:span><text:span text:style-name="T194">月</text:span><text:span text:style-name="T195"><text:s/></text:span><text:span text:style-name="T196"><text:s/></text:span><text:span text:style-name="T197"><text:s/></text:span><text:span text:style-name="T198"><text:s/></text:span><text:span text:style-name="T199"><text:s/></text:span><text:span text:style-name="T200">日</text:span></text:p>
          </table:table-cell>
          <table:covered-table-cell/>
          <table:table-cell table:style-name="TableCell201" table:number-columns-spanned="8">
            <text:p text:style-name="P202">主辦單位審查欄：</text:p>
            <text:p text:style-name="P203">1.<text:s/>□報名表1份</text:p>
            <text:p text:style-name="P204">2.<text:s/>□簡要自述1份【務請親筆書寫，不得少於500字數】</text:p>
            <text:p text:style-name="P205">3.<text:s/>□最近一年內2吋正面脫帽半身相片1張，請自行黏貼於報名表</text:p>
            <text:p text:style-name="P206">4.<text:s/>□最高學歷證件影本1份</text:p>
            <text:p text:style-name="P207">5.<text:s/>□國民身份證影本1份(黏貼於本表)</text:p>
            <text:p text:style-name="P208">6.<text:s/>□檢附相關工作經驗證明(請繳交服務證明書影本或相關可<text:s/></text:p>
            <text:p text:style-name="P209"><text:s text:c="5"/>證明經歷之文件1份，須載明工作起訖時間)</text:p>
            <text:p text:style-name="P210">7.<text:s/>□兵役相關證明文件影本</text:p>
            <text:p text:style-name="P211">8.<text:s/>□汽車或機車駕照影本</text:p>
            <text:p text:style-name="P212">9.<text:s/>□其他：(如專業證照-無則免附)<text:s/></text:p>
            <text:p text:style-name="P213"><text:span text:style-name="T214">（影本請</text:span><text:span text:style-name="T215">書寫</text:span><text:span text:style-name="T216">與正本相符</text:span><text:span text:style-name="T217">並簽章，繳交文件如有虛偽、不實等情事者，取消甄選資格；如經錄取，</text:span><text:span text:style-name="T218">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審查結果：</text:span><text:span text:style-name="T223">□</text:span><text:span text:style-name="T224">合格</text:span><text:span text:style-name="T225"><text:s/>□</text:span><text:span text:style-name="T226">不合格</text:span></text:p>
          </table:table-cell>
          <table:covered-table-cell/>
          <table:table-cell table:style-name="TableCell227" table:number-columns-spanned="8">
            <text:p text:style-name="P228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soft-page-break/>
            <text:p text:style-name="P235"><text:span text:style-name="T236">簡要自述</text:span><text:span text:style-name="T237">（成長背景、求學經過、社會歷練等）</text:span>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中華民國 <text:s/></text:span><text:span text:style-name="T302"><text:s text:c="3"/></text:span><text:span text:style-name="T303">年 <text:s text:c="3"/>月 <text:s text:c="3"/>日</text:span></text:p>
          </table:table-cell>
          <table:table-cell table:style-name="TableCell304">
            <text:p text:style-name="P305"><text:span text:style-name="T306"><text:s/></text:span><text:span text:style-name="T307">填表人簽章</text:span><text:span text:style-name="T308">：</text:span>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安國小96第1次代理教師甄選簡章核定本</dc:title>
    <meta:initial-creator>何靖仁</meta:initial-creator>
    <dc:creator>李常友</dc:creator>
    <meta:creation-date>2025-11-17T07:34:00Z</meta:creation-date>
    <dc:date>2025-11-17T07:34:00Z</dc:date>
    <meta:print-date>2025-11-17T0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