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table:align="center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3.731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3.3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0.988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style:min-row-height="4.258cm" fo:keep-together="auto"/>
    </style:style>
    <style:style style:name="表格1.10" style:family="table-row">
      <style:table-row-properties style:min-row-height="0.808cm" fo:keep-together="auto"/>
    </style:style>
    <style:style style:name="表格1.11" style:family="table-row">
      <style:table-row-properties style:min-row-height="1.26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328cm" fo:margin-right="0cm" fo:text-indent="-2.32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11" style:family="paragraph" style:parent-style-name="Standard">
      <style:text-properties style:font-name="標楷體" fo:background-color="#d8d8d8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11.582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margin-top="0.318cm" fo:margin-bottom="0cm" style:contextual-spacing="false" style:snap-to-layout-grid="false"/>
    </style:style>
    <style:style style:name="P14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3.493cm"/>
        </style:tab-stops>
      </style:paragraph-properties>
    </style:style>
    <style:style style:name="P15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margin-top="0.318cm" fo:margin-bottom="0cm" style:contextual-spacing="false" fo:text-indent="0.744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.776cm" fo:margin-right="0cm" fo:line-height="0.706cm" fo:text-indent="-0.776cm" style:auto-text-indent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318cm" fo:margin-bottom="0cm" style:contextual-spacing="false" style:snap-to-layout-grid="false"/>
      <style:text-properties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744cm" fo:margin-right="0cm" fo:margin-top="0.318cm" fo:margin-bottom="0cm" style:contextual-spacing="false" fo:text-indent="-0.744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178cm" fo:margin-right="0cm" fo:margin-top="0.318cm" fo:margin-bottom="0cm" style:contextual-spacing="false" fo:text-indent="0.635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0cm" fo:margin-top="0.318cm" fo:margin-bottom="0cm" style:contextual-spacing="false" fo:text-indent="0.388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1.244cm" fo:margin-right="0cm" fo:margin-top="0.088cm" fo:margin-bottom="0cm" style:contextual-spacing="false" fo:text-indent="-0.854cm" style:auto-text-indent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085cm" fo:margin-right="0cm" fo:margin-top="0.088cm" fo:margin-bottom="0cm" style:contextual-spacing="false" fo:text-indent="1.653cm" style:auto-text-indent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847cm" fo:margin-right="0cm" fo:margin-top="0.318cm" fo:margin-bottom="0cm" style:contextual-spacing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本文縮排_20_3">
      <style:paragraph-properties fo:margin-left="0.744cm" fo:margin-right="0cm" fo:margin-top="0.088cm" fo:margin-bottom="0cm" style:contextual-spacing="false" fo:line-height="100%" fo:text-align="start" style:justify-single-word="false" fo:text-indent="-0.744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2"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328cm" fo:margin-right="0cm" fo:text-indent="-2.328cm" style:auto-text-indent="false"/>
      <style:text-properties style:font-name="標楷體" fo:background-color="#d8d8d8" style:font-name-asian="標楷體" style:font-name-complex="標楷體"/>
    </style:style>
    <style:style style:name="P33" style:family="paragraph" style:parent-style-name="Standard">
      <style:paragraph-properties fo:margin-left="0cm" fo:margin-right="0cm" fo:margin-top="0.318cm" fo:margin-bottom="0cm" style:contextual-spacing="false" fo:text-indent="0.815cm" style:auto-text-indent="false" style:snap-to-layout-grid="false">
        <style:tab-stops>
          <style:tab-stop style:position="0cm"/>
        </style:tab-stops>
      </style:paragraph-properties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name-complex="標楷體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灣嘉義地方檢察署檔案應用申請書</text:p>
      <text:p text:style-name="P28">股別： <text:s text:c="4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table:number-columns-spanned="2" office:value-type="string">
            <text:p text:style-name="P3">住(居)所、聯絡電話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申請人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2" table:number-columns-spanned="2" office:value-type="string">
            <text:p text:style-name="P4">地址：</text:p>
            <text:p text:style-name="P4"/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電話：</text:p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list xml:id="list2202218286" text:style-name="WW8Num2">
              <text:list-item>
                <text:p text:style-name="P30">代理人</text:p>
              </text:list-item>
            </text:list>
            <text:p text:style-name="P4">與申請人之關係</text:p>
            <text:p text:style-name="P4">( <text:s text:c="13"/>)</text:p>
          </table:table-cell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columns-spanned="2" office:value-type="string">
            <text:p text:style-name="P4">地址：</text:p>
            <text:p text:style-name="P4"/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電話：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序號</text:p>
          </table:table-cell>
          <table:table-cell table:style-name="表格1.A1" table:number-columns-spanned="5" office:value-type="string">
            <text:p text:style-name="P3">請填寫查詢檔案資料後填入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9">申請項目(可複選)</text:p>
            <text:p text:style-name="P9">【閱覽、抄錄】【複製】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檔號及案號</text:p>
          </table:table-cell>
          <table:covered-table-cell/>
          <table:table-cell table:style-name="表格1.A1" table:number-columns-spanned="3" office:value-type="string">
            <text:p text:style-name="P10">申請檔案應用內容及範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1</text:p>
          </table:table-cell>
          <table:table-cell table:style-name="表格1.A2" table:number-columns-spanned="2" office:value-type="string">
            <text:p text:style-name="P6"/>
            <text:p text:style-name="P4"/>
            <text:p text:style-name="P4"/>
          </table:table-cell>
          <table:covered-table-cell/>
          <table:table-cell table:style-name="表格1.A2" table:number-columns-spanned="3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"><text:s text:c="7"/></text:span><text:span text:style-name="T2">◎不夠書寫時，請以附件方式呈現</text:span></text:p>
          </table:table-cell>
          <table:covered-table-cell/>
          <table:covered-table-cell/>
          <table:table-cell table:style-name="表格1.A2" office:value-type="string">
            <text:p text:style-name="Standard"><text:span text:style-name="T1">□ <text:s text:c="6"/>□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32">申請理由：</text:p>
            <text:p text:style-name="P7">□個人或關係人資料查詢</text:p>
            <text:p text:style-name="P4">□學術研究</text:p>
            <text:p text:style-name="P4">□新聞刊物報導 </text:p>
            <text:p text:style-name="P4">□訴訟使用____________________________________________________</text:p>
            <text:p text:style-name="Standard"><text:span text:style-name="T1">□其他(請敘明目的)：</text:span><text:span text:style-name="T3"> <text:s text:c="41"/></text:span></text:p>
            <text:p text:style-name="P2"/>
            <text:p text:style-name="P12">◎不夠書寫時，請以附件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1">申請用途：</text:p>
            <text:p text:style-name="P11"/>
            <text:p text:style-name="P4"/>
            <text:p text:style-name="Standard"><text:span text:style-name="T1"><text:s text:c="55"/></text:span><text:span text:style-name="T2">◎不夠書寫時，請以附件方式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4">此致 <text:s/>臺灣嘉義地方檢察署</text:p>
            <text:p text:style-name="P4"/>
            <text:p text:style-name="Standard"><text:span text:style-name="T1">申請人簽章：</text:span><text:span text:style-name="T3"> <text:s text:c="12"/></text:span><text:span text:style-name="T1">代理人簽章：</text:span><text:span text:style-name="T3"> <text:s text:c="11"/></text:span><text:span text:style-name="T1">申請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><text:soft-page-break/></text:p>
      <text:p text:style-name="P1"><text:span text:style-name="T5">填　寫　說</text:span><text:span text:style-name="T6"> <text:s/></text:span><text:span text:style-name="T5">明</text:span></text:p>
      <text:p text:style-name="P18"/>
      <text:p text:style-name="P19">一、※標記者，請依需要加填，其他欄位請填具完整。</text:p>
      <text:p text:style-name="P19">二、身分證明文件字號請填列身分證字號或護照號碼。</text:p>
      <text:p text:style-name="P20">三、代理人如係意定代理者，請檢具委任書；如係法定代理者，請檢具相關證明文件影本。</text:p>
      <text:p text:style-name="P21">申請案件屬個人隱私資料者，請檢具身分關係證明文件。</text:p>
      <text:p text:style-name="P14"><text:span text:style-name="T9">四、申請機關檔案有檔案法第十八條所定情形之一者，本署得予駁回。</text:span></text:p>
      <text:p text:style-name="P13"><text:span text:style-name="T9">五、閱覽、抄錄或複製檔案，應於本署所定時間及場所為之。</text:span></text:p>
      <text:p text:style-name="P13"><text:span text:style-name="T9">六、閱覽、抄錄或複製檔案，應遵守檔案應用有關規定，並</text:span><text:span text:style-name="T4">不得</text:span><text:span text:style-name="T9">有下列行為：</text:span></text:p>
      <text:p text:style-name="P22">（一）添註、塗改、更換、抽取、圈點或污損檔案。</text:p>
      <text:p text:style-name="P22">（二）拆散已裝訂完成之檔案。</text:p>
      <text:p text:style-name="P22">（三）以其他方法破壞檔案或變更檔案內容。</text:p>
      <text:p text:style-name="P26"><text:span text:style-name="T7">七、閱覽、抄錄檔案，每2小時20元，不足2小時，以2小時計費；複製之收費標準如下：</text:span></text:p>
      <text:p text:style-name="P23">（一）影印機紙張黑白複印，A4（含）尺寸以下，每張新臺幣2元；A3尺寸，每張新臺幣</text:p>
      <text:p text:style-name="P24">3元，彩色複印以黑白複製收費標準5倍計價。</text:p>
      <text:p text:style-name="P23">（二）電子檔紙張黑白列印，A4（含）尺寸以下，每張新臺幣2元；A3尺寸，每張新臺幣</text:p>
      <text:p text:style-name="P24">3元，彩色複印，以黑白複製收費標準5倍計價。</text:p>
      <text:p text:style-name="P15"><text:span text:style-name="T9">八、申請書填具後，得以</text:span><text:span text:style-name="T8">親自持送或書面通訊方式</text:span><text:span text:style-name="T9">送達本署</text:span><text:span text:style-name="T10">。</text:span></text:p>
      <text:p text:style-name="P16"><text:span text:style-name="T9">地址：嘉義市林森東路</text:span><text:span text:style-name="T8">286</text:span><text:span text:style-name="T9">號；電話</text:span><text:span text:style-name="T8">05-2782601</text:span><text:span text:style-name="T9">轉</text:span><text:span text:style-name="T8">100</text:span><text:span text:style-name="T9">。</text:span></text:p>
      <text:p text:style-name="P15"><text:span text:style-name="T8">九、本署檔案應用閱覽處所：</text:span></text:p>
      <text:p text:style-name="P33">地址：嘉義市林森東路286號，本署檔案室；電話05-2782601轉290。</text:p>
      <text:p text:style-name="P25">開放時間：週一至週五上午9時至12時及下午14時至17時；國定例假日不開放。</text:p>
      <text:p text:style-name="P34">十、本表檔案申請欄如不敷使用，請另紙書寫並裝訂於申請書後。</text:p>
      <text:p text:style-name="P17"><text:span text:style-name="T8">十一、</text:span><text:span text:style-name="T11">不服本處分者，得依訴願法第14條及58條規定，自本件公文書到達之次日起三十日內，繕具訴願書正本及相關附件1式2份向本署遞送，經由本署向法務部提起訴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style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2.858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嘉義地方法院檢察署檔案應用申請書</dc:title>
    <dc:subject/>
    <meta:keyword/>
    <meta:initial-creator>cycinfo04</meta:initial-creator>
    <meta:creation-date>2025-04-09T11:18:00</meta:creation-date>
    <dc:date>2025-05-09T11:39:24.256000000</dc:date>
    <meta:print-date>2025-04-10T15:30:00</meta:print-date>
    <meta:editing-cycles>7</meta:editing-cycles>
    <meta:editing-duration>PT38M1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57" meta:word-count="899" meta:character-count="1201" meta:non-whitespace-character-count="986"/>
  </office:meta>
</office:document-meta>
</file>