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size-complex="14pt"/>
    </style:style>
    <style:style style:name="P2" style:family="paragraph" style:parent-style-name="Standard">
      <style:paragraph-properties fo:line-height="1.199cm"/>
    </style:style>
    <style:style style:name="P3" style:family="paragraph" style:parent-style-name="Standard" style:master-page-name="Standard">
      <style:paragraph-properties fo:line-height="1.199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律師聲請閱卷須知</text:p>
      <text:p text:style-name="P2"><text:span text:style-name="T2">各股書記官於接到律師聲請閱卷時，應先報請檢察官簽具意見，再陳請檢察長核定，准許後通知律師指定時間前來本署閱卷，並填具律師聲請閱卷登記簿以便列管。</text:span></text:p>
      <text:p text:style-name="P4"/>
      <text:p text:style-name="P4">【律師聲請閱卷流程】：</text:p>
      <text:p text:style-name="P2"><text:span text:style-name="T2">1.律師提出聲請（具聲請書並附委任狀）</text:span></text:p>
      <text:p text:style-name="P2"><text:span text:style-name="T2">2.書記官報請檢察官簽具意見後陳請檢察長核定</text:span></text:p>
      <text:p text:style-name="P2"><text:span text:style-name="T2">3.檢察長准許後─書記官即通知律師並指定閱卷時間</text:span></text:p>
      <text:p text:style-name="P2"><text:span text:style-name="T2">4.閱卷前先將（前科資料表卷宗、錄影光碟、錄音帶）取出</text:span></text:p>
      <text:p text:style-name="P2"><text:span text:style-name="T2">5.登錄律師閱卷登記簿（登記簿置於三樓律師閱卷室）並請律師簽名</text:span></text:p>
      <text:p text:style-name="P2"><text:span text:style-name="T2">6.律師閱卷影印時承辦書記官不得離開閱卷處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律師聲請閱卷須知</dc:title>
    <dc:subject/>
    <meta:keyword/>
    <meta:initial-creator>法務部</meta:initial-creator>
    <meta:creation-date>2025-04-10T16:22:00</meta:creation-date>
    <dc:creator>林政鋒</dc:creator>
    <dc:date>2025-04-10T16:22:00</dc:date>
    <meta:print-date>2025-04-10T16:21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230" meta:character-count="236" meta:non-whitespace-character-count="236"/>
    <meta:generator>MODA_ODF_Application_Tools_3.5.3/3.5.3$Windows_X86_64 LibreOffice_project/2c4b1be4ce0f7f0a88ca480bf39420a502d61b97</meta:generator>
  </office:meta>
</office:document-meta>
</file>