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F000000055FE6E39A80BE06B4.jpg" manifest:media-type="image/jpeg"/>
  <manifest:file-entry manifest:full-path="Pictures/10000000000002BF00000005B6C2ACC4A8B22E12.jpg" manifest:media-type="image/jpeg"/>
  <manifest:file-entry manifest:full-path="Pictures/10000000000002BF00000004D8FBA8229B1DEE5F.jpg" manifest:media-type="image/jpeg"/>
  <manifest:file-entry manifest:full-path="Pictures/10000000000002BF00000006F97A610335F41794.jpg" manifest:media-type="image/jpeg"/>
  <manifest:file-entry manifest:full-path="Pictures/10000000000002BF000000051F18901387CD9EDB.jpg" manifest:media-type="image/jpeg"/>
  <manifest:file-entry manifest:full-path="Pictures/10000000000002BF00000004C18E3AE7DD591614.jpg" manifest:media-type="image/jpeg"/>
  <manifest:file-entry manifest:full-path="Pictures/10000000000002BF00000006B7C1769D291805D5.jpg" manifest:media-type="image/jpeg"/>
  <manifest:file-entry manifest:full-path="Pictures/10000000000002BF000000040DF257B6E1CF59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4cm" fo:margin-left="1.97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0.737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2.461cm"/>
    </style:style>
    <style:style style:name="表格1.J" style:family="table-column">
      <style:table-column-properties style:column-width="2.016cm"/>
    </style:style>
    <style:style style:name="表格1.1" style:family="table-row">
      <style:table-row-properties style:row-height="1.012cm" fo:keep-together="auto"/>
    </style:style>
    <style:style style:name="表格1.A1" style:family="table-cell">
      <style:table-cell-properties fo:padding-left="0.025cm" fo:padding-right="0.011cm" fo:padding-top="0cm" fo:padding-bottom="0cm" fo:border-left="1.35pt solid #000000" fo:border-right="0.6pt solid #000000" fo:border-top="1.35pt solid #000000" fo:border-bottom="0.6pt solid #000000"/>
    </style:style>
    <style:style style:name="表格1.B1" style:family="table-cell">
      <style:table-cell-properties fo:padding-left="0.025cm" fo:padding-right="0.011cm" fo:padding-top="0cm" fo:padding-bottom="0cm" fo:border-left="0.6pt solid #000000" fo:border-right="0.6pt solid #000000" fo:border-top="1.35pt solid #000000" fo:border-bottom="0.6pt solid #000000"/>
    </style:style>
    <style:style style:name="表格1.I1" style:family="table-cell">
      <style:table-cell-properties fo:padding-left="0.025cm" fo:padding-right="0.011cm" fo:padding-top="0cm" fo:padding-bottom="0cm" fo:border-left="0.6pt solid #000000" fo:border-right="1.35pt solid #000000" fo:border-top="1.35pt solid #000000" fo:border-bottom="0.6pt solid #000000"/>
    </style:style>
    <style:style style:name="表格1.2" style:family="table-row">
      <style:table-row-properties style:row-height="0.998cm" fo:keep-together="auto"/>
    </style:style>
    <style:style style:name="表格1.A2" style:family="table-cell">
      <style:table-cell-properties fo:padding-left="0.025cm" fo:padding-right="0.011cm" fo:padding-top="0cm" fo:padding-bottom="0cm" fo:border-left="1.35pt solid #000000" fo:border-right="0.6pt solid #000000" fo:border-top="0.6pt solid #000000" fo:border-bottom="0.6pt solid #000000"/>
    </style:style>
    <style:style style:name="表格1.B2" style:family="table-cell">
      <style:table-cell-properties fo:padding-left="0.025cm" fo:padding-right="0.011cm" fo:padding-top="0cm" fo:padding-bottom="0cm" fo:border="0.6pt solid #000000"/>
    </style:style>
    <style:style style:name="表格1.3" style:family="table-row">
      <style:table-row-properties style:row-height="1.506cm" fo:keep-together="auto"/>
    </style:style>
    <style:style style:name="表格1.4" style:family="table-row">
      <style:table-row-properties style:row-height="1.997cm" fo:keep-together="auto"/>
    </style:style>
    <style:style style:name="表格1.5" style:family="table-row">
      <style:table-row-properties style:row-height="1cm" fo:keep-together="auto"/>
    </style:style>
    <style:style style:name="表格1.I5" style:family="table-cell">
      <style:table-cell-properties fo:padding-left="0.025cm" fo:padding-right="0.011cm" fo:padding-top="0cm" fo:padding-bottom="0cm" fo:border-left="0.6pt solid #000000" fo:border-right="1.35pt solid #000000" fo:border-top="0.6pt solid #000000" fo:border-bottom="0.6pt solid #000000"/>
    </style:style>
    <style:style style:name="表格1.6" style:family="table-row">
      <style:table-row-properties style:row-height="0.684cm" fo:keep-together="auto"/>
    </style:style>
    <style:style style:name="表格1.B6" style:family="table-cell">
      <style:table-cell-properties fo:padding-left="0.025cm" fo:padding-right="0.011cm" fo:padding-top="0cm" fo:padding-bottom="0cm" fo:border-left="0.6pt solid #000000" fo:border-right="0.6pt solid #000000" fo:border-top="0.6pt solid #000000" fo:border-bottom="0.35pt solid #000000"/>
    </style:style>
    <style:style style:name="表格1.I6" style:family="table-cell">
      <style:table-cell-properties fo:padding-left="0.025cm" fo:padding-right="0.011cm" fo:padding-top="0cm" fo:padding-bottom="0cm" fo:border-left="0.6pt solid #000000" fo:border-right="1.35pt solid #000000" fo:border-top="0.6pt solid #000000" fo:border-bottom="0.35pt solid #000000"/>
    </style:style>
    <style:style style:name="表格1.7" style:family="table-row">
      <style:table-row-properties style:row-height="0.744cm" fo:keep-together="auto"/>
    </style:style>
    <style:style style:name="表格1.B7" style:family="table-cell">
      <style:table-cell-properties fo:padding-left="0.025cm" fo:padding-right="0.011cm" fo:padding-top="0cm" fo:padding-bottom="0cm" fo:border-left="0.6pt solid #000000" fo:border-right="0.6pt solid #000000" fo:border-top="0.35pt solid #000000" fo:border-bottom="0.35pt solid #000000"/>
    </style:style>
    <style:style style:name="表格1.I7" style:family="table-cell">
      <style:table-cell-properties fo:padding-left="0.025cm" fo:padding-right="0.011cm" fo:padding-top="0cm" fo:padding-bottom="0cm" fo:border-left="0.6pt solid #000000" fo:border-right="1.35pt solid #000000" fo:border-top="0.35pt solid #000000" fo:border-bottom="0.35pt solid #000000"/>
    </style:style>
    <style:style style:name="表格1.8" style:family="table-row">
      <style:table-row-properties style:row-height="0.66cm" fo:keep-together="auto"/>
    </style:style>
    <style:style style:name="表格1.B8" style:family="table-cell">
      <style:table-cell-properties fo:padding-left="0.025cm" fo:padding-right="0.011cm" fo:padding-top="0cm" fo:padding-bottom="0cm" fo:border-left="0.6pt solid #000000" fo:border-right="0.6pt solid #000000" fo:border-top="0.35pt solid #000000" fo:border-bottom="0.6pt solid #000000"/>
    </style:style>
    <style:style style:name="表格1.I8" style:family="table-cell">
      <style:table-cell-properties fo:padding-left="0.025cm" fo:padding-right="0.011cm" fo:padding-top="0cm" fo:padding-bottom="0cm" fo:border-left="0.6pt solid #000000" fo:border-right="1.35pt solid #000000" fo:border-top="0.35pt solid #000000" fo:border-bottom="0.6pt solid #000000"/>
    </style:style>
    <style:style style:name="表格1.9" style:family="table-row">
      <style:table-row-properties style:row-height="1.203cm" fo:keep-together="auto"/>
    </style:style>
    <style:style style:name="表格1.10" style:family="table-row">
      <style:table-row-properties style:row-height="1.192cm" fo:keep-together="auto"/>
    </style:style>
    <style:style style:name="表格1.12" style:family="table-row">
      <style:table-row-properties style:row-height="1.201cm" fo:keep-together="auto"/>
    </style:style>
    <style:style style:name="表格1.13" style:family="table-row">
      <style:table-row-properties style:row-height="1.194cm" fo:keep-together="auto"/>
    </style:style>
    <style:style style:name="表格1.14" style:family="table-row">
      <style:table-row-properties style:row-height="0.677cm" fo:keep-together="auto"/>
    </style:style>
    <style:style style:name="表格1.A14" style:family="table-cell">
      <style:table-cell-properties fo:padding-left="0.025cm" fo:padding-right="0.011cm" fo:padding-top="0cm" fo:padding-bottom="0cm" fo:border-left="1.35pt solid #000000" fo:border-right="0.6pt solid #000000" fo:border-top="0.6pt solid #000000" fo:border-bottom="0.35pt solid #000000"/>
    </style:style>
    <style:style style:name="表格1.B14" style:family="table-cell">
      <style:table-cell-properties fo:padding-left="0.025cm" fo:padding-right="0.011cm" fo:padding-top="0cm" fo:padding-bottom="0cm" fo:border-left="0.6pt solid #000000" fo:border-right="none" fo:border-top="0.6pt solid #000000" fo:border-bottom="0.35pt solid #000000"/>
    </style:style>
    <style:style style:name="表格1.J14" style:family="table-cell">
      <style:table-cell-properties fo:padding-left="0.025cm" fo:padding-right="0.011cm" fo:padding-top="0cm" fo:padding-bottom="0cm" fo:border-left="none" fo:border-right="1.35pt solid #000000" fo:border-top="0.6pt solid #000000" fo:border-bottom="0.6pt solid #000000"/>
    </style:style>
    <style:style style:name="表格1.15" style:family="table-row">
      <style:table-row-properties style:row-height="0.198cm" fo:keep-together="auto"/>
    </style:style>
    <style:style style:name="表格1.J15" style:family="table-cell">
      <style:table-cell-properties fo:padding-left="0.025cm" fo:padding-right="0.011cm" fo:padding-top="0cm" fo:padding-bottom="0cm" fo:border-left="none" fo:border-right="1.35pt solid #000000" fo:border-top="0.6pt solid #000000" fo:border-bottom="0.35pt solid #000000"/>
    </style:style>
    <style:style style:name="表格1.16" style:family="table-row">
      <style:table-row-properties style:row-height="0.614cm" fo:keep-together="auto"/>
    </style:style>
    <style:style style:name="表格1.A16" style:family="table-cell">
      <style:table-cell-properties fo:padding-left="0.025cm" fo:padding-right="0.011cm" fo:padding-top="0cm" fo:padding-bottom="0cm" fo:border-left="1.35pt solid #000000" fo:border-right="0.6pt solid #000000" fo:border-top="0.35pt solid #000000" fo:border-bottom="0.6pt solid #000000"/>
    </style:style>
    <style:style style:name="表格1.B16" style:family="table-cell">
      <style:table-cell-properties fo:padding-left="0.025cm" fo:padding-right="0.011cm" fo:padding-top="0cm" fo:padding-bottom="0cm" fo:border-left="0.6pt solid #000000" fo:border-right="none" fo:border-top="0.35pt solid #000000" fo:border-bottom="0.6pt solid #000000"/>
    </style:style>
    <style:style style:name="表格1.G16" style:family="table-cell">
      <style:table-cell-properties fo:padding-left="0.025cm" fo:padding-right="0.011cm" fo:padding-top="0cm" fo:padding-bottom="0cm" fo:border-left="none" fo:border-right="1.35pt solid #000000" fo:border-top="0.35pt solid #000000" fo:border-bottom="0.6pt solid #000000"/>
    </style:style>
    <style:style style:name="表格1.17" style:family="table-row">
      <style:table-row-properties style:row-height="0.152cm" fo:keep-together="auto"/>
    </style:style>
    <style:style style:name="表格1.18" style:family="table-row">
      <style:table-row-properties style:row-height="7.008cm" fo:keep-together="auto"/>
    </style:style>
    <style:style style:name="表格1.A18" style:family="table-cell">
      <style:table-cell-properties fo:padding-left="0.025cm" fo:padding-right="0.011cm" fo:padding-top="0cm" fo:padding-bottom="0cm" fo:border-left="1.35pt solid #000000" fo:border-right="0.6pt solid #000000" fo:border-top="0.6pt solid #000000" fo:border-bottom="1.35pt solid #000000"/>
    </style:style>
    <style:style style:name="表格1.B18" style:family="table-cell">
      <style:table-cell-properties fo:padding-left="0.025cm" fo:padding-right="0.011cm" fo:padding-top="0cm" fo:padding-bottom="0cm" fo:border-left="0.6pt solid #000000" fo:border-right="1.35pt solid #000000" fo:border-top="0.6pt solid #000000" fo:border-bottom="1.3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353cm"/>
      <style:text-properties style:font-name="標楷體" style:font-name-asian="標楷體1"/>
    </style:style>
    <style:style style:name="P3" style:family="paragraph" style:parent-style-name="Standard">
      <style:paragraph-properties fo:line-height="0.353cm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39cm"/>
      <style:text-properties style:font-name="標楷體" style:font-name-asian="標楷體1"/>
    </style:style>
    <style:style style:name="P5" style:family="paragraph" style:parent-style-name="Standard">
      <style:paragraph-properties fo:line-height="0.353cm" fo:orphans="0" fo:widows="0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439cm" fo:orphans="0" fo:widows="0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margin-left="0.79cm" fo:margin-right="0cm" fo:orphans="0" fo:widows="0" fo:text-indent="0cm" style:auto-text-indent="false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margin-left="0.469cm" fo:margin-right="0cm" fo:margin-top="0.002cm" fo:margin-bottom="0cm" style:contextual-spacing="false" fo:orphans="0" fo:widows="0" fo:text-indent="0cm" style:auto-text-indent="false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margin-left="-0.004cm" fo:margin-right="0cm" fo:margin-top="0.03cm" fo:margin-bottom="0cm" style:contextual-spacing="false" fo:orphans="0" fo:widows="0" fo:text-indent="0cm" style:auto-text-indent="false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margin-left="-0.004cm" fo:margin-right="0cm" fo:margin-top="0.002cm" fo:margin-bottom="0cm" style:contextual-spacing="false" fo:orphans="0" fo:widows="0" fo:text-indent="0cm" style:auto-text-indent="false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margin-left="-0.004cm" fo:margin-right="0cm" fo:orphans="0" fo:widows="0" fo:text-indent="0cm" style:auto-text-indent="false"/>
      <style:text-properties style:font-name="標楷體" style:font-name-asian="標楷體1" style:language-asian="zh" style:country-asian="TW"/>
    </style:style>
    <style:style style:name="P12" style:family="paragraph" style:parent-style-name="Standard">
      <style:paragraph-properties fo:margin-left="-0.004cm" fo:margin-right="0cm" fo:margin-top="0.123cm" fo:margin-bottom="0cm" style:contextual-spacing="false" fo:orphans="0" fo:widows="0" fo:text-indent="0cm" style:auto-text-indent="false"/>
      <style:text-properties style:font-name="標楷體" style:font-name-asian="標楷體1" style:language-asian="zh" style:country-asian="TW"/>
    </style:style>
    <style:style style:name="P13" style:family="paragraph" style:parent-style-name="Standard">
      <style:paragraph-properties fo:orphans="0" fo:widows="0"/>
      <style:text-properties style:font-name="標楷體" style:font-name-asian="標楷體1" style:language-asian="zh" style:country-asian="TW"/>
    </style:style>
    <style:style style:name="P14" style:family="paragraph" style:parent-style-name="Standard">
      <style:paragraph-properties fo:margin-left="-0.004cm" fo:margin-right="0cm" fo:margin-top="0.067cm" fo:margin-bottom="0cm" style:contextual-spacing="false" fo:orphans="0" fo:widows="0" fo:text-indent="0cm" style:auto-text-indent="false">
        <style:tab-stops>
          <style:tab-stop style:position="1.617cm"/>
        </style:tab-stops>
      </style:paragraph-properties>
      <style:text-properties style:font-name="標楷體" style:font-name-asian="標楷體1" style:language-asian="zh" style:country-asian="TW"/>
    </style:style>
    <style:style style:name="P15" style:family="paragraph" style:parent-style-name="Standard">
      <style:paragraph-properties fo:line-height="0.182cm" fo:orphans="0" fo:widows="0"/>
      <style:text-properties style:font-name="標楷體" style:font-name-asian="標楷體1" style:language-asian="zh" style:country-asian="TW"/>
    </style:style>
    <style:style style:name="P16" style:family="paragraph" style:parent-style-name="Standard">
      <style:paragraph-properties fo:line-height="0.519cm" fo:orphans="0" fo:widows="0"/>
      <style:text-properties style:font-name="標楷體" style:font-name-asian="標楷體1" style:language-asian="zh" style:country-asian="TW"/>
    </style:style>
    <style:style style:name="P17" style:family="paragraph" style:parent-style-name="Standard">
      <style:paragraph-properties fo:line-height="0.178cm" fo:orphans="0" fo:widows="0"/>
      <style:text-properties style:font-name="標楷體" style:font-name-asian="標楷體1"/>
    </style:style>
    <style:style style:name="P18" style:family="paragraph" style:parent-style-name="Standard">
      <style:paragraph-properties fo:margin-left="0.109cm" fo:margin-right="0cm" fo:orphans="0" fo:widows="0" fo:text-indent="0cm" style:auto-text-indent="false">
        <style:tab-stops>
          <style:tab-stop style:position="1.591cm"/>
        </style:tab-stops>
      </style:paragraph-properties>
      <style:text-properties style:font-name="標楷體" style:font-name-asian="標楷體1"/>
    </style:style>
    <style:style style:name="P19" style:family="paragraph" style:parent-style-name="Standard">
      <style:paragraph-properties fo:margin-left="0.109cm" fo:margin-right="0cm" fo:margin-top="0.002cm" fo:margin-bottom="0cm" style:contextual-spacing="false" fo:orphans="0" fo:widows="0" fo:text-indent="0cm" style:auto-text-indent="false">
        <style:tab-stops>
          <style:tab-stop style:position="1.591cm"/>
        </style:tab-stops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orphans="0" fo:widows="0"/>
      <style:text-properties style:font-name="標楷體" style:font-name-asian="標楷體1"/>
    </style:style>
    <style:style style:name="P21" style:family="paragraph" style:parent-style-name="Standard">
      <style:paragraph-properties fo:margin-left="0.106cm" fo:margin-right="0cm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155cm" fo:margin-right="0cm" fo:orphans="0" fo:widows="0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.732cm" fo:margin-right="0cm" fo:orphans="0" fo:widows="0" fo:text-indent="0cm" style:auto-text-indent="false">
        <style:tab-stops>
          <style:tab-stop style:position="4.68cm"/>
        </style:tab-stops>
      </style:paragraph-properties>
      <style:text-properties style:font-name="標楷體" style:font-name-asian="標楷體1"/>
    </style:style>
    <style:style style:name="P24" style:family="paragraph" style:parent-style-name="Standard">
      <style:paragraph-properties fo:margin-left="0.109cm" fo:margin-right="0cm" fo:margin-top="0.115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.109cm" fo:margin-right="0cm" fo:orphans="0" fo:widows="0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109cm" fo:margin-right="0cm" fo:margin-top="0.002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109cm" fo:margin-right="0cm" fo:margin-top="0.123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.109cm" fo:margin-right="0cm" fo:margin-top="0.067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2.087cm" fo:margin-right="0cm" fo:orphans="0" fo:widows="0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1.579cm" fo:margin-right="0cm" fo:orphans="0" fo:widows="0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1.18cm" fo:margin-right="0cm" fo:orphans="0" fo:widows="0" fo:text-indent="0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-0.004cm" fo:margin-right="0cm" fo:orphans="0" fo:widows="0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-0.012cm" fo:margin-right="0cm" fo:orphans="0" fo:widows="0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1.824cm" fo:margin-right="0cm" fo:orphans="0" fo:widows="0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1.817cm" fo:margin-right="0cm" fo:orphans="0" fo:widows="0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1.815cm" fo:margin-right="0cm" fo:orphans="0" fo:widows="0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top="0.009cm" fo:margin-bottom="0cm" style:contextual-spacing="false" fo:orphans="0" fo:widows="0"/>
      <style:text-properties style:font-name="標楷體" style:font-name-asian="標楷體1"/>
    </style:style>
    <style:style style:name="P38" style:family="paragraph" style:parent-style-name="Standard">
      <style:paragraph-properties fo:line-height="0.182cm" fo:orphans="0" fo:widows="0"/>
      <style:text-properties style:font-name="標楷體" style:font-name-asian="標楷體1"/>
    </style:style>
    <style:style style:name="P39" style:family="paragraph" style:parent-style-name="Standard">
      <style:paragraph-properties fo:line-height="0.436cm" fo:orphans="0" fo:widows="0"/>
      <style:text-properties style:font-name="標楷體" style:font-name-asian="標楷體1"/>
    </style:style>
    <style:style style:name="P40" style:family="paragraph" style:parent-style-name="Standard">
      <style:paragraph-properties fo:line-height="0.152cm" fo:orphans="0" fo:widows="0"/>
      <style:text-properties style:font-name="標楷體" style:font-name-asian="標楷體1"/>
    </style:style>
    <style:style style:name="P41" style:family="paragraph" style:parent-style-name="Standard">
      <style:paragraph-properties fo:margin-left="-0.004cm" fo:margin-right="0.064cm" fo:line-height="88%" fo:orphans="0" fo:widows="0" fo:text-indent="0.034cm" style:auto-text-indent="false"/>
      <style:text-properties style:font-name="標楷體" style:font-name-asian="標楷體1"/>
    </style:style>
    <style:style style:name="P42" style:family="paragraph" style:parent-style-name="Standard">
      <style:paragraph-properties fo:line-height="0.674cm" fo:orphans="0" fo:widows="0"/>
      <style:text-properties style:font-name="標楷體" style:font-name-asian="標楷體1"/>
    </style:style>
    <style:style style:name="P43" style:family="paragraph" style:parent-style-name="Standard">
      <style:paragraph-properties fo:line-height="0.183cm" fo:orphans="0" fo:widows="0"/>
      <style:text-properties style:font-name="標楷體" style:font-name-asian="標楷體1"/>
    </style:style>
    <style:style style:name="P44" style:family="paragraph" style:parent-style-name="Standard">
      <style:paragraph-properties fo:line-height="0.275cm" fo:orphans="0" fo:widows="0"/>
      <style:text-properties style:font-name="標楷體" style:font-name-asian="標楷體1"/>
    </style:style>
    <style:style style:name="P45" style:family="paragraph" style:parent-style-name="Standard">
      <style:paragraph-properties fo:line-height="0.284cm" fo:orphans="0" fo:widows="0"/>
      <style:text-properties style:font-name="標楷體" style:font-name-asian="標楷體1"/>
    </style:style>
    <style:style style:name="P46" style:family="paragraph" style:parent-style-name="Standard">
      <style:paragraph-properties fo:line-height="0.328cm" fo:orphans="0" fo:widows="0"/>
      <style:text-properties style:font-name="標楷體" style:font-name-asian="標楷體1"/>
    </style:style>
    <style:style style:name="P47" style:family="paragraph" style:parent-style-name="Standard">
      <style:paragraph-properties fo:line-height="0.554cm" fo:orphans="0" fo:widows="0"/>
      <style:text-properties style:font-name="標楷體" style:font-name-asian="標楷體1"/>
    </style:style>
    <style:style style:name="P48" style:family="paragraph" style:parent-style-name="Standard">
      <style:paragraph-properties fo:margin-left="3.955cm" fo:margin-right="0cm" fo:line-height="92%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line-height="0.669cm" fo:orphans="0" fo:widows="0"/>
      <style:text-properties style:font-name="標楷體" style:font-name-asian="標楷體1"/>
    </style:style>
    <style:style style:name="P50" style:family="paragraph" style:parent-style-name="Standard">
      <style:paragraph-properties fo:margin-left="5.209cm" fo:margin-right="0cm" fo:text-indent="0cm" style:auto-text-indent="false"/>
    </style:style>
    <style:style style:name="P51" style:family="paragraph" style:parent-style-name="Standard">
      <style:paragraph-properties fo:margin-left="17.108cm" fo:margin-right="0cm" fo:text-indent="0cm" style:auto-text-indent="false"/>
    </style:style>
    <style:style style:name="P52" style:family="paragraph" style:parent-style-name="Standard">
      <style:paragraph-properties fo:margin-left="12.966cm" fo:margin-right="0cm" fo:margin-top="0.048cm" fo:margin-bottom="0cm" style:contextual-spacing="false" fo:text-indent="0cm" style:auto-text-indent="false">
        <style:tab-stops>
          <style:tab-stop style:position="15.931cm"/>
          <style:tab-stop style:position="17.201cm"/>
          <style:tab-stop style:position="18.473cm"/>
        </style:tab-stops>
      </style:paragraph-properties>
    </style:style>
    <style:style style:name="P53" style:family="paragraph" style:parent-style-name="Standard">
      <style:paragraph-properties fo:margin-left="1.998cm" fo:margin-right="0cm" fo:text-indent="0cm" style:auto-text-indent="false"/>
    </style:style>
    <style:style style:name="P5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color="#000000" loext:opacity="100%" style:font-name="標楷體" fo:font-size="20pt" style:font-name-asian="標楷體1" style:font-size-asian="20pt" style:language-asian="zh" style:country-asian="TW" style:font-name-complex="SimSun" style:font-size-complex="20pt"/>
    </style:style>
    <style:style style:name="T2" style:family="text">
      <style:text-properties fo:color="#000000" loext:opacity="100%" style:font-name="標楷體" fo:font-size="20pt" fo:letter-spacing="-0.002cm" style:font-name-asian="標楷體1" style:font-size-asian="20pt" style:language-asian="zh" style:country-asian="TW" style:font-name-complex="SimSun" style:font-size-complex="20pt"/>
    </style:style>
    <style:style style:name="T3" style:family="text">
      <style:text-properties fo:color="#000000" loext:opacity="100%" style:font-name="標楷體" fo:letter-spacing="-0.002cm" style:font-name-asian="標楷體1" style:font-name-complex="SimSun"/>
    </style:style>
    <style:style style:name="T4" style:family="text">
      <style:text-properties fo:color="#000000" loext:opacity="100%" style:font-name="標楷體" style:font-name-asian="標楷體1" style:font-name-complex="SimSun"/>
    </style:style>
    <style:style style:name="T5" style:family="text">
      <style:text-properties fo:color="#000000" loext:opacity="100%" style:font-name="標楷體" fo:letter-spacing="-0.016cm" style:font-name-asian="標楷體1" style:font-name-complex="SimSun"/>
    </style:style>
    <style:style style:name="T6" style:family="text">
      <style:text-properties fo:color="#000000" loext:opacity="100%" style:font-name="標楷體" fo:font-size="14pt" fo:letter-spacing="-0.004cm" style:font-name-asian="標楷體1" style:font-size-asian="14pt" style:font-name-complex="SimSun" style:font-size-complex="14pt"/>
    </style:style>
    <style:style style:name="T7" style:family="text">
      <style:text-properties fo:color="#000000" loext:opacity="100%" style:font-name="標楷體" fo:font-size="14pt" fo:letter-spacing="-0.002cm" style:font-name-asian="標楷體1" style:font-size-asian="14pt" style:font-name-complex="SimSun" style:font-size-complex="14pt"/>
    </style:style>
    <style:style style:name="T8" style:family="text">
      <style:text-properties fo:color="#000000" loext:opacity="100%" fo:font-size="14pt" fo:letter-spacing="-0.004cm" style:font-size-asian="14pt" style:font-name-complex="SimSun" style:font-size-complex="14pt"/>
    </style:style>
    <style:style style:name="T9" style:family="text">
      <style:text-properties fo:color="#000000" loext:opacity="100%" fo:font-size="14pt" fo:letter-spacing="-0.018cm" style:font-size-asian="14pt" style:font-name-complex="SimSun" style:font-size-complex="14pt"/>
    </style:style>
    <style:style style:name="T10" style:family="text">
      <style:text-properties fo:color="#000000" loext:opacity="100%" fo:font-size="14pt" style:font-size-asian="14pt" style:font-name-complex="SimSun" style:font-size-complex="14pt"/>
    </style:style>
    <style:style style:name="T11" style:family="text">
      <style:text-properties fo:color="#000000" loext:opacity="100%" fo:font-size="14pt" fo:letter-spacing="-0.007cm" style:font-size-asian="14pt" style:font-name-complex="SimSun" style:font-size-complex="14pt"/>
    </style:style>
    <style:style style:name="T12" style:family="text">
      <style:text-properties fo:color="#000000" loext:opacity="100%" fo:font-size="14pt" fo:letter-spacing="-0.007cm" style:font-size-asian="14pt" style:language-asian="zh" style:country-asian="TW" style:font-name-complex="SimSun" style:font-size-complex="14pt"/>
    </style:style>
    <style:style style:name="T13" style:family="text">
      <style:text-properties fo:color="#000000" loext:opacity="100%" fo:font-size="14pt" fo:letter-spacing="-0.005cm" style:font-size-asian="14pt" style:font-name-complex="SimSun" style:font-size-complex="14pt"/>
    </style:style>
    <style:style style:name="T14" style:family="text">
      <style:text-properties fo:color="#000000" loext:opacity="100%" fo:font-size="14pt" fo:letter-spacing="-0.012cm" style:font-size-asian="14pt" style:font-name-complex="SimSun" style:font-size-complex="14pt"/>
    </style:style>
    <style:style style:name="T15" style:family="text">
      <style:text-properties fo:color="#000000" loext:opacity="100%" fo:font-size="14pt" fo:letter-spacing="-0.011cm" style:font-size-asian="14pt" style:font-name-complex="SimSun" style:font-size-complex="14pt"/>
    </style:style>
    <style:style style:name="T16" style:family="text">
      <style:text-properties fo:color="#000000" loext:opacity="100%" fo:font-size="14pt" fo:letter-spacing="-0.023cm" style:font-size-asian="14pt" style:font-name-complex="SimSun" style:font-size-complex="14pt"/>
    </style:style>
    <style:style style:name="T17" style:family="text">
      <style:text-properties fo:color="#000000" loext:opacity="100%" fo:font-size="14pt" fo:letter-spacing="-0.021cm" style:font-size-asian="14pt" style:font-name-complex="SimSun" style:font-size-complex="14pt"/>
    </style:style>
    <style:style style:name="T18" style:family="text">
      <style:text-properties fo:color="#000000" loext:opacity="100%" fo:font-size="14pt" fo:letter-spacing="-0.014cm" style:font-size-asian="14pt" style:font-name-complex="SimSun" style:font-size-complex="14pt"/>
    </style:style>
    <style:style style:name="T19" style:family="text">
      <style:text-properties fo:color="#000000" loext:opacity="100%" fo:font-size="14pt" fo:letter-spacing="-0.009cm" style:font-size-asian="14pt" style:font-name-complex="SimSun" style:font-size-complex="14pt"/>
    </style:style>
    <style:style style:name="T20" style:family="text">
      <style:text-properties fo:color="#000000" loext:opacity="100%" fo:font-size="14pt" fo:letter-spacing="-0.009cm" style:font-size-asian="14pt" style:language-asian="zh" style:country-asian="TW" style:font-name-complex="SimSun" style:font-size-complex="14pt"/>
    </style:style>
    <style:style style:name="T21" style:family="text">
      <style:text-properties fo:color="#000000" loext:opacity="100%" fo:font-size="14pt" fo:letter-spacing="-0.016cm" style:font-size-asian="14pt" style:font-name-complex="SimSun" style:font-size-complex="14pt"/>
    </style:style>
    <style:style style:name="T22" style:family="text">
      <style:text-properties fo:color="#000000" loext:opacity="100%" fo:font-size="14pt" fo:letter-spacing="-0.002cm" style:font-size-asian="14pt" style:font-name-complex="SimSun" style:font-size-complex="14pt"/>
    </style:style>
    <style:style style:name="T23" style:family="text">
      <style:text-properties fo:color="#000000" loext:opacity="100%" fo:letter-spacing="-0.007cm" style:font-name-complex="SimSun"/>
    </style:style>
    <style:style style:name="T24" style:family="text">
      <style:text-properties fo:color="#000000" loext:opacity="100%" style:font-name-complex="SimSun"/>
    </style:style>
    <style:style style:name="T25" style:family="text">
      <style:text-properties fo:color="#000000" loext:opacity="100%" fo:letter-spacing="-0.005cm" style:font-name-complex="SimSun"/>
    </style:style>
    <style:style style:name="T26" style:family="text">
      <style:text-properties fo:color="#000000" loext:opacity="100%" fo:letter-spacing="-0.014cm" style:font-name-complex="SimSun"/>
    </style:style>
    <style:style style:name="T27" style:family="text">
      <style:text-properties fo:color="#000000" loext:opacity="100%" fo:letter-spacing="-0.009cm" style:font-name-complex="SimSun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language-asian="zh" style:country-asian="TW"/>
    </style:style>
    <style:style style:name="T30" style:family="text">
      <style:text-properties fo:font-size="14pt" fo:letter-spacing="0.025cm" style:font-size-asian="14pt" style:font-name-complex="SimSun" style:font-size-complex="14pt"/>
    </style:style>
    <style:style style:name="T31" style:family="text">
      <style:text-properties fo:font-size="14pt" fo:letter-spacing="-0.014cm" style:font-size-asian="14pt" style:font-name-complex="SimSun" style:font-size-complex="14pt"/>
    </style:style>
    <style:style style:name="T32" style:family="text">
      <style:text-properties fo:font-size="14pt" fo:letter-spacing="-0.005cm" style:font-size-asian="14pt" style:font-name-complex="SimSun" style:font-size-complex="14pt"/>
    </style:style>
    <style:style style:name="T33" style:family="text">
      <style:text-properties fo:font-size="14pt" style:font-size-asian="14pt" style:font-name-complex="SimSun" style:font-size-complex="14pt"/>
    </style:style>
    <style:style style:name="T34" style:family="text">
      <style:text-properties fo:font-size="14pt" fo:letter-spacing="-0.002cm" style:font-size-asian="14pt" style:font-name-complex="SimSun" style:font-size-complex="14pt"/>
    </style:style>
    <style:style style:name="T35" style:family="text">
      <style:text-properties fo:font-size="14pt" fo:letter-spacing="-0.011cm" style:font-size-asian="14pt" style:font-name-complex="SimSun" style:font-size-complex="14pt"/>
    </style:style>
    <style:style style:name="T36" style:family="text">
      <style:text-properties fo:font-size="14pt" fo:letter-spacing="-0.012cm" style:font-size-asian="14pt" style:font-name-complex="SimSun" style:font-size-complex="14pt"/>
    </style:style>
    <style:style style:name="T37" style:family="text">
      <style:text-properties fo:font-size="14pt" fo:letter-spacing="-0.104cm" style:font-size-asian="14pt" style:font-name-complex="SimSun" style:font-size-complex="14pt"/>
    </style:style>
    <style:style style:name="T38" style:family="text">
      <style:text-properties fo:font-size="14pt" fo:letter-spacing="0.03cm" style:font-size-asian="14pt" style:font-name-complex="SimSun" style:font-size-complex="14pt"/>
    </style:style>
    <style:style style:name="T39" style:family="text">
      <style:text-properties fo:font-size="14pt" fo:letter-spacing="0.032cm" style:font-size-asian="14pt" style:font-name-complex="SimSun" style:font-size-complex="14pt"/>
    </style:style>
    <style:style style:name="T40" style:family="text">
      <style:text-properties fo:font-size="14pt" fo:letter-spacing="-0.019cm" style:font-size-asian="14pt" style:font-name-complex="SimSun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.026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fo:margin-left="0cm" fo:margin-right="0.026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.026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.026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.026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cm" fo:margin-right="0.026cm" fo:margin-top="0cm" fo:margin-bottom="0.04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.026cm" fo:margin-top="0cm" fo:margin-bottom="0.018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name="Group 32" draw:style-name="gr3"><draw:custom-shape draw:name="Freeform 33" draw:style-name="gr2" draw:text-style-name="P54" svg:width="0.096cm" svg:height="0.025cm" svg:x="1.916cm" svg:y="10.629cm"><text:p/><draw:enhanced-geometry draw:mirror-horizontal="false" draw:mirror-vertical="false" drawooo:sub-view-size="54 14" draw:text-areas="0 0 ?f240 ?f241" svg:viewBox="0 0 0 0" draw:type="ooxml-non-primitive" draw:enhanced-path="M 19 17 L 19 17 20 17 21 17 22 17 23 17 24 17 25 17 26 17 27 17 28 17 29 17 30 17 31 17 32 17 33 17 34 17 35 17 36 17 37 17 38 17 39 17 40 17 41 17 42 17 43 17 44 17 45 17 46 17 47 17 48 17 N"><draw:equation draw:name="f0" draw:formula="0+1104-1085"/><draw:equation draw:name="f1" draw:formula="?f0 *logwidth/54"/><draw:equation draw:name="f2" draw:formula="0+6042-6025"/><draw:equation draw:name="f3" draw:formula="6042*logheight/14"/><draw:equation draw:name="f4" draw:formula="0+1104-1085"/><draw:equation draw:name="f5" draw:formula="?f4 *logwidth/54"/><draw:equation draw:name="f6" draw:formula="0+6042-6025"/><draw:equation draw:name="f7" draw:formula="6042*logheight/14"/><draw:equation draw:name="f8" draw:formula="0+1104-1085"/><draw:equation draw:name="f9" draw:formula="?f8 *logwidth/54"/><draw:equation draw:name="f10" draw:formula="0+6042-6025"/><draw:equation draw:name="f11" draw:formula="6042*logheight/14"/><draw:equation draw:name="f12" draw:formula="0+1104-1085"/><draw:equation draw:name="f13" draw:formula="?f12 *logwidth/54"/><draw:equation draw:name="f14" draw:formula="0+6042-6025"/><draw:equation draw:name="f15" draw:formula="6042*logheight/14"/><draw:equation draw:name="f16" draw:formula="0+1104-1085"/><draw:equation draw:name="f17" draw:formula="?f16 *logwidth/54"/><draw:equation draw:name="f18" draw:formula="0+6042-6025"/><draw:equation draw:name="f19" draw:formula="6042*logheight/14"/><draw:equation draw:name="f20" draw:formula="0+1104-1085"/><draw:equation draw:name="f21" draw:formula="?f20 *logwidth/54"/><draw:equation draw:name="f22" draw:formula="0+6042-6025"/><draw:equation draw:name="f23" draw:formula="6042*logheight/14"/><draw:equation draw:name="f24" draw:formula="0+1104-1085"/><draw:equation draw:name="f25" draw:formula="?f24 *logwidth/54"/><draw:equation draw:name="f26" draw:formula="0+6042-6025"/><draw:equation draw:name="f27" draw:formula="6042*logheight/14"/><draw:equation draw:name="f28" draw:formula="0+1104-1085"/><draw:equation draw:name="f29" draw:formula="?f28 *logwidth/54"/><draw:equation draw:name="f30" draw:formula="0+6042-6025"/><draw:equation draw:name="f31" draw:formula="6042*logheight/14"/><draw:equation draw:name="f32" draw:formula="0+1104-1085"/><draw:equation draw:name="f33" draw:formula="?f32 *logwidth/54"/><draw:equation draw:name="f34" draw:formula="0+6042-6025"/><draw:equation draw:name="f35" draw:formula="6042*logheight/14"/><draw:equation draw:name="f36" draw:formula="0+1104-1085"/><draw:equation draw:name="f37" draw:formula="?f36 *logwidth/54"/><draw:equation draw:name="f38" draw:formula="0+6042-6025"/><draw:equation draw:name="f39" draw:formula="6042*logheight/14"/><draw:equation draw:name="f40" draw:formula="0+1104-1085"/><draw:equation draw:name="f41" draw:formula="?f40 *logwidth/54"/><draw:equation draw:name="f42" draw:formula="0+6042-6025"/><draw:equation draw:name="f43" draw:formula="6042*logheight/14"/><draw:equation draw:name="f44" draw:formula="0+1104-1085"/><draw:equation draw:name="f45" draw:formula="?f44 *logwidth/54"/><draw:equation draw:name="f46" draw:formula="0+6042-6025"/><draw:equation draw:name="f47" draw:formula="6042*logheight/14"/><draw:equation draw:name="f48" draw:formula="0+1104-1085"/><draw:equation draw:name="f49" draw:formula="?f48 *logwidth/54"/><draw:equation draw:name="f50" draw:formula="0+6042-6025"/><draw:equation draw:name="f51" draw:formula="6042*logheight/14"/><draw:equation draw:name="f52" draw:formula="0+1104-1085"/><draw:equation draw:name="f53" draw:formula="?f52 *logwidth/54"/><draw:equation draw:name="f54" draw:formula="0+6042-6025"/><draw:equation draw:name="f55" draw:formula="6042*logheight/14"/><draw:equation draw:name="f56" draw:formula="0+1104-1085"/><draw:equation draw:name="f57" draw:formula="?f56 *logwidth/54"/><draw:equation draw:name="f58" draw:formula="0+6042-6025"/><draw:equation draw:name="f59" draw:formula="6042*logheight/14"/><draw:equation draw:name="f60" draw:formula="0+1104-1085"/><draw:equation draw:name="f61" draw:formula="?f60 *logwidth/54"/><draw:equation draw:name="f62" draw:formula="0+6042-6025"/><draw:equation draw:name="f63" draw:formula="6042*logheight/14"/><draw:equation draw:name="f64" draw:formula="0+1105-1085"/><draw:equation draw:name="f65" draw:formula="?f64 *logwidth/54"/><draw:equation draw:name="f66" draw:formula="0+6042-6025"/><draw:equation draw:name="f67" draw:formula="6042*logheight/14"/><draw:equation draw:name="f68" draw:formula="0+1105-1085"/><draw:equation draw:name="f69" draw:formula="?f68 *logwidth/54"/><draw:equation draw:name="f70" draw:formula="0+6042-6025"/><draw:equation draw:name="f71" draw:formula="6042*logheight/14"/><draw:equation draw:name="f72" draw:formula="0+1105-1085"/><draw:equation draw:name="f73" draw:formula="?f72 *logwidth/54"/><draw:equation draw:name="f74" draw:formula="0+6042-6025"/><draw:equation draw:name="f75" draw:formula="6042*logheight/14"/><draw:equation draw:name="f76" draw:formula="0+1105-1085"/><draw:equation draw:name="f77" draw:formula="?f76 *logwidth/54"/><draw:equation draw:name="f78" draw:formula="0+6042-6025"/><draw:equation draw:name="f79" draw:formula="6042*logheight/14"/><draw:equation draw:name="f80" draw:formula="0+1105-1085"/><draw:equation draw:name="f81" draw:formula="?f80 *logwidth/54"/><draw:equation draw:name="f82" draw:formula="0+6042-6025"/><draw:equation draw:name="f83" draw:formula="6042*logheight/14"/><draw:equation draw:name="f84" draw:formula="0+1105-1085"/><draw:equation draw:name="f85" draw:formula="?f84 *logwidth/54"/><draw:equation draw:name="f86" draw:formula="0+6042-6025"/><draw:equation draw:name="f87" draw:formula="6042*logheight/14"/><draw:equation draw:name="f88" draw:formula="0+1105-1085"/><draw:equation draw:name="f89" draw:formula="?f88 *logwidth/54"/><draw:equation draw:name="f90" draw:formula="0+6042-6025"/><draw:equation draw:name="f91" draw:formula="6042*logheight/14"/><draw:equation draw:name="f92" draw:formula="0+1106-1085"/><draw:equation draw:name="f93" draw:formula="?f92 *logwidth/54"/><draw:equation draw:name="f94" draw:formula="0+6042-6025"/><draw:equation draw:name="f95" draw:formula="6042*logheight/14"/><draw:equation draw:name="f96" draw:formula="0+1106-1085"/><draw:equation draw:name="f97" draw:formula="?f96 *logwidth/54"/><draw:equation draw:name="f98" draw:formula="0+6042-6025"/><draw:equation draw:name="f99" draw:formula="6042*logheight/14"/><draw:equation draw:name="f100" draw:formula="0+1106-1085"/><draw:equation draw:name="f101" draw:formula="?f100 *logwidth/54"/><draw:equation draw:name="f102" draw:formula="0+6042-6025"/><draw:equation draw:name="f103" draw:formula="6042*logheight/14"/><draw:equation draw:name="f104" draw:formula="0+1106-1085"/><draw:equation draw:name="f105" draw:formula="?f104 *logwidth/54"/><draw:equation draw:name="f106" draw:formula="0+6042-6025"/><draw:equation draw:name="f107" draw:formula="6042*logheight/14"/><draw:equation draw:name="f108" draw:formula="0+1107-1085"/><draw:equation draw:name="f109" draw:formula="?f108 *logwidth/54"/><draw:equation draw:name="f110" draw:formula="0+6042-6025"/><draw:equation draw:name="f111" draw:formula="6042*logheight/14"/><draw:equation draw:name="f112" draw:formula="0+1107-1085"/><draw:equation draw:name="f113" draw:formula="?f112 *logwidth/54"/><draw:equation draw:name="f114" draw:formula="0+6042-6025"/><draw:equation draw:name="f115" draw:formula="6042*logheight/14"/><draw:equation draw:name="f116" draw:formula="0+1107-1085"/><draw:equation draw:name="f117" draw:formula="?f116 *logwidth/54"/><draw:equation draw:name="f118" draw:formula="0+6042-6025"/><draw:equation draw:name="f119" draw:formula="6042*logheight/14"/><draw:equation draw:name="f120" draw:formula="0+1108-1085"/><draw:equation draw:name="f121" draw:formula="?f120 *logwidth/54"/><draw:equation draw:name="f122" draw:formula="0+6042-6025"/><draw:equation draw:name="f123" draw:formula="6042*logheight/14"/><draw:equation draw:name="f124" draw:formula="0+1108-1085"/><draw:equation draw:name="f125" draw:formula="?f124 *logwidth/54"/><draw:equation draw:name="f126" draw:formula="0+6042-6025"/><draw:equation draw:name="f127" draw:formula="6042*logheight/14"/><draw:equation draw:name="f128" draw:formula="0+1108-1085"/><draw:equation draw:name="f129" draw:formula="?f128 *logwidth/54"/><draw:equation draw:name="f130" draw:formula="0+6042-6025"/><draw:equation draw:name="f131" draw:formula="6042*logheight/14"/><draw:equation draw:name="f132" draw:formula="0+1109-1085"/><draw:equation draw:name="f133" draw:formula="?f132 *logwidth/54"/><draw:equation draw:name="f134" draw:formula="0+6042-6025"/><draw:equation draw:name="f135" draw:formula="6042*logheight/14"/><draw:equation draw:name="f136" draw:formula="0+1109-1085"/><draw:equation draw:name="f137" draw:formula="?f136 *logwidth/54"/><draw:equation draw:name="f138" draw:formula="0+6042-6025"/><draw:equation draw:name="f139" draw:formula="6042*logheight/14"/><draw:equation draw:name="f140" draw:formula="0+1110-1085"/><draw:equation draw:name="f141" draw:formula="?f140 *logwidth/54"/><draw:equation draw:name="f142" draw:formula="0+6042-6025"/><draw:equation draw:name="f143" draw:formula="6042*logheight/14"/><draw:equation draw:name="f144" draw:formula="0+1110-1085"/><draw:equation draw:name="f145" draw:formula="?f144 *logwidth/54"/><draw:equation draw:name="f146" draw:formula="0+6042-6025"/><draw:equation draw:name="f147" draw:formula="6042*logheight/14"/><draw:equation draw:name="f148" draw:formula="0+1111-1085"/><draw:equation draw:name="f149" draw:formula="?f148 *logwidth/54"/><draw:equation draw:name="f150" draw:formula="0+6042-6025"/><draw:equation draw:name="f151" draw:formula="6042*logheight/14"/><draw:equation draw:name="f152" draw:formula="0+1111-1085"/><draw:equation draw:name="f153" draw:formula="?f152 *logwidth/54"/><draw:equation draw:name="f154" draw:formula="0+6042-6025"/><draw:equation draw:name="f155" draw:formula="6042*logheight/14"/><draw:equation draw:name="f156" draw:formula="0+1112-1085"/><draw:equation draw:name="f157" draw:formula="?f156 *logwidth/54"/><draw:equation draw:name="f158" draw:formula="0+6042-6025"/><draw:equation draw:name="f159" draw:formula="6042*logheight/14"/><draw:equation draw:name="f160" draw:formula="0+1113-1085"/><draw:equation draw:name="f161" draw:formula="?f160 *logwidth/54"/><draw:equation draw:name="f162" draw:formula="0+6042-6025"/><draw:equation draw:name="f163" draw:formula="6042*logheight/14"/><draw:equation draw:name="f164" draw:formula="0+1113-1085"/><draw:equation draw:name="f165" draw:formula="?f164 *logwidth/54"/><draw:equation draw:name="f166" draw:formula="0+6042-6025"/><draw:equation draw:name="f167" draw:formula="6042*logheight/14"/><draw:equation draw:name="f168" draw:formula="0+1114-1085"/><draw:equation draw:name="f169" draw:formula="?f168 *logwidth/54"/><draw:equation draw:name="f170" draw:formula="0+6042-6025"/><draw:equation draw:name="f171" draw:formula="6042*logheight/14"/><draw:equation draw:name="f172" draw:formula="0+1115-1085"/><draw:equation draw:name="f173" draw:formula="?f172 *logwidth/54"/><draw:equation draw:name="f174" draw:formula="0+6042-6025"/><draw:equation draw:name="f175" draw:formula="6042*logheight/14"/><draw:equation draw:name="f176" draw:formula="0+1116-1085"/><draw:equation draw:name="f177" draw:formula="?f176 *logwidth/54"/><draw:equation draw:name="f178" draw:formula="0+6042-6025"/><draw:equation draw:name="f179" draw:formula="6042*logheight/14"/><draw:equation draw:name="f180" draw:formula="0+1116-1085"/><draw:equation draw:name="f181" draw:formula="?f180 *logwidth/54"/><draw:equation draw:name="f182" draw:formula="0+6042-6025"/><draw:equation draw:name="f183" draw:formula="6042*logheight/14"/><draw:equation draw:name="f184" draw:formula="0+1117-1085"/><draw:equation draw:name="f185" draw:formula="?f184 *logwidth/54"/><draw:equation draw:name="f186" draw:formula="0+6042-6025"/><draw:equation draw:name="f187" draw:formula="6042*logheight/14"/><draw:equation draw:name="f188" draw:formula="0+1118-1085"/><draw:equation draw:name="f189" draw:formula="?f188 *logwidth/54"/><draw:equation draw:name="f190" draw:formula="0+6042-6025"/><draw:equation draw:name="f191" draw:formula="6042*logheight/14"/><draw:equation draw:name="f192" draw:formula="0+1119-1085"/><draw:equation draw:name="f193" draw:formula="?f192 *logwidth/54"/><draw:equation draw:name="f194" draw:formula="0+6042-6025"/><draw:equation draw:name="f195" draw:formula="6042*logheight/14"/><draw:equation draw:name="f196" draw:formula="0+1120-1085"/><draw:equation draw:name="f197" draw:formula="?f196 *logwidth/54"/><draw:equation draw:name="f198" draw:formula="0+6042-6025"/><draw:equation draw:name="f199" draw:formula="6042*logheight/14"/><draw:equation draw:name="f200" draw:formula="0+1121-1085"/><draw:equation draw:name="f201" draw:formula="?f200 *logwidth/54"/><draw:equation draw:name="f202" draw:formula="0+6042-6025"/><draw:equation draw:name="f203" draw:formula="6042*logheight/14"/><draw:equation draw:name="f204" draw:formula="0+1122-1085"/><draw:equation draw:name="f205" draw:formula="?f204 *logwidth/54"/><draw:equation draw:name="f206" draw:formula="0+6042-6025"/><draw:equation draw:name="f207" draw:formula="6042*logheight/14"/><draw:equation draw:name="f208" draw:formula="0+1123-1085"/><draw:equation draw:name="f209" draw:formula="?f208 *logwidth/54"/><draw:equation draw:name="f210" draw:formula="0+6042-6025"/><draw:equation draw:name="f211" draw:formula="6042*logheight/14"/><draw:equation draw:name="f212" draw:formula="0+1124-1085"/><draw:equation draw:name="f213" draw:formula="?f212 *logwidth/54"/><draw:equation draw:name="f214" draw:formula="0+6042-6025"/><draw:equation draw:name="f215" draw:formula="6042*logheight/14"/><draw:equation draw:name="f216" draw:formula="0+1126-1085"/><draw:equation draw:name="f217" draw:formula="?f216 *logwidth/54"/><draw:equation draw:name="f218" draw:formula="0+6042-6025"/><draw:equation draw:name="f219" draw:formula="6042*logheight/14"/><draw:equation draw:name="f220" draw:formula="0+1127-1085"/><draw:equation draw:name="f221" draw:formula="?f220 *logwidth/54"/><draw:equation draw:name="f222" draw:formula="0+6042-6025"/><draw:equation draw:name="f223" draw:formula="6042*logheight/14"/><draw:equation draw:name="f224" draw:formula="0+1128-1085"/><draw:equation draw:name="f225" draw:formula="?f224 *logwidth/54"/><draw:equation draw:name="f226" draw:formula="0+6042-6025"/><draw:equation draw:name="f227" draw:formula="6042*logheight/14"/><draw:equation draw:name="f228" draw:formula="0+1129-1085"/><draw:equation draw:name="f229" draw:formula="?f228 *logwidth/54"/><draw:equation draw:name="f230" draw:formula="0+6042-6025"/><draw:equation draw:name="f231" draw:formula="6042*logheight/14"/><draw:equation draw:name="f232" draw:formula="0+1131-1085"/><draw:equation draw:name="f233" draw:formula="?f232 *logwidth/54"/><draw:equation draw:name="f234" draw:formula="0+6042-6025"/><draw:equation draw:name="f235" draw:formula="6042*logheight/14"/><draw:equation draw:name="f236" draw:formula="0+1132-1085"/><draw:equation draw:name="f237" draw:formula="?f236 *logwidth/54"/><draw:equation draw:name="f238" draw:formula="0+6042-6025"/><draw:equation draw:name="f239" draw:formula="6042*logheight/14"/><draw:equation draw:name="f240" draw:formula="logwidth"/><draw:equation draw:name="f241" draw:formula="logheight"/></draw:enhanced-geometry></draw:custom-shape></draw:g><draw:g text:anchor-type="char" draw:z-index="1" draw:name="Group 30" draw:style-name="gr8"><draw:custom-shape draw:name="Freeform 31" draw:style-name="gr2" draw:text-style-name="P54" svg:width="0.096cm" svg:height="0.061cm" svg:x="1.916cm" svg:y="11.299cm"><text:p/><draw:enhanced-geometry draw:mirror-horizontal="false" draw:mirror-vertical="false" drawooo:sub-view-size="54 34" draw:text-areas="0 0 ?f240 ?f241" svg:viewBox="0 0 0 0" draw:type="ooxml-non-primitive" draw:enhanced-path="M 19 26 L 19 26 20 26 21 26 22 26 23 26 24 26 25 26 26 26 27 26 28 26 29 26 30 26 31 26 32 26 33 26 34 26 35 26 36 26 37 26 38 26 39 26 40 26 41 26 42 26 43 26 44 26 45 26 46 26 47 26 48 26 N"><draw:equation draw:name="f0" draw:formula="0+1104-1085"/><draw:equation draw:name="f1" draw:formula="?f0 *logwidth/54"/><draw:equation draw:name="f2" draw:formula="0+6431-6405"/><draw:equation draw:name="f3" draw:formula="6431*logheight/34"/><draw:equation draw:name="f4" draw:formula="0+1104-1085"/><draw:equation draw:name="f5" draw:formula="?f4 *logwidth/54"/><draw:equation draw:name="f6" draw:formula="0+6431-6405"/><draw:equation draw:name="f7" draw:formula="6431*logheight/34"/><draw:equation draw:name="f8" draw:formula="0+1104-1085"/><draw:equation draw:name="f9" draw:formula="?f8 *logwidth/54"/><draw:equation draw:name="f10" draw:formula="0+6431-6405"/><draw:equation draw:name="f11" draw:formula="6431*logheight/34"/><draw:equation draw:name="f12" draw:formula="0+1104-1085"/><draw:equation draw:name="f13" draw:formula="?f12 *logwidth/54"/><draw:equation draw:name="f14" draw:formula="0+6431-6405"/><draw:equation draw:name="f15" draw:formula="6431*logheight/34"/><draw:equation draw:name="f16" draw:formula="0+1104-1085"/><draw:equation draw:name="f17" draw:formula="?f16 *logwidth/54"/><draw:equation draw:name="f18" draw:formula="0+6431-6405"/><draw:equation draw:name="f19" draw:formula="6431*logheight/34"/><draw:equation draw:name="f20" draw:formula="0+1104-1085"/><draw:equation draw:name="f21" draw:formula="?f20 *logwidth/54"/><draw:equation draw:name="f22" draw:formula="0+6431-6405"/><draw:equation draw:name="f23" draw:formula="6431*logheight/34"/><draw:equation draw:name="f24" draw:formula="0+1104-1085"/><draw:equation draw:name="f25" draw:formula="?f24 *logwidth/54"/><draw:equation draw:name="f26" draw:formula="0+6431-6405"/><draw:equation draw:name="f27" draw:formula="6431*logheight/34"/><draw:equation draw:name="f28" draw:formula="0+1104-1085"/><draw:equation draw:name="f29" draw:formula="?f28 *logwidth/54"/><draw:equation draw:name="f30" draw:formula="0+6431-6405"/><draw:equation draw:name="f31" draw:formula="6431*logheight/34"/><draw:equation draw:name="f32" draw:formula="0+1104-1085"/><draw:equation draw:name="f33" draw:formula="?f32 *logwidth/54"/><draw:equation draw:name="f34" draw:formula="0+6431-6405"/><draw:equation draw:name="f35" draw:formula="6431*logheight/34"/><draw:equation draw:name="f36" draw:formula="0+1104-1085"/><draw:equation draw:name="f37" draw:formula="?f36 *logwidth/54"/><draw:equation draw:name="f38" draw:formula="0+6431-6405"/><draw:equation draw:name="f39" draw:formula="6431*logheight/34"/><draw:equation draw:name="f40" draw:formula="0+1104-1085"/><draw:equation draw:name="f41" draw:formula="?f40 *logwidth/54"/><draw:equation draw:name="f42" draw:formula="0+6431-6405"/><draw:equation draw:name="f43" draw:formula="6431*logheight/34"/><draw:equation draw:name="f44" draw:formula="0+1104-1085"/><draw:equation draw:name="f45" draw:formula="?f44 *logwidth/54"/><draw:equation draw:name="f46" draw:formula="0+6431-6405"/><draw:equation draw:name="f47" draw:formula="6431*logheight/34"/><draw:equation draw:name="f48" draw:formula="0+1104-1085"/><draw:equation draw:name="f49" draw:formula="?f48 *logwidth/54"/><draw:equation draw:name="f50" draw:formula="0+6431-6405"/><draw:equation draw:name="f51" draw:formula="6431*logheight/34"/><draw:equation draw:name="f52" draw:formula="0+1104-1085"/><draw:equation draw:name="f53" draw:formula="?f52 *logwidth/54"/><draw:equation draw:name="f54" draw:formula="0+6431-6405"/><draw:equation draw:name="f55" draw:formula="6431*logheight/34"/><draw:equation draw:name="f56" draw:formula="0+1104-1085"/><draw:equation draw:name="f57" draw:formula="?f56 *logwidth/54"/><draw:equation draw:name="f58" draw:formula="0+6431-6405"/><draw:equation draw:name="f59" draw:formula="6431*logheight/34"/><draw:equation draw:name="f60" draw:formula="0+1104-1085"/><draw:equation draw:name="f61" draw:formula="?f60 *logwidth/54"/><draw:equation draw:name="f62" draw:formula="0+6431-6405"/><draw:equation draw:name="f63" draw:formula="6431*logheight/34"/><draw:equation draw:name="f64" draw:formula="0+1105-1085"/><draw:equation draw:name="f65" draw:formula="?f64 *logwidth/54"/><draw:equation draw:name="f66" draw:formula="0+6431-6405"/><draw:equation draw:name="f67" draw:formula="6431*logheight/34"/><draw:equation draw:name="f68" draw:formula="0+1105-1085"/><draw:equation draw:name="f69" draw:formula="?f68 *logwidth/54"/><draw:equation draw:name="f70" draw:formula="0+6431-6405"/><draw:equation draw:name="f71" draw:formula="6431*logheight/34"/><draw:equation draw:name="f72" draw:formula="0+1105-1085"/><draw:equation draw:name="f73" draw:formula="?f72 *logwidth/54"/><draw:equation draw:name="f74" draw:formula="0+6431-6405"/><draw:equation draw:name="f75" draw:formula="6431*logheight/34"/><draw:equation draw:name="f76" draw:formula="0+1105-1085"/><draw:equation draw:name="f77" draw:formula="?f76 *logwidth/54"/><draw:equation draw:name="f78" draw:formula="0+6431-6405"/><draw:equation draw:name="f79" draw:formula="6431*logheight/34"/><draw:equation draw:name="f80" draw:formula="0+1105-1085"/><draw:equation draw:name="f81" draw:formula="?f80 *logwidth/54"/><draw:equation draw:name="f82" draw:formula="0+6431-6405"/><draw:equation draw:name="f83" draw:formula="6431*logheight/34"/><draw:equation draw:name="f84" draw:formula="0+1105-1085"/><draw:equation draw:name="f85" draw:formula="?f84 *logwidth/54"/><draw:equation draw:name="f86" draw:formula="0+6431-6405"/><draw:equation draw:name="f87" draw:formula="6431*logheight/34"/><draw:equation draw:name="f88" draw:formula="0+1105-1085"/><draw:equation draw:name="f89" draw:formula="?f88 *logwidth/54"/><draw:equation draw:name="f90" draw:formula="0+6431-6405"/><draw:equation draw:name="f91" draw:formula="6431*logheight/34"/><draw:equation draw:name="f92" draw:formula="0+1106-1085"/><draw:equation draw:name="f93" draw:formula="?f92 *logwidth/54"/><draw:equation draw:name="f94" draw:formula="0+6431-6405"/><draw:equation draw:name="f95" draw:formula="6431*logheight/34"/><draw:equation draw:name="f96" draw:formula="0+1106-1085"/><draw:equation draw:name="f97" draw:formula="?f96 *logwidth/54"/><draw:equation draw:name="f98" draw:formula="0+6431-6405"/><draw:equation draw:name="f99" draw:formula="6431*logheight/34"/><draw:equation draw:name="f100" draw:formula="0+1106-1085"/><draw:equation draw:name="f101" draw:formula="?f100 *logwidth/54"/><draw:equation draw:name="f102" draw:formula="0+6431-6405"/><draw:equation draw:name="f103" draw:formula="6431*logheight/34"/><draw:equation draw:name="f104" draw:formula="0+1106-1085"/><draw:equation draw:name="f105" draw:formula="?f104 *logwidth/54"/><draw:equation draw:name="f106" draw:formula="0+6431-6405"/><draw:equation draw:name="f107" draw:formula="6431*logheight/34"/><draw:equation draw:name="f108" draw:formula="0+1107-1085"/><draw:equation draw:name="f109" draw:formula="?f108 *logwidth/54"/><draw:equation draw:name="f110" draw:formula="0+6431-6405"/><draw:equation draw:name="f111" draw:formula="6431*logheight/34"/><draw:equation draw:name="f112" draw:formula="0+1107-1085"/><draw:equation draw:name="f113" draw:formula="?f112 *logwidth/54"/><draw:equation draw:name="f114" draw:formula="0+6431-6405"/><draw:equation draw:name="f115" draw:formula="6431*logheight/34"/><draw:equation draw:name="f116" draw:formula="0+1107-1085"/><draw:equation draw:name="f117" draw:formula="?f116 *logwidth/54"/><draw:equation draw:name="f118" draw:formula="0+6431-6405"/><draw:equation draw:name="f119" draw:formula="6431*logheight/34"/><draw:equation draw:name="f120" draw:formula="0+1108-1085"/><draw:equation draw:name="f121" draw:formula="?f120 *logwidth/54"/><draw:equation draw:name="f122" draw:formula="0+6431-6405"/><draw:equation draw:name="f123" draw:formula="6431*logheight/34"/><draw:equation draw:name="f124" draw:formula="0+1108-1085"/><draw:equation draw:name="f125" draw:formula="?f124 *logwidth/54"/><draw:equation draw:name="f126" draw:formula="0+6431-6405"/><draw:equation draw:name="f127" draw:formula="6431*logheight/34"/><draw:equation draw:name="f128" draw:formula="0+1108-1085"/><draw:equation draw:name="f129" draw:formula="?f128 *logwidth/54"/><draw:equation draw:name="f130" draw:formula="0+6431-6405"/><draw:equation draw:name="f131" draw:formula="6431*logheight/34"/><draw:equation draw:name="f132" draw:formula="0+1109-1085"/><draw:equation draw:name="f133" draw:formula="?f132 *logwidth/54"/><draw:equation draw:name="f134" draw:formula="0+6431-6405"/><draw:equation draw:name="f135" draw:formula="6431*logheight/34"/><draw:equation draw:name="f136" draw:formula="0+1109-1085"/><draw:equation draw:name="f137" draw:formula="?f136 *logwidth/54"/><draw:equation draw:name="f138" draw:formula="0+6431-6405"/><draw:equation draw:name="f139" draw:formula="6431*logheight/34"/><draw:equation draw:name="f140" draw:formula="0+1110-1085"/><draw:equation draw:name="f141" draw:formula="?f140 *logwidth/54"/><draw:equation draw:name="f142" draw:formula="0+6431-6405"/><draw:equation draw:name="f143" draw:formula="6431*logheight/34"/><draw:equation draw:name="f144" draw:formula="0+1110-1085"/><draw:equation draw:name="f145" draw:formula="?f144 *logwidth/54"/><draw:equation draw:name="f146" draw:formula="0+6431-6405"/><draw:equation draw:name="f147" draw:formula="6431*logheight/34"/><draw:equation draw:name="f148" draw:formula="0+1111-1085"/><draw:equation draw:name="f149" draw:formula="?f148 *logwidth/54"/><draw:equation draw:name="f150" draw:formula="0+6431-6405"/><draw:equation draw:name="f151" draw:formula="6431*logheight/34"/><draw:equation draw:name="f152" draw:formula="0+1111-1085"/><draw:equation draw:name="f153" draw:formula="?f152 *logwidth/54"/><draw:equation draw:name="f154" draw:formula="0+6431-6405"/><draw:equation draw:name="f155" draw:formula="6431*logheight/34"/><draw:equation draw:name="f156" draw:formula="0+1112-1085"/><draw:equation draw:name="f157" draw:formula="?f156 *logwidth/54"/><draw:equation draw:name="f158" draw:formula="0+6431-6405"/><draw:equation draw:name="f159" draw:formula="6431*logheight/34"/><draw:equation draw:name="f160" draw:formula="0+1113-1085"/><draw:equation draw:name="f161" draw:formula="?f160 *logwidth/54"/><draw:equation draw:name="f162" draw:formula="0+6431-6405"/><draw:equation draw:name="f163" draw:formula="6431*logheight/34"/><draw:equation draw:name="f164" draw:formula="0+1113-1085"/><draw:equation draw:name="f165" draw:formula="?f164 *logwidth/54"/><draw:equation draw:name="f166" draw:formula="0+6431-6405"/><draw:equation draw:name="f167" draw:formula="6431*logheight/34"/><draw:equation draw:name="f168" draw:formula="0+1114-1085"/><draw:equation draw:name="f169" draw:formula="?f168 *logwidth/54"/><draw:equation draw:name="f170" draw:formula="0+6431-6405"/><draw:equation draw:name="f171" draw:formula="6431*logheight/34"/><draw:equation draw:name="f172" draw:formula="0+1115-1085"/><draw:equation draw:name="f173" draw:formula="?f172 *logwidth/54"/><draw:equation draw:name="f174" draw:formula="0+6431-6405"/><draw:equation draw:name="f175" draw:formula="6431*logheight/34"/><draw:equation draw:name="f176" draw:formula="0+1116-1085"/><draw:equation draw:name="f177" draw:formula="?f176 *logwidth/54"/><draw:equation draw:name="f178" draw:formula="0+6431-6405"/><draw:equation draw:name="f179" draw:formula="6431*logheight/34"/><draw:equation draw:name="f180" draw:formula="0+1116-1085"/><draw:equation draw:name="f181" draw:formula="?f180 *logwidth/54"/><draw:equation draw:name="f182" draw:formula="0+6431-6405"/><draw:equation draw:name="f183" draw:formula="6431*logheight/34"/><draw:equation draw:name="f184" draw:formula="0+1117-1085"/><draw:equation draw:name="f185" draw:formula="?f184 *logwidth/54"/><draw:equation draw:name="f186" draw:formula="0+6431-6405"/><draw:equation draw:name="f187" draw:formula="6431*logheight/34"/><draw:equation draw:name="f188" draw:formula="0+1118-1085"/><draw:equation draw:name="f189" draw:formula="?f188 *logwidth/54"/><draw:equation draw:name="f190" draw:formula="0+6431-6405"/><draw:equation draw:name="f191" draw:formula="6431*logheight/34"/><draw:equation draw:name="f192" draw:formula="0+1119-1085"/><draw:equation draw:name="f193" draw:formula="?f192 *logwidth/54"/><draw:equation draw:name="f194" draw:formula="0+6431-6405"/><draw:equation draw:name="f195" draw:formula="6431*logheight/34"/><draw:equation draw:name="f196" draw:formula="0+1120-1085"/><draw:equation draw:name="f197" draw:formula="?f196 *logwidth/54"/><draw:equation draw:name="f198" draw:formula="0+6431-6405"/><draw:equation draw:name="f199" draw:formula="6431*logheight/34"/><draw:equation draw:name="f200" draw:formula="0+1121-1085"/><draw:equation draw:name="f201" draw:formula="?f200 *logwidth/54"/><draw:equation draw:name="f202" draw:formula="0+6431-6405"/><draw:equation draw:name="f203" draw:formula="6431*logheight/34"/><draw:equation draw:name="f204" draw:formula="0+1122-1085"/><draw:equation draw:name="f205" draw:formula="?f204 *logwidth/54"/><draw:equation draw:name="f206" draw:formula="0+6431-6405"/><draw:equation draw:name="f207" draw:formula="6431*logheight/34"/><draw:equation draw:name="f208" draw:formula="0+1123-1085"/><draw:equation draw:name="f209" draw:formula="?f208 *logwidth/54"/><draw:equation draw:name="f210" draw:formula="0+6431-6405"/><draw:equation draw:name="f211" draw:formula="6431*logheight/34"/><draw:equation draw:name="f212" draw:formula="0+1124-1085"/><draw:equation draw:name="f213" draw:formula="?f212 *logwidth/54"/><draw:equation draw:name="f214" draw:formula="0+6431-6405"/><draw:equation draw:name="f215" draw:formula="6431*logheight/34"/><draw:equation draw:name="f216" draw:formula="0+1126-1085"/><draw:equation draw:name="f217" draw:formula="?f216 *logwidth/54"/><draw:equation draw:name="f218" draw:formula="0+6431-6405"/><draw:equation draw:name="f219" draw:formula="6431*logheight/34"/><draw:equation draw:name="f220" draw:formula="0+1127-1085"/><draw:equation draw:name="f221" draw:formula="?f220 *logwidth/54"/><draw:equation draw:name="f222" draw:formula="0+6431-6405"/><draw:equation draw:name="f223" draw:formula="6431*logheight/34"/><draw:equation draw:name="f224" draw:formula="0+1128-1085"/><draw:equation draw:name="f225" draw:formula="?f224 *logwidth/54"/><draw:equation draw:name="f226" draw:formula="0+6431-6405"/><draw:equation draw:name="f227" draw:formula="6431*logheight/34"/><draw:equation draw:name="f228" draw:formula="0+1129-1085"/><draw:equation draw:name="f229" draw:formula="?f228 *logwidth/54"/><draw:equation draw:name="f230" draw:formula="0+6431-6405"/><draw:equation draw:name="f231" draw:formula="6431*logheight/34"/><draw:equation draw:name="f232" draw:formula="0+1131-1085"/><draw:equation draw:name="f233" draw:formula="?f232 *logwidth/54"/><draw:equation draw:name="f234" draw:formula="0+6431-6405"/><draw:equation draw:name="f235" draw:formula="6431*logheight/34"/><draw:equation draw:name="f236" draw:formula="0+1132-1085"/><draw:equation draw:name="f237" draw:formula="?f236 *logwidth/54"/><draw:equation draw:name="f238" draw:formula="0+6431-6405"/><draw:equation draw:name="f239" draw:formula="6431*logheight/34"/><draw:equation draw:name="f240" draw:formula="logwidth"/><draw:equation draw:name="f241" draw:formula="logheight"/></draw:enhanced-geometry></draw:custom-shape></draw:g><draw:g text:anchor-type="char" draw:z-index="2" draw:name="Group 28" draw:style-name="gr8"><draw:custom-shape draw:name="Freeform 29" draw:style-name="gr2" draw:text-style-name="P54" svg:width="0.096cm" svg:height="0.061cm" svg:x="1.916cm" svg:y="12.04cm"><text:p/><draw:enhanced-geometry draw:mirror-horizontal="false" draw:mirror-vertical="false" drawooo:sub-view-size="54 34" draw:text-areas="0 0 ?f240 ?f241" svg:viewBox="0 0 0 0" draw:type="ooxml-non-primitive" draw:enhanced-path="M 19 29 L 19 29 20 29 21 29 22 29 23 29 24 29 25 29 26 29 27 29 28 29 29 29 30 29 31 29 32 29 33 29 34 29 35 29 36 29 37 29 38 29 39 29 40 29 41 29 42 29 43 29 44 29 45 29 46 29 47 29 48 29 N"><draw:equation draw:name="f0" draw:formula="0+1104-1085"/><draw:equation draw:name="f1" draw:formula="?f0 *logwidth/54"/><draw:equation draw:name="f2" draw:formula="0+6854-6825"/><draw:equation draw:name="f3" draw:formula="6854*logheight/34"/><draw:equation draw:name="f4" draw:formula="0+1104-1085"/><draw:equation draw:name="f5" draw:formula="?f4 *logwidth/54"/><draw:equation draw:name="f6" draw:formula="0+6854-6825"/><draw:equation draw:name="f7" draw:formula="6854*logheight/34"/><draw:equation draw:name="f8" draw:formula="0+1104-1085"/><draw:equation draw:name="f9" draw:formula="?f8 *logwidth/54"/><draw:equation draw:name="f10" draw:formula="0+6854-6825"/><draw:equation draw:name="f11" draw:formula="6854*logheight/34"/><draw:equation draw:name="f12" draw:formula="0+1104-1085"/><draw:equation draw:name="f13" draw:formula="?f12 *logwidth/54"/><draw:equation draw:name="f14" draw:formula="0+6854-6825"/><draw:equation draw:name="f15" draw:formula="6854*logheight/34"/><draw:equation draw:name="f16" draw:formula="0+1104-1085"/><draw:equation draw:name="f17" draw:formula="?f16 *logwidth/54"/><draw:equation draw:name="f18" draw:formula="0+6854-6825"/><draw:equation draw:name="f19" draw:formula="6854*logheight/34"/><draw:equation draw:name="f20" draw:formula="0+1104-1085"/><draw:equation draw:name="f21" draw:formula="?f20 *logwidth/54"/><draw:equation draw:name="f22" draw:formula="0+6854-6825"/><draw:equation draw:name="f23" draw:formula="6854*logheight/34"/><draw:equation draw:name="f24" draw:formula="0+1104-1085"/><draw:equation draw:name="f25" draw:formula="?f24 *logwidth/54"/><draw:equation draw:name="f26" draw:formula="0+6854-6825"/><draw:equation draw:name="f27" draw:formula="6854*logheight/34"/><draw:equation draw:name="f28" draw:formula="0+1104-1085"/><draw:equation draw:name="f29" draw:formula="?f28 *logwidth/54"/><draw:equation draw:name="f30" draw:formula="0+6854-6825"/><draw:equation draw:name="f31" draw:formula="6854*logheight/34"/><draw:equation draw:name="f32" draw:formula="0+1104-1085"/><draw:equation draw:name="f33" draw:formula="?f32 *logwidth/54"/><draw:equation draw:name="f34" draw:formula="0+6854-6825"/><draw:equation draw:name="f35" draw:formula="6854*logheight/34"/><draw:equation draw:name="f36" draw:formula="0+1104-1085"/><draw:equation draw:name="f37" draw:formula="?f36 *logwidth/54"/><draw:equation draw:name="f38" draw:formula="0+6854-6825"/><draw:equation draw:name="f39" draw:formula="6854*logheight/34"/><draw:equation draw:name="f40" draw:formula="0+1104-1085"/><draw:equation draw:name="f41" draw:formula="?f40 *logwidth/54"/><draw:equation draw:name="f42" draw:formula="0+6854-6825"/><draw:equation draw:name="f43" draw:formula="6854*logheight/34"/><draw:equation draw:name="f44" draw:formula="0+1104-1085"/><draw:equation draw:name="f45" draw:formula="?f44 *logwidth/54"/><draw:equation draw:name="f46" draw:formula="0+6854-6825"/><draw:equation draw:name="f47" draw:formula="6854*logheight/34"/><draw:equation draw:name="f48" draw:formula="0+1104-1085"/><draw:equation draw:name="f49" draw:formula="?f48 *logwidth/54"/><draw:equation draw:name="f50" draw:formula="0+6854-6825"/><draw:equation draw:name="f51" draw:formula="6854*logheight/34"/><draw:equation draw:name="f52" draw:formula="0+1104-1085"/><draw:equation draw:name="f53" draw:formula="?f52 *logwidth/54"/><draw:equation draw:name="f54" draw:formula="0+6854-6825"/><draw:equation draw:name="f55" draw:formula="6854*logheight/34"/><draw:equation draw:name="f56" draw:formula="0+1104-1085"/><draw:equation draw:name="f57" draw:formula="?f56 *logwidth/54"/><draw:equation draw:name="f58" draw:formula="0+6854-6825"/><draw:equation draw:name="f59" draw:formula="6854*logheight/34"/><draw:equation draw:name="f60" draw:formula="0+1104-1085"/><draw:equation draw:name="f61" draw:formula="?f60 *logwidth/54"/><draw:equation draw:name="f62" draw:formula="0+6854-6825"/><draw:equation draw:name="f63" draw:formula="6854*logheight/34"/><draw:equation draw:name="f64" draw:formula="0+1105-1085"/><draw:equation draw:name="f65" draw:formula="?f64 *logwidth/54"/><draw:equation draw:name="f66" draw:formula="0+6854-6825"/><draw:equation draw:name="f67" draw:formula="6854*logheight/34"/><draw:equation draw:name="f68" draw:formula="0+1105-1085"/><draw:equation draw:name="f69" draw:formula="?f68 *logwidth/54"/><draw:equation draw:name="f70" draw:formula="0+6854-6825"/><draw:equation draw:name="f71" draw:formula="6854*logheight/34"/><draw:equation draw:name="f72" draw:formula="0+1105-1085"/><draw:equation draw:name="f73" draw:formula="?f72 *logwidth/54"/><draw:equation draw:name="f74" draw:formula="0+6854-6825"/><draw:equation draw:name="f75" draw:formula="6854*logheight/34"/><draw:equation draw:name="f76" draw:formula="0+1105-1085"/><draw:equation draw:name="f77" draw:formula="?f76 *logwidth/54"/><draw:equation draw:name="f78" draw:formula="0+6854-6825"/><draw:equation draw:name="f79" draw:formula="6854*logheight/34"/><draw:equation draw:name="f80" draw:formula="0+1105-1085"/><draw:equation draw:name="f81" draw:formula="?f80 *logwidth/54"/><draw:equation draw:name="f82" draw:formula="0+6854-6825"/><draw:equation draw:name="f83" draw:formula="6854*logheight/34"/><draw:equation draw:name="f84" draw:formula="0+1105-1085"/><draw:equation draw:name="f85" draw:formula="?f84 *logwidth/54"/><draw:equation draw:name="f86" draw:formula="0+6854-6825"/><draw:equation draw:name="f87" draw:formula="6854*logheight/34"/><draw:equation draw:name="f88" draw:formula="0+1105-1085"/><draw:equation draw:name="f89" draw:formula="?f88 *logwidth/54"/><draw:equation draw:name="f90" draw:formula="0+6854-6825"/><draw:equation draw:name="f91" draw:formula="6854*logheight/34"/><draw:equation draw:name="f92" draw:formula="0+1106-1085"/><draw:equation draw:name="f93" draw:formula="?f92 *logwidth/54"/><draw:equation draw:name="f94" draw:formula="0+6854-6825"/><draw:equation draw:name="f95" draw:formula="6854*logheight/34"/><draw:equation draw:name="f96" draw:formula="0+1106-1085"/><draw:equation draw:name="f97" draw:formula="?f96 *logwidth/54"/><draw:equation draw:name="f98" draw:formula="0+6854-6825"/><draw:equation draw:name="f99" draw:formula="6854*logheight/34"/><draw:equation draw:name="f100" draw:formula="0+1106-1085"/><draw:equation draw:name="f101" draw:formula="?f100 *logwidth/54"/><draw:equation draw:name="f102" draw:formula="0+6854-6825"/><draw:equation draw:name="f103" draw:formula="6854*logheight/34"/><draw:equation draw:name="f104" draw:formula="0+1106-1085"/><draw:equation draw:name="f105" draw:formula="?f104 *logwidth/54"/><draw:equation draw:name="f106" draw:formula="0+6854-6825"/><draw:equation draw:name="f107" draw:formula="6854*logheight/34"/><draw:equation draw:name="f108" draw:formula="0+1107-1085"/><draw:equation draw:name="f109" draw:formula="?f108 *logwidth/54"/><draw:equation draw:name="f110" draw:formula="0+6854-6825"/><draw:equation draw:name="f111" draw:formula="6854*logheight/34"/><draw:equation draw:name="f112" draw:formula="0+1107-1085"/><draw:equation draw:name="f113" draw:formula="?f112 *logwidth/54"/><draw:equation draw:name="f114" draw:formula="0+6854-6825"/><draw:equation draw:name="f115" draw:formula="6854*logheight/34"/><draw:equation draw:name="f116" draw:formula="0+1107-1085"/><draw:equation draw:name="f117" draw:formula="?f116 *logwidth/54"/><draw:equation draw:name="f118" draw:formula="0+6854-6825"/><draw:equation draw:name="f119" draw:formula="6854*logheight/34"/><draw:equation draw:name="f120" draw:formula="0+1108-1085"/><draw:equation draw:name="f121" draw:formula="?f120 *logwidth/54"/><draw:equation draw:name="f122" draw:formula="0+6854-6825"/><draw:equation draw:name="f123" draw:formula="6854*logheight/34"/><draw:equation draw:name="f124" draw:formula="0+1108-1085"/><draw:equation draw:name="f125" draw:formula="?f124 *logwidth/54"/><draw:equation draw:name="f126" draw:formula="0+6854-6825"/><draw:equation draw:name="f127" draw:formula="6854*logheight/34"/><draw:equation draw:name="f128" draw:formula="0+1108-1085"/><draw:equation draw:name="f129" draw:formula="?f128 *logwidth/54"/><draw:equation draw:name="f130" draw:formula="0+6854-6825"/><draw:equation draw:name="f131" draw:formula="6854*logheight/34"/><draw:equation draw:name="f132" draw:formula="0+1109-1085"/><draw:equation draw:name="f133" draw:formula="?f132 *logwidth/54"/><draw:equation draw:name="f134" draw:formula="0+6854-6825"/><draw:equation draw:name="f135" draw:formula="6854*logheight/34"/><draw:equation draw:name="f136" draw:formula="0+1109-1085"/><draw:equation draw:name="f137" draw:formula="?f136 *logwidth/54"/><draw:equation draw:name="f138" draw:formula="0+6854-6825"/><draw:equation draw:name="f139" draw:formula="6854*logheight/34"/><draw:equation draw:name="f140" draw:formula="0+1110-1085"/><draw:equation draw:name="f141" draw:formula="?f140 *logwidth/54"/><draw:equation draw:name="f142" draw:formula="0+6854-6825"/><draw:equation draw:name="f143" draw:formula="6854*logheight/34"/><draw:equation draw:name="f144" draw:formula="0+1110-1085"/><draw:equation draw:name="f145" draw:formula="?f144 *logwidth/54"/><draw:equation draw:name="f146" draw:formula="0+6854-6825"/><draw:equation draw:name="f147" draw:formula="6854*logheight/34"/><draw:equation draw:name="f148" draw:formula="0+1111-1085"/><draw:equation draw:name="f149" draw:formula="?f148 *logwidth/54"/><draw:equation draw:name="f150" draw:formula="0+6854-6825"/><draw:equation draw:name="f151" draw:formula="6854*logheight/34"/><draw:equation draw:name="f152" draw:formula="0+1111-1085"/><draw:equation draw:name="f153" draw:formula="?f152 *logwidth/54"/><draw:equation draw:name="f154" draw:formula="0+6854-6825"/><draw:equation draw:name="f155" draw:formula="6854*logheight/34"/><draw:equation draw:name="f156" draw:formula="0+1112-1085"/><draw:equation draw:name="f157" draw:formula="?f156 *logwidth/54"/><draw:equation draw:name="f158" draw:formula="0+6854-6825"/><draw:equation draw:name="f159" draw:formula="6854*logheight/34"/><draw:equation draw:name="f160" draw:formula="0+1113-1085"/><draw:equation draw:name="f161" draw:formula="?f160 *logwidth/54"/><draw:equation draw:name="f162" draw:formula="0+6854-6825"/><draw:equation draw:name="f163" draw:formula="6854*logheight/34"/><draw:equation draw:name="f164" draw:formula="0+1113-1085"/><draw:equation draw:name="f165" draw:formula="?f164 *logwidth/54"/><draw:equation draw:name="f166" draw:formula="0+6854-6825"/><draw:equation draw:name="f167" draw:formula="6854*logheight/34"/><draw:equation draw:name="f168" draw:formula="0+1114-1085"/><draw:equation draw:name="f169" draw:formula="?f168 *logwidth/54"/><draw:equation draw:name="f170" draw:formula="0+6854-6825"/><draw:equation draw:name="f171" draw:formula="6854*logheight/34"/><draw:equation draw:name="f172" draw:formula="0+1115-1085"/><draw:equation draw:name="f173" draw:formula="?f172 *logwidth/54"/><draw:equation draw:name="f174" draw:formula="0+6854-6825"/><draw:equation draw:name="f175" draw:formula="6854*logheight/34"/><draw:equation draw:name="f176" draw:formula="0+1116-1085"/><draw:equation draw:name="f177" draw:formula="?f176 *logwidth/54"/><draw:equation draw:name="f178" draw:formula="0+6854-6825"/><draw:equation draw:name="f179" draw:formula="6854*logheight/34"/><draw:equation draw:name="f180" draw:formula="0+1116-1085"/><draw:equation draw:name="f181" draw:formula="?f180 *logwidth/54"/><draw:equation draw:name="f182" draw:formula="0+6854-6825"/><draw:equation draw:name="f183" draw:formula="6854*logheight/34"/><draw:equation draw:name="f184" draw:formula="0+1117-1085"/><draw:equation draw:name="f185" draw:formula="?f184 *logwidth/54"/><draw:equation draw:name="f186" draw:formula="0+6854-6825"/><draw:equation draw:name="f187" draw:formula="6854*logheight/34"/><draw:equation draw:name="f188" draw:formula="0+1118-1085"/><draw:equation draw:name="f189" draw:formula="?f188 *logwidth/54"/><draw:equation draw:name="f190" draw:formula="0+6854-6825"/><draw:equation draw:name="f191" draw:formula="6854*logheight/34"/><draw:equation draw:name="f192" draw:formula="0+1119-1085"/><draw:equation draw:name="f193" draw:formula="?f192 *logwidth/54"/><draw:equation draw:name="f194" draw:formula="0+6854-6825"/><draw:equation draw:name="f195" draw:formula="6854*logheight/34"/><draw:equation draw:name="f196" draw:formula="0+1120-1085"/><draw:equation draw:name="f197" draw:formula="?f196 *logwidth/54"/><draw:equation draw:name="f198" draw:formula="0+6854-6825"/><draw:equation draw:name="f199" draw:formula="6854*logheight/34"/><draw:equation draw:name="f200" draw:formula="0+1121-1085"/><draw:equation draw:name="f201" draw:formula="?f200 *logwidth/54"/><draw:equation draw:name="f202" draw:formula="0+6854-6825"/><draw:equation draw:name="f203" draw:formula="6854*logheight/34"/><draw:equation draw:name="f204" draw:formula="0+1122-1085"/><draw:equation draw:name="f205" draw:formula="?f204 *logwidth/54"/><draw:equation draw:name="f206" draw:formula="0+6854-6825"/><draw:equation draw:name="f207" draw:formula="6854*logheight/34"/><draw:equation draw:name="f208" draw:formula="0+1123-1085"/><draw:equation draw:name="f209" draw:formula="?f208 *logwidth/54"/><draw:equation draw:name="f210" draw:formula="0+6854-6825"/><draw:equation draw:name="f211" draw:formula="6854*logheight/34"/><draw:equation draw:name="f212" draw:formula="0+1124-1085"/><draw:equation draw:name="f213" draw:formula="?f212 *logwidth/54"/><draw:equation draw:name="f214" draw:formula="0+6854-6825"/><draw:equation draw:name="f215" draw:formula="6854*logheight/34"/><draw:equation draw:name="f216" draw:formula="0+1126-1085"/><draw:equation draw:name="f217" draw:formula="?f216 *logwidth/54"/><draw:equation draw:name="f218" draw:formula="0+6854-6825"/><draw:equation draw:name="f219" draw:formula="6854*logheight/34"/><draw:equation draw:name="f220" draw:formula="0+1127-1085"/><draw:equation draw:name="f221" draw:formula="?f220 *logwidth/54"/><draw:equation draw:name="f222" draw:formula="0+6854-6825"/><draw:equation draw:name="f223" draw:formula="6854*logheight/34"/><draw:equation draw:name="f224" draw:formula="0+1128-1085"/><draw:equation draw:name="f225" draw:formula="?f224 *logwidth/54"/><draw:equation draw:name="f226" draw:formula="0+6854-6825"/><draw:equation draw:name="f227" draw:formula="6854*logheight/34"/><draw:equation draw:name="f228" draw:formula="0+1129-1085"/><draw:equation draw:name="f229" draw:formula="?f228 *logwidth/54"/><draw:equation draw:name="f230" draw:formula="0+6854-6825"/><draw:equation draw:name="f231" draw:formula="6854*logheight/34"/><draw:equation draw:name="f232" draw:formula="0+1131-1085"/><draw:equation draw:name="f233" draw:formula="?f232 *logwidth/54"/><draw:equation draw:name="f234" draw:formula="0+6854-6825"/><draw:equation draw:name="f235" draw:formula="6854*logheight/34"/><draw:equation draw:name="f236" draw:formula="0+1132-1085"/><draw:equation draw:name="f237" draw:formula="?f236 *logwidth/54"/><draw:equation draw:name="f238" draw:formula="0+6854-6825"/><draw:equation draw:name="f239" draw:formula="6854*logheight/34"/><draw:equation draw:name="f240" draw:formula="logwidth"/><draw:equation draw:name="f241" draw:formula="logheight"/></draw:enhanced-geometry></draw:custom-shape></draw:g><draw:g text:anchor-type="char" draw:z-index="3" draw:name="Group 26" draw:style-name="gr5"><draw:custom-shape draw:name="Freeform 27" draw:style-name="gr2" draw:text-style-name="P54" svg:width="0.096cm" svg:height="0.061cm" svg:x="1.916cm" svg:y="17.508cm"><text:p/><draw:enhanced-geometry draw:mirror-horizontal="false" draw:mirror-vertical="false" drawooo:sub-view-size="54 34" draw:text-areas="0 0 ?f240 ?f241" svg:viewBox="0 0 0 0" draw:type="ooxml-non-primitive" draw:enhanced-path="M 19 25 L 19 25 20 25 21 25 22 25 23 25 24 25 25 25 26 25 27 25 28 25 29 25 30 25 31 25 32 25 33 25 34 25 35 25 36 25 37 25 38 25 39 25 40 25 41 25 42 25 43 25 44 25 45 25 46 25 47 25 48 25 N"><draw:equation draw:name="f0" draw:formula="0+1104-1085"/><draw:equation draw:name="f1" draw:formula="?f0 *logwidth/54"/><draw:equation draw:name="f2" draw:formula="0+9950-9925"/><draw:equation draw:name="f3" draw:formula="9950*logheight/34"/><draw:equation draw:name="f4" draw:formula="0+1104-1085"/><draw:equation draw:name="f5" draw:formula="?f4 *logwidth/54"/><draw:equation draw:name="f6" draw:formula="0+9950-9925"/><draw:equation draw:name="f7" draw:formula="9950*logheight/34"/><draw:equation draw:name="f8" draw:formula="0+1104-1085"/><draw:equation draw:name="f9" draw:formula="?f8 *logwidth/54"/><draw:equation draw:name="f10" draw:formula="0+9950-9925"/><draw:equation draw:name="f11" draw:formula="9950*logheight/34"/><draw:equation draw:name="f12" draw:formula="0+1104-1085"/><draw:equation draw:name="f13" draw:formula="?f12 *logwidth/54"/><draw:equation draw:name="f14" draw:formula="0+9950-9925"/><draw:equation draw:name="f15" draw:formula="9950*logheight/34"/><draw:equation draw:name="f16" draw:formula="0+1104-1085"/><draw:equation draw:name="f17" draw:formula="?f16 *logwidth/54"/><draw:equation draw:name="f18" draw:formula="0+9950-9925"/><draw:equation draw:name="f19" draw:formula="9950*logheight/34"/><draw:equation draw:name="f20" draw:formula="0+1104-1085"/><draw:equation draw:name="f21" draw:formula="?f20 *logwidth/54"/><draw:equation draw:name="f22" draw:formula="0+9950-9925"/><draw:equation draw:name="f23" draw:formula="9950*logheight/34"/><draw:equation draw:name="f24" draw:formula="0+1104-1085"/><draw:equation draw:name="f25" draw:formula="?f24 *logwidth/54"/><draw:equation draw:name="f26" draw:formula="0+9950-9925"/><draw:equation draw:name="f27" draw:formula="9950*logheight/34"/><draw:equation draw:name="f28" draw:formula="0+1104-1085"/><draw:equation draw:name="f29" draw:formula="?f28 *logwidth/54"/><draw:equation draw:name="f30" draw:formula="0+9950-9925"/><draw:equation draw:name="f31" draw:formula="9950*logheight/34"/><draw:equation draw:name="f32" draw:formula="0+1104-1085"/><draw:equation draw:name="f33" draw:formula="?f32 *logwidth/54"/><draw:equation draw:name="f34" draw:formula="0+9950-9925"/><draw:equation draw:name="f35" draw:formula="9950*logheight/34"/><draw:equation draw:name="f36" draw:formula="0+1104-1085"/><draw:equation draw:name="f37" draw:formula="?f36 *logwidth/54"/><draw:equation draw:name="f38" draw:formula="0+9950-9925"/><draw:equation draw:name="f39" draw:formula="9950*logheight/34"/><draw:equation draw:name="f40" draw:formula="0+1104-1085"/><draw:equation draw:name="f41" draw:formula="?f40 *logwidth/54"/><draw:equation draw:name="f42" draw:formula="0+9950-9925"/><draw:equation draw:name="f43" draw:formula="9950*logheight/34"/><draw:equation draw:name="f44" draw:formula="0+1104-1085"/><draw:equation draw:name="f45" draw:formula="?f44 *logwidth/54"/><draw:equation draw:name="f46" draw:formula="0+9950-9925"/><draw:equation draw:name="f47" draw:formula="9950*logheight/34"/><draw:equation draw:name="f48" draw:formula="0+1104-1085"/><draw:equation draw:name="f49" draw:formula="?f48 *logwidth/54"/><draw:equation draw:name="f50" draw:formula="0+9950-9925"/><draw:equation draw:name="f51" draw:formula="9950*logheight/34"/><draw:equation draw:name="f52" draw:formula="0+1104-1085"/><draw:equation draw:name="f53" draw:formula="?f52 *logwidth/54"/><draw:equation draw:name="f54" draw:formula="0+9950-9925"/><draw:equation draw:name="f55" draw:formula="9950*logheight/34"/><draw:equation draw:name="f56" draw:formula="0+1104-1085"/><draw:equation draw:name="f57" draw:formula="?f56 *logwidth/54"/><draw:equation draw:name="f58" draw:formula="0+9950-9925"/><draw:equation draw:name="f59" draw:formula="9950*logheight/34"/><draw:equation draw:name="f60" draw:formula="0+1104-1085"/><draw:equation draw:name="f61" draw:formula="?f60 *logwidth/54"/><draw:equation draw:name="f62" draw:formula="0+9950-9925"/><draw:equation draw:name="f63" draw:formula="9950*logheight/34"/><draw:equation draw:name="f64" draw:formula="0+1105-1085"/><draw:equation draw:name="f65" draw:formula="?f64 *logwidth/54"/><draw:equation draw:name="f66" draw:formula="0+9950-9925"/><draw:equation draw:name="f67" draw:formula="9950*logheight/34"/><draw:equation draw:name="f68" draw:formula="0+1105-1085"/><draw:equation draw:name="f69" draw:formula="?f68 *logwidth/54"/><draw:equation draw:name="f70" draw:formula="0+9950-9925"/><draw:equation draw:name="f71" draw:formula="9950*logheight/34"/><draw:equation draw:name="f72" draw:formula="0+1105-1085"/><draw:equation draw:name="f73" draw:formula="?f72 *logwidth/54"/><draw:equation draw:name="f74" draw:formula="0+9950-9925"/><draw:equation draw:name="f75" draw:formula="9950*logheight/34"/><draw:equation draw:name="f76" draw:formula="0+1105-1085"/><draw:equation draw:name="f77" draw:formula="?f76 *logwidth/54"/><draw:equation draw:name="f78" draw:formula="0+9950-9925"/><draw:equation draw:name="f79" draw:formula="9950*logheight/34"/><draw:equation draw:name="f80" draw:formula="0+1105-1085"/><draw:equation draw:name="f81" draw:formula="?f80 *logwidth/54"/><draw:equation draw:name="f82" draw:formula="0+9950-9925"/><draw:equation draw:name="f83" draw:formula="9950*logheight/34"/><draw:equation draw:name="f84" draw:formula="0+1105-1085"/><draw:equation draw:name="f85" draw:formula="?f84 *logwidth/54"/><draw:equation draw:name="f86" draw:formula="0+9950-9925"/><draw:equation draw:name="f87" draw:formula="9950*logheight/34"/><draw:equation draw:name="f88" draw:formula="0+1105-1085"/><draw:equation draw:name="f89" draw:formula="?f88 *logwidth/54"/><draw:equation draw:name="f90" draw:formula="0+9950-9925"/><draw:equation draw:name="f91" draw:formula="9950*logheight/34"/><draw:equation draw:name="f92" draw:formula="0+1106-1085"/><draw:equation draw:name="f93" draw:formula="?f92 *logwidth/54"/><draw:equation draw:name="f94" draw:formula="0+9950-9925"/><draw:equation draw:name="f95" draw:formula="9950*logheight/34"/><draw:equation draw:name="f96" draw:formula="0+1106-1085"/><draw:equation draw:name="f97" draw:formula="?f96 *logwidth/54"/><draw:equation draw:name="f98" draw:formula="0+9950-9925"/><draw:equation draw:name="f99" draw:formula="9950*logheight/34"/><draw:equation draw:name="f100" draw:formula="0+1106-1085"/><draw:equation draw:name="f101" draw:formula="?f100 *logwidth/54"/><draw:equation draw:name="f102" draw:formula="0+9950-9925"/><draw:equation draw:name="f103" draw:formula="9950*logheight/34"/><draw:equation draw:name="f104" draw:formula="0+1106-1085"/><draw:equation draw:name="f105" draw:formula="?f104 *logwidth/54"/><draw:equation draw:name="f106" draw:formula="0+9950-9925"/><draw:equation draw:name="f107" draw:formula="9950*logheight/34"/><draw:equation draw:name="f108" draw:formula="0+1107-1085"/><draw:equation draw:name="f109" draw:formula="?f108 *logwidth/54"/><draw:equation draw:name="f110" draw:formula="0+9950-9925"/><draw:equation draw:name="f111" draw:formula="9950*logheight/34"/><draw:equation draw:name="f112" draw:formula="0+1107-1085"/><draw:equation draw:name="f113" draw:formula="?f112 *logwidth/54"/><draw:equation draw:name="f114" draw:formula="0+9950-9925"/><draw:equation draw:name="f115" draw:formula="9950*logheight/34"/><draw:equation draw:name="f116" draw:formula="0+1107-1085"/><draw:equation draw:name="f117" draw:formula="?f116 *logwidth/54"/><draw:equation draw:name="f118" draw:formula="0+9950-9925"/><draw:equation draw:name="f119" draw:formula="9950*logheight/34"/><draw:equation draw:name="f120" draw:formula="0+1108-1085"/><draw:equation draw:name="f121" draw:formula="?f120 *logwidth/54"/><draw:equation draw:name="f122" draw:formula="0+9950-9925"/><draw:equation draw:name="f123" draw:formula="9950*logheight/34"/><draw:equation draw:name="f124" draw:formula="0+1108-1085"/><draw:equation draw:name="f125" draw:formula="?f124 *logwidth/54"/><draw:equation draw:name="f126" draw:formula="0+9950-9925"/><draw:equation draw:name="f127" draw:formula="9950*logheight/34"/><draw:equation draw:name="f128" draw:formula="0+1108-1085"/><draw:equation draw:name="f129" draw:formula="?f128 *logwidth/54"/><draw:equation draw:name="f130" draw:formula="0+9950-9925"/><draw:equation draw:name="f131" draw:formula="9950*logheight/34"/><draw:equation draw:name="f132" draw:formula="0+1109-1085"/><draw:equation draw:name="f133" draw:formula="?f132 *logwidth/54"/><draw:equation draw:name="f134" draw:formula="0+9950-9925"/><draw:equation draw:name="f135" draw:formula="9950*logheight/34"/><draw:equation draw:name="f136" draw:formula="0+1109-1085"/><draw:equation draw:name="f137" draw:formula="?f136 *logwidth/54"/><draw:equation draw:name="f138" draw:formula="0+9950-9925"/><draw:equation draw:name="f139" draw:formula="9950*logheight/34"/><draw:equation draw:name="f140" draw:formula="0+1110-1085"/><draw:equation draw:name="f141" draw:formula="?f140 *logwidth/54"/><draw:equation draw:name="f142" draw:formula="0+9950-9925"/><draw:equation draw:name="f143" draw:formula="9950*logheight/34"/><draw:equation draw:name="f144" draw:formula="0+1110-1085"/><draw:equation draw:name="f145" draw:formula="?f144 *logwidth/54"/><draw:equation draw:name="f146" draw:formula="0+9950-9925"/><draw:equation draw:name="f147" draw:formula="9950*logheight/34"/><draw:equation draw:name="f148" draw:formula="0+1111-1085"/><draw:equation draw:name="f149" draw:formula="?f148 *logwidth/54"/><draw:equation draw:name="f150" draw:formula="0+9950-9925"/><draw:equation draw:name="f151" draw:formula="9950*logheight/34"/><draw:equation draw:name="f152" draw:formula="0+1111-1085"/><draw:equation draw:name="f153" draw:formula="?f152 *logwidth/54"/><draw:equation draw:name="f154" draw:formula="0+9950-9925"/><draw:equation draw:name="f155" draw:formula="9950*logheight/34"/><draw:equation draw:name="f156" draw:formula="0+1112-1085"/><draw:equation draw:name="f157" draw:formula="?f156 *logwidth/54"/><draw:equation draw:name="f158" draw:formula="0+9950-9925"/><draw:equation draw:name="f159" draw:formula="9950*logheight/34"/><draw:equation draw:name="f160" draw:formula="0+1113-1085"/><draw:equation draw:name="f161" draw:formula="?f160 *logwidth/54"/><draw:equation draw:name="f162" draw:formula="0+9950-9925"/><draw:equation draw:name="f163" draw:formula="9950*logheight/34"/><draw:equation draw:name="f164" draw:formula="0+1113-1085"/><draw:equation draw:name="f165" draw:formula="?f164 *logwidth/54"/><draw:equation draw:name="f166" draw:formula="0+9950-9925"/><draw:equation draw:name="f167" draw:formula="9950*logheight/34"/><draw:equation draw:name="f168" draw:formula="0+1114-1085"/><draw:equation draw:name="f169" draw:formula="?f168 *logwidth/54"/><draw:equation draw:name="f170" draw:formula="0+9950-9925"/><draw:equation draw:name="f171" draw:formula="9950*logheight/34"/><draw:equation draw:name="f172" draw:formula="0+1115-1085"/><draw:equation draw:name="f173" draw:formula="?f172 *logwidth/54"/><draw:equation draw:name="f174" draw:formula="0+9950-9925"/><draw:equation draw:name="f175" draw:formula="9950*logheight/34"/><draw:equation draw:name="f176" draw:formula="0+1116-1085"/><draw:equation draw:name="f177" draw:formula="?f176 *logwidth/54"/><draw:equation draw:name="f178" draw:formula="0+9950-9925"/><draw:equation draw:name="f179" draw:formula="9950*logheight/34"/><draw:equation draw:name="f180" draw:formula="0+1116-1085"/><draw:equation draw:name="f181" draw:formula="?f180 *logwidth/54"/><draw:equation draw:name="f182" draw:formula="0+9950-9925"/><draw:equation draw:name="f183" draw:formula="9950*logheight/34"/><draw:equation draw:name="f184" draw:formula="0+1117-1085"/><draw:equation draw:name="f185" draw:formula="?f184 *logwidth/54"/><draw:equation draw:name="f186" draw:formula="0+9950-9925"/><draw:equation draw:name="f187" draw:formula="9950*logheight/34"/><draw:equation draw:name="f188" draw:formula="0+1118-1085"/><draw:equation draw:name="f189" draw:formula="?f188 *logwidth/54"/><draw:equation draw:name="f190" draw:formula="0+9950-9925"/><draw:equation draw:name="f191" draw:formula="9950*logheight/34"/><draw:equation draw:name="f192" draw:formula="0+1119-1085"/><draw:equation draw:name="f193" draw:formula="?f192 *logwidth/54"/><draw:equation draw:name="f194" draw:formula="0+9950-9925"/><draw:equation draw:name="f195" draw:formula="9950*logheight/34"/><draw:equation draw:name="f196" draw:formula="0+1120-1085"/><draw:equation draw:name="f197" draw:formula="?f196 *logwidth/54"/><draw:equation draw:name="f198" draw:formula="0+9950-9925"/><draw:equation draw:name="f199" draw:formula="9950*logheight/34"/><draw:equation draw:name="f200" draw:formula="0+1121-1085"/><draw:equation draw:name="f201" draw:formula="?f200 *logwidth/54"/><draw:equation draw:name="f202" draw:formula="0+9950-9925"/><draw:equation draw:name="f203" draw:formula="9950*logheight/34"/><draw:equation draw:name="f204" draw:formula="0+1122-1085"/><draw:equation draw:name="f205" draw:formula="?f204 *logwidth/54"/><draw:equation draw:name="f206" draw:formula="0+9950-9925"/><draw:equation draw:name="f207" draw:formula="9950*logheight/34"/><draw:equation draw:name="f208" draw:formula="0+1123-1085"/><draw:equation draw:name="f209" draw:formula="?f208 *logwidth/54"/><draw:equation draw:name="f210" draw:formula="0+9950-9925"/><draw:equation draw:name="f211" draw:formula="9950*logheight/34"/><draw:equation draw:name="f212" draw:formula="0+1124-1085"/><draw:equation draw:name="f213" draw:formula="?f212 *logwidth/54"/><draw:equation draw:name="f214" draw:formula="0+9950-9925"/><draw:equation draw:name="f215" draw:formula="9950*logheight/34"/><draw:equation draw:name="f216" draw:formula="0+1126-1085"/><draw:equation draw:name="f217" draw:formula="?f216 *logwidth/54"/><draw:equation draw:name="f218" draw:formula="0+9950-9925"/><draw:equation draw:name="f219" draw:formula="9950*logheight/34"/><draw:equation draw:name="f220" draw:formula="0+1127-1085"/><draw:equation draw:name="f221" draw:formula="?f220 *logwidth/54"/><draw:equation draw:name="f222" draw:formula="0+9950-9925"/><draw:equation draw:name="f223" draw:formula="9950*logheight/34"/><draw:equation draw:name="f224" draw:formula="0+1128-1085"/><draw:equation draw:name="f225" draw:formula="?f224 *logwidth/54"/><draw:equation draw:name="f226" draw:formula="0+9950-9925"/><draw:equation draw:name="f227" draw:formula="9950*logheight/34"/><draw:equation draw:name="f228" draw:formula="0+1129-1085"/><draw:equation draw:name="f229" draw:formula="?f228 *logwidth/54"/><draw:equation draw:name="f230" draw:formula="0+9950-9925"/><draw:equation draw:name="f231" draw:formula="9950*logheight/34"/><draw:equation draw:name="f232" draw:formula="0+1131-1085"/><draw:equation draw:name="f233" draw:formula="?f232 *logwidth/54"/><draw:equation draw:name="f234" draw:formula="0+9950-9925"/><draw:equation draw:name="f235" draw:formula="9950*logheight/34"/><draw:equation draw:name="f236" draw:formula="0+1132-1085"/><draw:equation draw:name="f237" draw:formula="?f236 *logwidth/54"/><draw:equation draw:name="f238" draw:formula="0+9950-9925"/><draw:equation draw:name="f239" draw:formula="9950*logheight/34"/><draw:equation draw:name="f240" draw:formula="logwidth"/><draw:equation draw:name="f241" draw:formula="logheight"/></draw:enhanced-geometry></draw:custom-shape></draw:g><draw:g text:anchor-type="char" draw:z-index="4" draw:name="Group 24" draw:style-name="gr8"><draw:custom-shape draw:name="Freeform 25" draw:style-name="gr2" draw:text-style-name="P54" svg:width="0.096cm" svg:height="0.061cm" svg:x="1.916cm" svg:y="21.036cm"><text:p/><draw:enhanced-geometry draw:mirror-horizontal="false" draw:mirror-vertical="false" drawooo:sub-view-size="54 34" draw:text-areas="0 0 ?f240 ?f241" svg:viewBox="0 0 0 0" draw:type="ooxml-non-primitive" draw:enhanced-path="M 19 28 L 19 28 20 28 21 28 22 28 23 28 24 28 25 28 26 28 27 28 28 28 29 28 30 28 31 28 32 28 33 28 34 28 35 28 36 28 37 28 38 28 39 28 40 28 41 28 42 28 43 28 44 28 45 28 46 28 47 28 48 28 N"><draw:equation draw:name="f0" draw:formula="0+1104-1085"/><draw:equation draw:name="f1" draw:formula="?f0 *logwidth/54"/><draw:equation draw:name="f2" draw:formula="0+11953-11925"/><draw:equation draw:name="f3" draw:formula="11953*logheight/34"/><draw:equation draw:name="f4" draw:formula="0+1104-1085"/><draw:equation draw:name="f5" draw:formula="?f4 *logwidth/54"/><draw:equation draw:name="f6" draw:formula="0+11953-11925"/><draw:equation draw:name="f7" draw:formula="11953*logheight/34"/><draw:equation draw:name="f8" draw:formula="0+1104-1085"/><draw:equation draw:name="f9" draw:formula="?f8 *logwidth/54"/><draw:equation draw:name="f10" draw:formula="0+11953-11925"/><draw:equation draw:name="f11" draw:formula="11953*logheight/34"/><draw:equation draw:name="f12" draw:formula="0+1104-1085"/><draw:equation draw:name="f13" draw:formula="?f12 *logwidth/54"/><draw:equation draw:name="f14" draw:formula="0+11953-11925"/><draw:equation draw:name="f15" draw:formula="11953*logheight/34"/><draw:equation draw:name="f16" draw:formula="0+1104-1085"/><draw:equation draw:name="f17" draw:formula="?f16 *logwidth/54"/><draw:equation draw:name="f18" draw:formula="0+11953-11925"/><draw:equation draw:name="f19" draw:formula="11953*logheight/34"/><draw:equation draw:name="f20" draw:formula="0+1104-1085"/><draw:equation draw:name="f21" draw:formula="?f20 *logwidth/54"/><draw:equation draw:name="f22" draw:formula="0+11953-11925"/><draw:equation draw:name="f23" draw:formula="11953*logheight/34"/><draw:equation draw:name="f24" draw:formula="0+1104-1085"/><draw:equation draw:name="f25" draw:formula="?f24 *logwidth/54"/><draw:equation draw:name="f26" draw:formula="0+11953-11925"/><draw:equation draw:name="f27" draw:formula="11953*logheight/34"/><draw:equation draw:name="f28" draw:formula="0+1104-1085"/><draw:equation draw:name="f29" draw:formula="?f28 *logwidth/54"/><draw:equation draw:name="f30" draw:formula="0+11953-11925"/><draw:equation draw:name="f31" draw:formula="11953*logheight/34"/><draw:equation draw:name="f32" draw:formula="0+1104-1085"/><draw:equation draw:name="f33" draw:formula="?f32 *logwidth/54"/><draw:equation draw:name="f34" draw:formula="0+11953-11925"/><draw:equation draw:name="f35" draw:formula="11953*logheight/34"/><draw:equation draw:name="f36" draw:formula="0+1104-1085"/><draw:equation draw:name="f37" draw:formula="?f36 *logwidth/54"/><draw:equation draw:name="f38" draw:formula="0+11953-11925"/><draw:equation draw:name="f39" draw:formula="11953*logheight/34"/><draw:equation draw:name="f40" draw:formula="0+1104-1085"/><draw:equation draw:name="f41" draw:formula="?f40 *logwidth/54"/><draw:equation draw:name="f42" draw:formula="0+11953-11925"/><draw:equation draw:name="f43" draw:formula="11953*logheight/34"/><draw:equation draw:name="f44" draw:formula="0+1104-1085"/><draw:equation draw:name="f45" draw:formula="?f44 *logwidth/54"/><draw:equation draw:name="f46" draw:formula="0+11953-11925"/><draw:equation draw:name="f47" draw:formula="11953*logheight/34"/><draw:equation draw:name="f48" draw:formula="0+1104-1085"/><draw:equation draw:name="f49" draw:formula="?f48 *logwidth/54"/><draw:equation draw:name="f50" draw:formula="0+11953-11925"/><draw:equation draw:name="f51" draw:formula="11953*logheight/34"/><draw:equation draw:name="f52" draw:formula="0+1104-1085"/><draw:equation draw:name="f53" draw:formula="?f52 *logwidth/54"/><draw:equation draw:name="f54" draw:formula="0+11953-11925"/><draw:equation draw:name="f55" draw:formula="11953*logheight/34"/><draw:equation draw:name="f56" draw:formula="0+1104-1085"/><draw:equation draw:name="f57" draw:formula="?f56 *logwidth/54"/><draw:equation draw:name="f58" draw:formula="0+11953-11925"/><draw:equation draw:name="f59" draw:formula="11953*logheight/34"/><draw:equation draw:name="f60" draw:formula="0+1104-1085"/><draw:equation draw:name="f61" draw:formula="?f60 *logwidth/54"/><draw:equation draw:name="f62" draw:formula="0+11953-11925"/><draw:equation draw:name="f63" draw:formula="11953*logheight/34"/><draw:equation draw:name="f64" draw:formula="0+1105-1085"/><draw:equation draw:name="f65" draw:formula="?f64 *logwidth/54"/><draw:equation draw:name="f66" draw:formula="0+11953-11925"/><draw:equation draw:name="f67" draw:formula="11953*logheight/34"/><draw:equation draw:name="f68" draw:formula="0+1105-1085"/><draw:equation draw:name="f69" draw:formula="?f68 *logwidth/54"/><draw:equation draw:name="f70" draw:formula="0+11953-11925"/><draw:equation draw:name="f71" draw:formula="11953*logheight/34"/><draw:equation draw:name="f72" draw:formula="0+1105-1085"/><draw:equation draw:name="f73" draw:formula="?f72 *logwidth/54"/><draw:equation draw:name="f74" draw:formula="0+11953-11925"/><draw:equation draw:name="f75" draw:formula="11953*logheight/34"/><draw:equation draw:name="f76" draw:formula="0+1105-1085"/><draw:equation draw:name="f77" draw:formula="?f76 *logwidth/54"/><draw:equation draw:name="f78" draw:formula="0+11953-11925"/><draw:equation draw:name="f79" draw:formula="11953*logheight/34"/><draw:equation draw:name="f80" draw:formula="0+1105-1085"/><draw:equation draw:name="f81" draw:formula="?f80 *logwidth/54"/><draw:equation draw:name="f82" draw:formula="0+11953-11925"/><draw:equation draw:name="f83" draw:formula="11953*logheight/34"/><draw:equation draw:name="f84" draw:formula="0+1105-1085"/><draw:equation draw:name="f85" draw:formula="?f84 *logwidth/54"/><draw:equation draw:name="f86" draw:formula="0+11953-11925"/><draw:equation draw:name="f87" draw:formula="11953*logheight/34"/><draw:equation draw:name="f88" draw:formula="0+1105-1085"/><draw:equation draw:name="f89" draw:formula="?f88 *logwidth/54"/><draw:equation draw:name="f90" draw:formula="0+11953-11925"/><draw:equation draw:name="f91" draw:formula="11953*logheight/34"/><draw:equation draw:name="f92" draw:formula="0+1106-1085"/><draw:equation draw:name="f93" draw:formula="?f92 *logwidth/54"/><draw:equation draw:name="f94" draw:formula="0+11953-11925"/><draw:equation draw:name="f95" draw:formula="11953*logheight/34"/><draw:equation draw:name="f96" draw:formula="0+1106-1085"/><draw:equation draw:name="f97" draw:formula="?f96 *logwidth/54"/><draw:equation draw:name="f98" draw:formula="0+11953-11925"/><draw:equation draw:name="f99" draw:formula="11953*logheight/34"/><draw:equation draw:name="f100" draw:formula="0+1106-1085"/><draw:equation draw:name="f101" draw:formula="?f100 *logwidth/54"/><draw:equation draw:name="f102" draw:formula="0+11953-11925"/><draw:equation draw:name="f103" draw:formula="11953*logheight/34"/><draw:equation draw:name="f104" draw:formula="0+1106-1085"/><draw:equation draw:name="f105" draw:formula="?f104 *logwidth/54"/><draw:equation draw:name="f106" draw:formula="0+11953-11925"/><draw:equation draw:name="f107" draw:formula="11953*logheight/34"/><draw:equation draw:name="f108" draw:formula="0+1107-1085"/><draw:equation draw:name="f109" draw:formula="?f108 *logwidth/54"/><draw:equation draw:name="f110" draw:formula="0+11953-11925"/><draw:equation draw:name="f111" draw:formula="11953*logheight/34"/><draw:equation draw:name="f112" draw:formula="0+1107-1085"/><draw:equation draw:name="f113" draw:formula="?f112 *logwidth/54"/><draw:equation draw:name="f114" draw:formula="0+11953-11925"/><draw:equation draw:name="f115" draw:formula="11953*logheight/34"/><draw:equation draw:name="f116" draw:formula="0+1107-1085"/><draw:equation draw:name="f117" draw:formula="?f116 *logwidth/54"/><draw:equation draw:name="f118" draw:formula="0+11953-11925"/><draw:equation draw:name="f119" draw:formula="11953*logheight/34"/><draw:equation draw:name="f120" draw:formula="0+1108-1085"/><draw:equation draw:name="f121" draw:formula="?f120 *logwidth/54"/><draw:equation draw:name="f122" draw:formula="0+11953-11925"/><draw:equation draw:name="f123" draw:formula="11953*logheight/34"/><draw:equation draw:name="f124" draw:formula="0+1108-1085"/><draw:equation draw:name="f125" draw:formula="?f124 *logwidth/54"/><draw:equation draw:name="f126" draw:formula="0+11953-11925"/><draw:equation draw:name="f127" draw:formula="11953*logheight/34"/><draw:equation draw:name="f128" draw:formula="0+1108-1085"/><draw:equation draw:name="f129" draw:formula="?f128 *logwidth/54"/><draw:equation draw:name="f130" draw:formula="0+11953-11925"/><draw:equation draw:name="f131" draw:formula="11953*logheight/34"/><draw:equation draw:name="f132" draw:formula="0+1109-1085"/><draw:equation draw:name="f133" draw:formula="?f132 *logwidth/54"/><draw:equation draw:name="f134" draw:formula="0+11953-11925"/><draw:equation draw:name="f135" draw:formula="11953*logheight/34"/><draw:equation draw:name="f136" draw:formula="0+1109-1085"/><draw:equation draw:name="f137" draw:formula="?f136 *logwidth/54"/><draw:equation draw:name="f138" draw:formula="0+11953-11925"/><draw:equation draw:name="f139" draw:formula="11953*logheight/34"/><draw:equation draw:name="f140" draw:formula="0+1110-1085"/><draw:equation draw:name="f141" draw:formula="?f140 *logwidth/54"/><draw:equation draw:name="f142" draw:formula="0+11953-11925"/><draw:equation draw:name="f143" draw:formula="11953*logheight/34"/><draw:equation draw:name="f144" draw:formula="0+1110-1085"/><draw:equation draw:name="f145" draw:formula="?f144 *logwidth/54"/><draw:equation draw:name="f146" draw:formula="0+11953-11925"/><draw:equation draw:name="f147" draw:formula="11953*logheight/34"/><draw:equation draw:name="f148" draw:formula="0+1111-1085"/><draw:equation draw:name="f149" draw:formula="?f148 *logwidth/54"/><draw:equation draw:name="f150" draw:formula="0+11953-11925"/><draw:equation draw:name="f151" draw:formula="11953*logheight/34"/><draw:equation draw:name="f152" draw:formula="0+1111-1085"/><draw:equation draw:name="f153" draw:formula="?f152 *logwidth/54"/><draw:equation draw:name="f154" draw:formula="0+11953-11925"/><draw:equation draw:name="f155" draw:formula="11953*logheight/34"/><draw:equation draw:name="f156" draw:formula="0+1112-1085"/><draw:equation draw:name="f157" draw:formula="?f156 *logwidth/54"/><draw:equation draw:name="f158" draw:formula="0+11953-11925"/><draw:equation draw:name="f159" draw:formula="11953*logheight/34"/><draw:equation draw:name="f160" draw:formula="0+1113-1085"/><draw:equation draw:name="f161" draw:formula="?f160 *logwidth/54"/><draw:equation draw:name="f162" draw:formula="0+11953-11925"/><draw:equation draw:name="f163" draw:formula="11953*logheight/34"/><draw:equation draw:name="f164" draw:formula="0+1113-1085"/><draw:equation draw:name="f165" draw:formula="?f164 *logwidth/54"/><draw:equation draw:name="f166" draw:formula="0+11953-11925"/><draw:equation draw:name="f167" draw:formula="11953*logheight/34"/><draw:equation draw:name="f168" draw:formula="0+1114-1085"/><draw:equation draw:name="f169" draw:formula="?f168 *logwidth/54"/><draw:equation draw:name="f170" draw:formula="0+11953-11925"/><draw:equation draw:name="f171" draw:formula="11953*logheight/34"/><draw:equation draw:name="f172" draw:formula="0+1115-1085"/><draw:equation draw:name="f173" draw:formula="?f172 *logwidth/54"/><draw:equation draw:name="f174" draw:formula="0+11953-11925"/><draw:equation draw:name="f175" draw:formula="11953*logheight/34"/><draw:equation draw:name="f176" draw:formula="0+1116-1085"/><draw:equation draw:name="f177" draw:formula="?f176 *logwidth/54"/><draw:equation draw:name="f178" draw:formula="0+11953-11925"/><draw:equation draw:name="f179" draw:formula="11953*logheight/34"/><draw:equation draw:name="f180" draw:formula="0+1116-1085"/><draw:equation draw:name="f181" draw:formula="?f180 *logwidth/54"/><draw:equation draw:name="f182" draw:formula="0+11953-11925"/><draw:equation draw:name="f183" draw:formula="11953*logheight/34"/><draw:equation draw:name="f184" draw:formula="0+1117-1085"/><draw:equation draw:name="f185" draw:formula="?f184 *logwidth/54"/><draw:equation draw:name="f186" draw:formula="0+11953-11925"/><draw:equation draw:name="f187" draw:formula="11953*logheight/34"/><draw:equation draw:name="f188" draw:formula="0+1118-1085"/><draw:equation draw:name="f189" draw:formula="?f188 *logwidth/54"/><draw:equation draw:name="f190" draw:formula="0+11953-11925"/><draw:equation draw:name="f191" draw:formula="11953*logheight/34"/><draw:equation draw:name="f192" draw:formula="0+1119-1085"/><draw:equation draw:name="f193" draw:formula="?f192 *logwidth/54"/><draw:equation draw:name="f194" draw:formula="0+11953-11925"/><draw:equation draw:name="f195" draw:formula="11953*logheight/34"/><draw:equation draw:name="f196" draw:formula="0+1120-1085"/><draw:equation draw:name="f197" draw:formula="?f196 *logwidth/54"/><draw:equation draw:name="f198" draw:formula="0+11953-11925"/><draw:equation draw:name="f199" draw:formula="11953*logheight/34"/><draw:equation draw:name="f200" draw:formula="0+1121-1085"/><draw:equation draw:name="f201" draw:formula="?f200 *logwidth/54"/><draw:equation draw:name="f202" draw:formula="0+11953-11925"/><draw:equation draw:name="f203" draw:formula="11953*logheight/34"/><draw:equation draw:name="f204" draw:formula="0+1122-1085"/><draw:equation draw:name="f205" draw:formula="?f204 *logwidth/54"/><draw:equation draw:name="f206" draw:formula="0+11953-11925"/><draw:equation draw:name="f207" draw:formula="11953*logheight/34"/><draw:equation draw:name="f208" draw:formula="0+1123-1085"/><draw:equation draw:name="f209" draw:formula="?f208 *logwidth/54"/><draw:equation draw:name="f210" draw:formula="0+11953-11925"/><draw:equation draw:name="f211" draw:formula="11953*logheight/34"/><draw:equation draw:name="f212" draw:formula="0+1124-1085"/><draw:equation draw:name="f213" draw:formula="?f212 *logwidth/54"/><draw:equation draw:name="f214" draw:formula="0+11953-11925"/><draw:equation draw:name="f215" draw:formula="11953*logheight/34"/><draw:equation draw:name="f216" draw:formula="0+1126-1085"/><draw:equation draw:name="f217" draw:formula="?f216 *logwidth/54"/><draw:equation draw:name="f218" draw:formula="0+11953-11925"/><draw:equation draw:name="f219" draw:formula="11953*logheight/34"/><draw:equation draw:name="f220" draw:formula="0+1127-1085"/><draw:equation draw:name="f221" draw:formula="?f220 *logwidth/54"/><draw:equation draw:name="f222" draw:formula="0+11953-11925"/><draw:equation draw:name="f223" draw:formula="11953*logheight/34"/><draw:equation draw:name="f224" draw:formula="0+1128-1085"/><draw:equation draw:name="f225" draw:formula="?f224 *logwidth/54"/><draw:equation draw:name="f226" draw:formula="0+11953-11925"/><draw:equation draw:name="f227" draw:formula="11953*logheight/34"/><draw:equation draw:name="f228" draw:formula="0+1129-1085"/><draw:equation draw:name="f229" draw:formula="?f228 *logwidth/54"/><draw:equation draw:name="f230" draw:formula="0+11953-11925"/><draw:equation draw:name="f231" draw:formula="11953*logheight/34"/><draw:equation draw:name="f232" draw:formula="0+1131-1085"/><draw:equation draw:name="f233" draw:formula="?f232 *logwidth/54"/><draw:equation draw:name="f234" draw:formula="0+11953-11925"/><draw:equation draw:name="f235" draw:formula="11953*logheight/34"/><draw:equation draw:name="f236" draw:formula="0+1132-1085"/><draw:equation draw:name="f237" draw:formula="?f236 *logwidth/54"/><draw:equation draw:name="f238" draw:formula="0+11953-11925"/><draw:equation draw:name="f239" draw:formula="11953*logheight/34"/><draw:equation draw:name="f240" draw:formula="logwidth"/><draw:equation draw:name="f241" draw:formula="logheight"/></draw:enhanced-geometry></draw:custom-shape></draw:g><draw:frame draw:style-name="fr1" draw:name="圖片 23" text:anchor-type="char" svg:x="4.149cm" svg:y="21.04cm" svg:width="14.88cm" svg:height="0.106cm" draw:z-index="5"><draw:image xlink:href="Pictures/10000000000002BF00000005B6C2ACC4A8B22E12.jpg" xlink:type="simple" xlink:show="embed" xlink:actuate="onLoad" draw:mime-type="image/jpeg"/></draw:frame><draw:g text:anchor-type="char" draw:z-index="6" draw:name="Group 21" draw:style-name="gr5"><draw:custom-shape draw:name="Freeform 22" draw:style-name="gr2" draw:text-style-name="P54" svg:width="0.096cm" svg:height="0.061cm" svg:x="1.916cm" svg:y="21.848cm"><text:p/><draw:enhanced-geometry draw:mirror-horizontal="false" draw:mirror-vertical="false" drawooo:sub-view-size="54 34" draw:text-areas="0 0 ?f240 ?f241" svg:viewBox="0 0 0 0" draw:type="ooxml-non-primitive" draw:enhanced-path="M 19 24 L 19 24 20 24 21 24 22 24 23 24 24 24 25 24 26 24 27 24 28 24 29 24 30 24 31 24 32 24 33 24 34 24 35 24 36 24 37 24 38 24 39 24 40 24 41 24 42 24 43 24 44 24 45 24 46 24 47 24 48 24 N"><draw:equation draw:name="f0" draw:formula="0+1104-1085"/><draw:equation draw:name="f1" draw:formula="?f0 *logwidth/54"/><draw:equation draw:name="f2" draw:formula="0+12409-12385"/><draw:equation draw:name="f3" draw:formula="12409*logheight/34"/><draw:equation draw:name="f4" draw:formula="0+1104-1085"/><draw:equation draw:name="f5" draw:formula="?f4 *logwidth/54"/><draw:equation draw:name="f6" draw:formula="0+12409-12385"/><draw:equation draw:name="f7" draw:formula="12409*logheight/34"/><draw:equation draw:name="f8" draw:formula="0+1104-1085"/><draw:equation draw:name="f9" draw:formula="?f8 *logwidth/54"/><draw:equation draw:name="f10" draw:formula="0+12409-12385"/><draw:equation draw:name="f11" draw:formula="12409*logheight/34"/><draw:equation draw:name="f12" draw:formula="0+1104-1085"/><draw:equation draw:name="f13" draw:formula="?f12 *logwidth/54"/><draw:equation draw:name="f14" draw:formula="0+12409-12385"/><draw:equation draw:name="f15" draw:formula="12409*logheight/34"/><draw:equation draw:name="f16" draw:formula="0+1104-1085"/><draw:equation draw:name="f17" draw:formula="?f16 *logwidth/54"/><draw:equation draw:name="f18" draw:formula="0+12409-12385"/><draw:equation draw:name="f19" draw:formula="12409*logheight/34"/><draw:equation draw:name="f20" draw:formula="0+1104-1085"/><draw:equation draw:name="f21" draw:formula="?f20 *logwidth/54"/><draw:equation draw:name="f22" draw:formula="0+12409-12385"/><draw:equation draw:name="f23" draw:formula="12409*logheight/34"/><draw:equation draw:name="f24" draw:formula="0+1104-1085"/><draw:equation draw:name="f25" draw:formula="?f24 *logwidth/54"/><draw:equation draw:name="f26" draw:formula="0+12409-12385"/><draw:equation draw:name="f27" draw:formula="12409*logheight/34"/><draw:equation draw:name="f28" draw:formula="0+1104-1085"/><draw:equation draw:name="f29" draw:formula="?f28 *logwidth/54"/><draw:equation draw:name="f30" draw:formula="0+12409-12385"/><draw:equation draw:name="f31" draw:formula="12409*logheight/34"/><draw:equation draw:name="f32" draw:formula="0+1104-1085"/><draw:equation draw:name="f33" draw:formula="?f32 *logwidth/54"/><draw:equation draw:name="f34" draw:formula="0+12409-12385"/><draw:equation draw:name="f35" draw:formula="12409*logheight/34"/><draw:equation draw:name="f36" draw:formula="0+1104-1085"/><draw:equation draw:name="f37" draw:formula="?f36 *logwidth/54"/><draw:equation draw:name="f38" draw:formula="0+12409-12385"/><draw:equation draw:name="f39" draw:formula="12409*logheight/34"/><draw:equation draw:name="f40" draw:formula="0+1104-1085"/><draw:equation draw:name="f41" draw:formula="?f40 *logwidth/54"/><draw:equation draw:name="f42" draw:formula="0+12409-12385"/><draw:equation draw:name="f43" draw:formula="12409*logheight/34"/><draw:equation draw:name="f44" draw:formula="0+1104-1085"/><draw:equation draw:name="f45" draw:formula="?f44 *logwidth/54"/><draw:equation draw:name="f46" draw:formula="0+12409-12385"/><draw:equation draw:name="f47" draw:formula="12409*logheight/34"/><draw:equation draw:name="f48" draw:formula="0+1104-1085"/><draw:equation draw:name="f49" draw:formula="?f48 *logwidth/54"/><draw:equation draw:name="f50" draw:formula="0+12409-12385"/><draw:equation draw:name="f51" draw:formula="12409*logheight/34"/><draw:equation draw:name="f52" draw:formula="0+1104-1085"/><draw:equation draw:name="f53" draw:formula="?f52 *logwidth/54"/><draw:equation draw:name="f54" draw:formula="0+12409-12385"/><draw:equation draw:name="f55" draw:formula="12409*logheight/34"/><draw:equation draw:name="f56" draw:formula="0+1104-1085"/><draw:equation draw:name="f57" draw:formula="?f56 *logwidth/54"/><draw:equation draw:name="f58" draw:formula="0+12409-12385"/><draw:equation draw:name="f59" draw:formula="12409*logheight/34"/><draw:equation draw:name="f60" draw:formula="0+1104-1085"/><draw:equation draw:name="f61" draw:formula="?f60 *logwidth/54"/><draw:equation draw:name="f62" draw:formula="0+12409-12385"/><draw:equation draw:name="f63" draw:formula="12409*logheight/34"/><draw:equation draw:name="f64" draw:formula="0+1105-1085"/><draw:equation draw:name="f65" draw:formula="?f64 *logwidth/54"/><draw:equation draw:name="f66" draw:formula="0+12409-12385"/><draw:equation draw:name="f67" draw:formula="12409*logheight/34"/><draw:equation draw:name="f68" draw:formula="0+1105-1085"/><draw:equation draw:name="f69" draw:formula="?f68 *logwidth/54"/><draw:equation draw:name="f70" draw:formula="0+12409-12385"/><draw:equation draw:name="f71" draw:formula="12409*logheight/34"/><draw:equation draw:name="f72" draw:formula="0+1105-1085"/><draw:equation draw:name="f73" draw:formula="?f72 *logwidth/54"/><draw:equation draw:name="f74" draw:formula="0+12409-12385"/><draw:equation draw:name="f75" draw:formula="12409*logheight/34"/><draw:equation draw:name="f76" draw:formula="0+1105-1085"/><draw:equation draw:name="f77" draw:formula="?f76 *logwidth/54"/><draw:equation draw:name="f78" draw:formula="0+12409-12385"/><draw:equation draw:name="f79" draw:formula="12409*logheight/34"/><draw:equation draw:name="f80" draw:formula="0+1105-1085"/><draw:equation draw:name="f81" draw:formula="?f80 *logwidth/54"/><draw:equation draw:name="f82" draw:formula="0+12409-12385"/><draw:equation draw:name="f83" draw:formula="12409*logheight/34"/><draw:equation draw:name="f84" draw:formula="0+1105-1085"/><draw:equation draw:name="f85" draw:formula="?f84 *logwidth/54"/><draw:equation draw:name="f86" draw:formula="0+12409-12385"/><draw:equation draw:name="f87" draw:formula="12409*logheight/34"/><draw:equation draw:name="f88" draw:formula="0+1105-1085"/><draw:equation draw:name="f89" draw:formula="?f88 *logwidth/54"/><draw:equation draw:name="f90" draw:formula="0+12409-12385"/><draw:equation draw:name="f91" draw:formula="12409*logheight/34"/><draw:equation draw:name="f92" draw:formula="0+1106-1085"/><draw:equation draw:name="f93" draw:formula="?f92 *logwidth/54"/><draw:equation draw:name="f94" draw:formula="0+12409-12385"/><draw:equation draw:name="f95" draw:formula="12409*logheight/34"/><draw:equation draw:name="f96" draw:formula="0+1106-1085"/><draw:equation draw:name="f97" draw:formula="?f96 *logwidth/54"/><draw:equation draw:name="f98" draw:formula="0+12409-12385"/><draw:equation draw:name="f99" draw:formula="12409*logheight/34"/><draw:equation draw:name="f100" draw:formula="0+1106-1085"/><draw:equation draw:name="f101" draw:formula="?f100 *logwidth/54"/><draw:equation draw:name="f102" draw:formula="0+12409-12385"/><draw:equation draw:name="f103" draw:formula="12409*logheight/34"/><draw:equation draw:name="f104" draw:formula="0+1106-1085"/><draw:equation draw:name="f105" draw:formula="?f104 *logwidth/54"/><draw:equation draw:name="f106" draw:formula="0+12409-12385"/><draw:equation draw:name="f107" draw:formula="12409*logheight/34"/><draw:equation draw:name="f108" draw:formula="0+1107-1085"/><draw:equation draw:name="f109" draw:formula="?f108 *logwidth/54"/><draw:equation draw:name="f110" draw:formula="0+12409-12385"/><draw:equation draw:name="f111" draw:formula="12409*logheight/34"/><draw:equation draw:name="f112" draw:formula="0+1107-1085"/><draw:equation draw:name="f113" draw:formula="?f112 *logwidth/54"/><draw:equation draw:name="f114" draw:formula="0+12409-12385"/><draw:equation draw:name="f115" draw:formula="12409*logheight/34"/><draw:equation draw:name="f116" draw:formula="0+1107-1085"/><draw:equation draw:name="f117" draw:formula="?f116 *logwidth/54"/><draw:equation draw:name="f118" draw:formula="0+12409-12385"/><draw:equation draw:name="f119" draw:formula="12409*logheight/34"/><draw:equation draw:name="f120" draw:formula="0+1108-1085"/><draw:equation draw:name="f121" draw:formula="?f120 *logwidth/54"/><draw:equation draw:name="f122" draw:formula="0+12409-12385"/><draw:equation draw:name="f123" draw:formula="12409*logheight/34"/><draw:equation draw:name="f124" draw:formula="0+1108-1085"/><draw:equation draw:name="f125" draw:formula="?f124 *logwidth/54"/><draw:equation draw:name="f126" draw:formula="0+12409-12385"/><draw:equation draw:name="f127" draw:formula="12409*logheight/34"/><draw:equation draw:name="f128" draw:formula="0+1108-1085"/><draw:equation draw:name="f129" draw:formula="?f128 *logwidth/54"/><draw:equation draw:name="f130" draw:formula="0+12409-12385"/><draw:equation draw:name="f131" draw:formula="12409*logheight/34"/><draw:equation draw:name="f132" draw:formula="0+1109-1085"/><draw:equation draw:name="f133" draw:formula="?f132 *logwidth/54"/><draw:equation draw:name="f134" draw:formula="0+12409-12385"/><draw:equation draw:name="f135" draw:formula="12409*logheight/34"/><draw:equation draw:name="f136" draw:formula="0+1109-1085"/><draw:equation draw:name="f137" draw:formula="?f136 *logwidth/54"/><draw:equation draw:name="f138" draw:formula="0+12409-12385"/><draw:equation draw:name="f139" draw:formula="12409*logheight/34"/><draw:equation draw:name="f140" draw:formula="0+1110-1085"/><draw:equation draw:name="f141" draw:formula="?f140 *logwidth/54"/><draw:equation draw:name="f142" draw:formula="0+12409-12385"/><draw:equation draw:name="f143" draw:formula="12409*logheight/34"/><draw:equation draw:name="f144" draw:formula="0+1110-1085"/><draw:equation draw:name="f145" draw:formula="?f144 *logwidth/54"/><draw:equation draw:name="f146" draw:formula="0+12409-12385"/><draw:equation draw:name="f147" draw:formula="12409*logheight/34"/><draw:equation draw:name="f148" draw:formula="0+1111-1085"/><draw:equation draw:name="f149" draw:formula="?f148 *logwidth/54"/><draw:equation draw:name="f150" draw:formula="0+12409-12385"/><draw:equation draw:name="f151" draw:formula="12409*logheight/34"/><draw:equation draw:name="f152" draw:formula="0+1111-1085"/><draw:equation draw:name="f153" draw:formula="?f152 *logwidth/54"/><draw:equation draw:name="f154" draw:formula="0+12409-12385"/><draw:equation draw:name="f155" draw:formula="12409*logheight/34"/><draw:equation draw:name="f156" draw:formula="0+1112-1085"/><draw:equation draw:name="f157" draw:formula="?f156 *logwidth/54"/><draw:equation draw:name="f158" draw:formula="0+12409-12385"/><draw:equation draw:name="f159" draw:formula="12409*logheight/34"/><draw:equation draw:name="f160" draw:formula="0+1113-1085"/><draw:equation draw:name="f161" draw:formula="?f160 *logwidth/54"/><draw:equation draw:name="f162" draw:formula="0+12409-12385"/><draw:equation draw:name="f163" draw:formula="12409*logheight/34"/><draw:equation draw:name="f164" draw:formula="0+1113-1085"/><draw:equation draw:name="f165" draw:formula="?f164 *logwidth/54"/><draw:equation draw:name="f166" draw:formula="0+12409-12385"/><draw:equation draw:name="f167" draw:formula="12409*logheight/34"/><draw:equation draw:name="f168" draw:formula="0+1114-1085"/><draw:equation draw:name="f169" draw:formula="?f168 *logwidth/54"/><draw:equation draw:name="f170" draw:formula="0+12409-12385"/><draw:equation draw:name="f171" draw:formula="12409*logheight/34"/><draw:equation draw:name="f172" draw:formula="0+1115-1085"/><draw:equation draw:name="f173" draw:formula="?f172 *logwidth/54"/><draw:equation draw:name="f174" draw:formula="0+12409-12385"/><draw:equation draw:name="f175" draw:formula="12409*logheight/34"/><draw:equation draw:name="f176" draw:formula="0+1116-1085"/><draw:equation draw:name="f177" draw:formula="?f176 *logwidth/54"/><draw:equation draw:name="f178" draw:formula="0+12409-12385"/><draw:equation draw:name="f179" draw:formula="12409*logheight/34"/><draw:equation draw:name="f180" draw:formula="0+1116-1085"/><draw:equation draw:name="f181" draw:formula="?f180 *logwidth/54"/><draw:equation draw:name="f182" draw:formula="0+12409-12385"/><draw:equation draw:name="f183" draw:formula="12409*logheight/34"/><draw:equation draw:name="f184" draw:formula="0+1117-1085"/><draw:equation draw:name="f185" draw:formula="?f184 *logwidth/54"/><draw:equation draw:name="f186" draw:formula="0+12409-12385"/><draw:equation draw:name="f187" draw:formula="12409*logheight/34"/><draw:equation draw:name="f188" draw:formula="0+1118-1085"/><draw:equation draw:name="f189" draw:formula="?f188 *logwidth/54"/><draw:equation draw:name="f190" draw:formula="0+12409-12385"/><draw:equation draw:name="f191" draw:formula="12409*logheight/34"/><draw:equation draw:name="f192" draw:formula="0+1119-1085"/><draw:equation draw:name="f193" draw:formula="?f192 *logwidth/54"/><draw:equation draw:name="f194" draw:formula="0+12409-12385"/><draw:equation draw:name="f195" draw:formula="12409*logheight/34"/><draw:equation draw:name="f196" draw:formula="0+1120-1085"/><draw:equation draw:name="f197" draw:formula="?f196 *logwidth/54"/><draw:equation draw:name="f198" draw:formula="0+12409-12385"/><draw:equation draw:name="f199" draw:formula="12409*logheight/34"/><draw:equation draw:name="f200" draw:formula="0+1121-1085"/><draw:equation draw:name="f201" draw:formula="?f200 *logwidth/54"/><draw:equation draw:name="f202" draw:formula="0+12409-12385"/><draw:equation draw:name="f203" draw:formula="12409*logheight/34"/><draw:equation draw:name="f204" draw:formula="0+1122-1085"/><draw:equation draw:name="f205" draw:formula="?f204 *logwidth/54"/><draw:equation draw:name="f206" draw:formula="0+12409-12385"/><draw:equation draw:name="f207" draw:formula="12409*logheight/34"/><draw:equation draw:name="f208" draw:formula="0+1123-1085"/><draw:equation draw:name="f209" draw:formula="?f208 *logwidth/54"/><draw:equation draw:name="f210" draw:formula="0+12409-12385"/><draw:equation draw:name="f211" draw:formula="12409*logheight/34"/><draw:equation draw:name="f212" draw:formula="0+1124-1085"/><draw:equation draw:name="f213" draw:formula="?f212 *logwidth/54"/><draw:equation draw:name="f214" draw:formula="0+12409-12385"/><draw:equation draw:name="f215" draw:formula="12409*logheight/34"/><draw:equation draw:name="f216" draw:formula="0+1126-1085"/><draw:equation draw:name="f217" draw:formula="?f216 *logwidth/54"/><draw:equation draw:name="f218" draw:formula="0+12409-12385"/><draw:equation draw:name="f219" draw:formula="12409*logheight/34"/><draw:equation draw:name="f220" draw:formula="0+1127-1085"/><draw:equation draw:name="f221" draw:formula="?f220 *logwidth/54"/><draw:equation draw:name="f222" draw:formula="0+12409-12385"/><draw:equation draw:name="f223" draw:formula="12409*logheight/34"/><draw:equation draw:name="f224" draw:formula="0+1128-1085"/><draw:equation draw:name="f225" draw:formula="?f224 *logwidth/54"/><draw:equation draw:name="f226" draw:formula="0+12409-12385"/><draw:equation draw:name="f227" draw:formula="12409*logheight/34"/><draw:equation draw:name="f228" draw:formula="0+1129-1085"/><draw:equation draw:name="f229" draw:formula="?f228 *logwidth/54"/><draw:equation draw:name="f230" draw:formula="0+12409-12385"/><draw:equation draw:name="f231" draw:formula="12409*logheight/34"/><draw:equation draw:name="f232" draw:formula="0+1131-1085"/><draw:equation draw:name="f233" draw:formula="?f232 *logwidth/54"/><draw:equation draw:name="f234" draw:formula="0+12409-12385"/><draw:equation draw:name="f235" draw:formula="12409*logheight/34"/><draw:equation draw:name="f236" draw:formula="0+1132-1085"/><draw:equation draw:name="f237" draw:formula="?f236 *logwidth/54"/><draw:equation draw:name="f238" draw:formula="0+12409-12385"/><draw:equation draw:name="f239" draw:formula="12409*logheight/34"/><draw:equation draw:name="f240" draw:formula="logwidth"/><draw:equation draw:name="f241" draw:formula="logheight"/></draw:enhanced-geometry></draw:custom-shape></draw:g><draw:frame draw:style-name="fr1" draw:name="圖片 20" text:anchor-type="char" svg:x="4.149cm" svg:y="21.823cm" svg:width="14.88cm" svg:height="0.127cm" draw:z-index="7"><draw:image xlink:href="Pictures/10000000000002BF00000006F97A610335F41794.jpg" xlink:type="simple" xlink:show="embed" xlink:actuate="onLoad" draw:mime-type="image/jpeg"/></draw:frame><draw:g text:anchor-type="char" draw:z-index="8" draw:name="Group 18" draw:style-name="gr7"><draw:custom-shape draw:name="Freeform 19" draw:style-name="gr2" draw:text-style-name="P54" svg:width="0.096cm" svg:height="0.025cm" svg:x="1.916cm" svg:y="22.659cm"><text:p/><draw:enhanced-geometry draw:mirror-horizontal="false" draw:mirror-vertical="false" drawooo:sub-view-size="54 14" draw:text-areas="0 0 ?f240 ?f241" svg:viewBox="0 0 0 0" draw:type="ooxml-non-primitive" draw:enhanced-path="M 19 20 L 19 20 20 20 21 20 22 20 23 20 24 20 25 20 26 20 27 20 28 20 29 20 30 20 31 20 32 20 33 20 34 20 35 20 36 20 37 20 38 20 39 20 40 20 41 20 42 20 43 20 44 20 45 20 46 20 47 20 48 20 N"><draw:equation draw:name="f0" draw:formula="0+1104-1085"/><draw:equation draw:name="f1" draw:formula="?f0 *logwidth/54"/><draw:equation draw:name="f2" draw:formula="0+12865-12845"/><draw:equation draw:name="f3" draw:formula="12865*logheight/14"/><draw:equation draw:name="f4" draw:formula="0+1104-1085"/><draw:equation draw:name="f5" draw:formula="?f4 *logwidth/54"/><draw:equation draw:name="f6" draw:formula="0+12865-12845"/><draw:equation draw:name="f7" draw:formula="12865*logheight/14"/><draw:equation draw:name="f8" draw:formula="0+1104-1085"/><draw:equation draw:name="f9" draw:formula="?f8 *logwidth/54"/><draw:equation draw:name="f10" draw:formula="0+12865-12845"/><draw:equation draw:name="f11" draw:formula="12865*logheight/14"/><draw:equation draw:name="f12" draw:formula="0+1104-1085"/><draw:equation draw:name="f13" draw:formula="?f12 *logwidth/54"/><draw:equation draw:name="f14" draw:formula="0+12865-12845"/><draw:equation draw:name="f15" draw:formula="12865*logheight/14"/><draw:equation draw:name="f16" draw:formula="0+1104-1085"/><draw:equation draw:name="f17" draw:formula="?f16 *logwidth/54"/><draw:equation draw:name="f18" draw:formula="0+12865-12845"/><draw:equation draw:name="f19" draw:formula="12865*logheight/14"/><draw:equation draw:name="f20" draw:formula="0+1104-1085"/><draw:equation draw:name="f21" draw:formula="?f20 *logwidth/54"/><draw:equation draw:name="f22" draw:formula="0+12865-12845"/><draw:equation draw:name="f23" draw:formula="12865*logheight/14"/><draw:equation draw:name="f24" draw:formula="0+1104-1085"/><draw:equation draw:name="f25" draw:formula="?f24 *logwidth/54"/><draw:equation draw:name="f26" draw:formula="0+12865-12845"/><draw:equation draw:name="f27" draw:formula="12865*logheight/14"/><draw:equation draw:name="f28" draw:formula="0+1104-1085"/><draw:equation draw:name="f29" draw:formula="?f28 *logwidth/54"/><draw:equation draw:name="f30" draw:formula="0+12865-12845"/><draw:equation draw:name="f31" draw:formula="12865*logheight/14"/><draw:equation draw:name="f32" draw:formula="0+1104-1085"/><draw:equation draw:name="f33" draw:formula="?f32 *logwidth/54"/><draw:equation draw:name="f34" draw:formula="0+12865-12845"/><draw:equation draw:name="f35" draw:formula="12865*logheight/14"/><draw:equation draw:name="f36" draw:formula="0+1104-1085"/><draw:equation draw:name="f37" draw:formula="?f36 *logwidth/54"/><draw:equation draw:name="f38" draw:formula="0+12865-12845"/><draw:equation draw:name="f39" draw:formula="12865*logheight/14"/><draw:equation draw:name="f40" draw:formula="0+1104-1085"/><draw:equation draw:name="f41" draw:formula="?f40 *logwidth/54"/><draw:equation draw:name="f42" draw:formula="0+12865-12845"/><draw:equation draw:name="f43" draw:formula="12865*logheight/14"/><draw:equation draw:name="f44" draw:formula="0+1104-1085"/><draw:equation draw:name="f45" draw:formula="?f44 *logwidth/54"/><draw:equation draw:name="f46" draw:formula="0+12865-12845"/><draw:equation draw:name="f47" draw:formula="12865*logheight/14"/><draw:equation draw:name="f48" draw:formula="0+1104-1085"/><draw:equation draw:name="f49" draw:formula="?f48 *logwidth/54"/><draw:equation draw:name="f50" draw:formula="0+12865-12845"/><draw:equation draw:name="f51" draw:formula="12865*logheight/14"/><draw:equation draw:name="f52" draw:formula="0+1104-1085"/><draw:equation draw:name="f53" draw:formula="?f52 *logwidth/54"/><draw:equation draw:name="f54" draw:formula="0+12865-12845"/><draw:equation draw:name="f55" draw:formula="12865*logheight/14"/><draw:equation draw:name="f56" draw:formula="0+1104-1085"/><draw:equation draw:name="f57" draw:formula="?f56 *logwidth/54"/><draw:equation draw:name="f58" draw:formula="0+12865-12845"/><draw:equation draw:name="f59" draw:formula="12865*logheight/14"/><draw:equation draw:name="f60" draw:formula="0+1104-1085"/><draw:equation draw:name="f61" draw:formula="?f60 *logwidth/54"/><draw:equation draw:name="f62" draw:formula="0+12865-12845"/><draw:equation draw:name="f63" draw:formula="12865*logheight/14"/><draw:equation draw:name="f64" draw:formula="0+1105-1085"/><draw:equation draw:name="f65" draw:formula="?f64 *logwidth/54"/><draw:equation draw:name="f66" draw:formula="0+12865-12845"/><draw:equation draw:name="f67" draw:formula="12865*logheight/14"/><draw:equation draw:name="f68" draw:formula="0+1105-1085"/><draw:equation draw:name="f69" draw:formula="?f68 *logwidth/54"/><draw:equation draw:name="f70" draw:formula="0+12865-12845"/><draw:equation draw:name="f71" draw:formula="12865*logheight/14"/><draw:equation draw:name="f72" draw:formula="0+1105-1085"/><draw:equation draw:name="f73" draw:formula="?f72 *logwidth/54"/><draw:equation draw:name="f74" draw:formula="0+12865-12845"/><draw:equation draw:name="f75" draw:formula="12865*logheight/14"/><draw:equation draw:name="f76" draw:formula="0+1105-1085"/><draw:equation draw:name="f77" draw:formula="?f76 *logwidth/54"/><draw:equation draw:name="f78" draw:formula="0+12865-12845"/><draw:equation draw:name="f79" draw:formula="12865*logheight/14"/><draw:equation draw:name="f80" draw:formula="0+1105-1085"/><draw:equation draw:name="f81" draw:formula="?f80 *logwidth/54"/><draw:equation draw:name="f82" draw:formula="0+12865-12845"/><draw:equation draw:name="f83" draw:formula="12865*logheight/14"/><draw:equation draw:name="f84" draw:formula="0+1105-1085"/><draw:equation draw:name="f85" draw:formula="?f84 *logwidth/54"/><draw:equation draw:name="f86" draw:formula="0+12865-12845"/><draw:equation draw:name="f87" draw:formula="12865*logheight/14"/><draw:equation draw:name="f88" draw:formula="0+1105-1085"/><draw:equation draw:name="f89" draw:formula="?f88 *logwidth/54"/><draw:equation draw:name="f90" draw:formula="0+12865-12845"/><draw:equation draw:name="f91" draw:formula="12865*logheight/14"/><draw:equation draw:name="f92" draw:formula="0+1106-1085"/><draw:equation draw:name="f93" draw:formula="?f92 *logwidth/54"/><draw:equation draw:name="f94" draw:formula="0+12865-12845"/><draw:equation draw:name="f95" draw:formula="12865*logheight/14"/><draw:equation draw:name="f96" draw:formula="0+1106-1085"/><draw:equation draw:name="f97" draw:formula="?f96 *logwidth/54"/><draw:equation draw:name="f98" draw:formula="0+12865-12845"/><draw:equation draw:name="f99" draw:formula="12865*logheight/14"/><draw:equation draw:name="f100" draw:formula="0+1106-1085"/><draw:equation draw:name="f101" draw:formula="?f100 *logwidth/54"/><draw:equation draw:name="f102" draw:formula="0+12865-12845"/><draw:equation draw:name="f103" draw:formula="12865*logheight/14"/><draw:equation draw:name="f104" draw:formula="0+1106-1085"/><draw:equation draw:name="f105" draw:formula="?f104 *logwidth/54"/><draw:equation draw:name="f106" draw:formula="0+12865-12845"/><draw:equation draw:name="f107" draw:formula="12865*logheight/14"/><draw:equation draw:name="f108" draw:formula="0+1107-1085"/><draw:equation draw:name="f109" draw:formula="?f108 *logwidth/54"/><draw:equation draw:name="f110" draw:formula="0+12865-12845"/><draw:equation draw:name="f111" draw:formula="12865*logheight/14"/><draw:equation draw:name="f112" draw:formula="0+1107-1085"/><draw:equation draw:name="f113" draw:formula="?f112 *logwidth/54"/><draw:equation draw:name="f114" draw:formula="0+12865-12845"/><draw:equation draw:name="f115" draw:formula="12865*logheight/14"/><draw:equation draw:name="f116" draw:formula="0+1107-1085"/><draw:equation draw:name="f117" draw:formula="?f116 *logwidth/54"/><draw:equation draw:name="f118" draw:formula="0+12865-12845"/><draw:equation draw:name="f119" draw:formula="12865*logheight/14"/><draw:equation draw:name="f120" draw:formula="0+1108-1085"/><draw:equation draw:name="f121" draw:formula="?f120 *logwidth/54"/><draw:equation draw:name="f122" draw:formula="0+12865-12845"/><draw:equation draw:name="f123" draw:formula="12865*logheight/14"/><draw:equation draw:name="f124" draw:formula="0+1108-1085"/><draw:equation draw:name="f125" draw:formula="?f124 *logwidth/54"/><draw:equation draw:name="f126" draw:formula="0+12865-12845"/><draw:equation draw:name="f127" draw:formula="12865*logheight/14"/><draw:equation draw:name="f128" draw:formula="0+1108-1085"/><draw:equation draw:name="f129" draw:formula="?f128 *logwidth/54"/><draw:equation draw:name="f130" draw:formula="0+12865-12845"/><draw:equation draw:name="f131" draw:formula="12865*logheight/14"/><draw:equation draw:name="f132" draw:formula="0+1109-1085"/><draw:equation draw:name="f133" draw:formula="?f132 *logwidth/54"/><draw:equation draw:name="f134" draw:formula="0+12865-12845"/><draw:equation draw:name="f135" draw:formula="12865*logheight/14"/><draw:equation draw:name="f136" draw:formula="0+1109-1085"/><draw:equation draw:name="f137" draw:formula="?f136 *logwidth/54"/><draw:equation draw:name="f138" draw:formula="0+12865-12845"/><draw:equation draw:name="f139" draw:formula="12865*logheight/14"/><draw:equation draw:name="f140" draw:formula="0+1110-1085"/><draw:equation draw:name="f141" draw:formula="?f140 *logwidth/54"/><draw:equation draw:name="f142" draw:formula="0+12865-12845"/><draw:equation draw:name="f143" draw:formula="12865*logheight/14"/><draw:equation draw:name="f144" draw:formula="0+1110-1085"/><draw:equation draw:name="f145" draw:formula="?f144 *logwidth/54"/><draw:equation draw:name="f146" draw:formula="0+12865-12845"/><draw:equation draw:name="f147" draw:formula="12865*logheight/14"/><draw:equation draw:name="f148" draw:formula="0+1111-1085"/><draw:equation draw:name="f149" draw:formula="?f148 *logwidth/54"/><draw:equation draw:name="f150" draw:formula="0+12865-12845"/><draw:equation draw:name="f151" draw:formula="12865*logheight/14"/><draw:equation draw:name="f152" draw:formula="0+1111-1085"/><draw:equation draw:name="f153" draw:formula="?f152 *logwidth/54"/><draw:equation draw:name="f154" draw:formula="0+12865-12845"/><draw:equation draw:name="f155" draw:formula="12865*logheight/14"/><draw:equation draw:name="f156" draw:formula="0+1112-1085"/><draw:equation draw:name="f157" draw:formula="?f156 *logwidth/54"/><draw:equation draw:name="f158" draw:formula="0+12865-12845"/><draw:equation draw:name="f159" draw:formula="12865*logheight/14"/><draw:equation draw:name="f160" draw:formula="0+1113-1085"/><draw:equation draw:name="f161" draw:formula="?f160 *logwidth/54"/><draw:equation draw:name="f162" draw:formula="0+12865-12845"/><draw:equation draw:name="f163" draw:formula="12865*logheight/14"/><draw:equation draw:name="f164" draw:formula="0+1113-1085"/><draw:equation draw:name="f165" draw:formula="?f164 *logwidth/54"/><draw:equation draw:name="f166" draw:formula="0+12865-12845"/><draw:equation draw:name="f167" draw:formula="12865*logheight/14"/><draw:equation draw:name="f168" draw:formula="0+1114-1085"/><draw:equation draw:name="f169" draw:formula="?f168 *logwidth/54"/><draw:equation draw:name="f170" draw:formula="0+12865-12845"/><draw:equation draw:name="f171" draw:formula="12865*logheight/14"/><draw:equation draw:name="f172" draw:formula="0+1115-1085"/><draw:equation draw:name="f173" draw:formula="?f172 *logwidth/54"/><draw:equation draw:name="f174" draw:formula="0+12865-12845"/><draw:equation draw:name="f175" draw:formula="12865*logheight/14"/><draw:equation draw:name="f176" draw:formula="0+1116-1085"/><draw:equation draw:name="f177" draw:formula="?f176 *logwidth/54"/><draw:equation draw:name="f178" draw:formula="0+12865-12845"/><draw:equation draw:name="f179" draw:formula="12865*logheight/14"/><draw:equation draw:name="f180" draw:formula="0+1116-1085"/><draw:equation draw:name="f181" draw:formula="?f180 *logwidth/54"/><draw:equation draw:name="f182" draw:formula="0+12865-12845"/><draw:equation draw:name="f183" draw:formula="12865*logheight/14"/><draw:equation draw:name="f184" draw:formula="0+1117-1085"/><draw:equation draw:name="f185" draw:formula="?f184 *logwidth/54"/><draw:equation draw:name="f186" draw:formula="0+12865-12845"/><draw:equation draw:name="f187" draw:formula="12865*logheight/14"/><draw:equation draw:name="f188" draw:formula="0+1118-1085"/><draw:equation draw:name="f189" draw:formula="?f188 *logwidth/54"/><draw:equation draw:name="f190" draw:formula="0+12865-12845"/><draw:equation draw:name="f191" draw:formula="12865*logheight/14"/><draw:equation draw:name="f192" draw:formula="0+1119-1085"/><draw:equation draw:name="f193" draw:formula="?f192 *logwidth/54"/><draw:equation draw:name="f194" draw:formula="0+12865-12845"/><draw:equation draw:name="f195" draw:formula="12865*logheight/14"/><draw:equation draw:name="f196" draw:formula="0+1120-1085"/><draw:equation draw:name="f197" draw:formula="?f196 *logwidth/54"/><draw:equation draw:name="f198" draw:formula="0+12865-12845"/><draw:equation draw:name="f199" draw:formula="12865*logheight/14"/><draw:equation draw:name="f200" draw:formula="0+1121-1085"/><draw:equation draw:name="f201" draw:formula="?f200 *logwidth/54"/><draw:equation draw:name="f202" draw:formula="0+12865-12845"/><draw:equation draw:name="f203" draw:formula="12865*logheight/14"/><draw:equation draw:name="f204" draw:formula="0+1122-1085"/><draw:equation draw:name="f205" draw:formula="?f204 *logwidth/54"/><draw:equation draw:name="f206" draw:formula="0+12865-12845"/><draw:equation draw:name="f207" draw:formula="12865*logheight/14"/><draw:equation draw:name="f208" draw:formula="0+1123-1085"/><draw:equation draw:name="f209" draw:formula="?f208 *logwidth/54"/><draw:equation draw:name="f210" draw:formula="0+12865-12845"/><draw:equation draw:name="f211" draw:formula="12865*logheight/14"/><draw:equation draw:name="f212" draw:formula="0+1124-1085"/><draw:equation draw:name="f213" draw:formula="?f212 *logwidth/54"/><draw:equation draw:name="f214" draw:formula="0+12865-12845"/><draw:equation draw:name="f215" draw:formula="12865*logheight/14"/><draw:equation draw:name="f216" draw:formula="0+1126-1085"/><draw:equation draw:name="f217" draw:formula="?f216 *logwidth/54"/><draw:equation draw:name="f218" draw:formula="0+12865-12845"/><draw:equation draw:name="f219" draw:formula="12865*logheight/14"/><draw:equation draw:name="f220" draw:formula="0+1127-1085"/><draw:equation draw:name="f221" draw:formula="?f220 *logwidth/54"/><draw:equation draw:name="f222" draw:formula="0+12865-12845"/><draw:equation draw:name="f223" draw:formula="12865*logheight/14"/><draw:equation draw:name="f224" draw:formula="0+1128-1085"/><draw:equation draw:name="f225" draw:formula="?f224 *logwidth/54"/><draw:equation draw:name="f226" draw:formula="0+12865-12845"/><draw:equation draw:name="f227" draw:formula="12865*logheight/14"/><draw:equation draw:name="f228" draw:formula="0+1129-1085"/><draw:equation draw:name="f229" draw:formula="?f228 *logwidth/54"/><draw:equation draw:name="f230" draw:formula="0+12865-12845"/><draw:equation draw:name="f231" draw:formula="12865*logheight/14"/><draw:equation draw:name="f232" draw:formula="0+1131-1085"/><draw:equation draw:name="f233" draw:formula="?f232 *logwidth/54"/><draw:equation draw:name="f234" draw:formula="0+12865-12845"/><draw:equation draw:name="f235" draw:formula="12865*logheight/14"/><draw:equation draw:name="f236" draw:formula="0+1132-1085"/><draw:equation draw:name="f237" draw:formula="?f236 *logwidth/54"/><draw:equation draw:name="f238" draw:formula="0+12865-12845"/><draw:equation draw:name="f239" draw:formula="12865*logheight/14"/><draw:equation draw:name="f240" draw:formula="logwidth"/><draw:equation draw:name="f241" draw:formula="logheight"/></draw:enhanced-geometry></draw:custom-shape></draw:g><draw:frame draw:style-name="fr1" draw:name="圖片 17" text:anchor-type="char" svg:x="4.149cm" svg:y="22.627cm" svg:width="14.88cm" svg:height="0.106cm" draw:z-index="9"><draw:image xlink:href="Pictures/10000000000002BF000000055FE6E39A80BE06B4.jpg" xlink:type="simple" xlink:show="embed" xlink:actuate="onLoad" draw:mime-type="image/jpeg"/></draw:frame><draw:g text:anchor-type="char" draw:z-index="10" draw:name="Group 15" draw:style-name="gr6"><draw:custom-shape draw:name="Freeform 16" draw:style-name="gr2" draw:text-style-name="P54" svg:width="0.096cm" svg:height="0.061cm" svg:x="1.916cm" svg:y="23.4cm"><text:p/><draw:enhanced-geometry draw:mirror-horizontal="false" draw:mirror-vertical="false" drawooo:sub-view-size="54 34" draw:text-areas="0 0 ?f240 ?f241" svg:viewBox="0 0 0 0" draw:type="ooxml-non-primitive" draw:enhanced-path="M 19 22 L 19 22 20 22 21 22 22 22 23 22 24 22 25 22 26 22 27 22 28 22 29 22 30 22 31 22 32 22 33 22 34 22 35 22 36 22 37 22 38 22 39 22 40 22 41 22 42 22 43 22 44 22 45 22 46 22 47 22 48 22 N"><draw:equation draw:name="f0" draw:formula="0+1104-1085"/><draw:equation draw:name="f1" draw:formula="?f0 *logwidth/54"/><draw:equation draw:name="f2" draw:formula="0+13287-13265"/><draw:equation draw:name="f3" draw:formula="13287*logheight/34"/><draw:equation draw:name="f4" draw:formula="0+1104-1085"/><draw:equation draw:name="f5" draw:formula="?f4 *logwidth/54"/><draw:equation draw:name="f6" draw:formula="0+13287-13265"/><draw:equation draw:name="f7" draw:formula="13287*logheight/34"/><draw:equation draw:name="f8" draw:formula="0+1104-1085"/><draw:equation draw:name="f9" draw:formula="?f8 *logwidth/54"/><draw:equation draw:name="f10" draw:formula="0+13287-13265"/><draw:equation draw:name="f11" draw:formula="13287*logheight/34"/><draw:equation draw:name="f12" draw:formula="0+1104-1085"/><draw:equation draw:name="f13" draw:formula="?f12 *logwidth/54"/><draw:equation draw:name="f14" draw:formula="0+13287-13265"/><draw:equation draw:name="f15" draw:formula="13287*logheight/34"/><draw:equation draw:name="f16" draw:formula="0+1104-1085"/><draw:equation draw:name="f17" draw:formula="?f16 *logwidth/54"/><draw:equation draw:name="f18" draw:formula="0+13287-13265"/><draw:equation draw:name="f19" draw:formula="13287*logheight/34"/><draw:equation draw:name="f20" draw:formula="0+1104-1085"/><draw:equation draw:name="f21" draw:formula="?f20 *logwidth/54"/><draw:equation draw:name="f22" draw:formula="0+13287-13265"/><draw:equation draw:name="f23" draw:formula="13287*logheight/34"/><draw:equation draw:name="f24" draw:formula="0+1104-1085"/><draw:equation draw:name="f25" draw:formula="?f24 *logwidth/54"/><draw:equation draw:name="f26" draw:formula="0+13287-13265"/><draw:equation draw:name="f27" draw:formula="13287*logheight/34"/><draw:equation draw:name="f28" draw:formula="0+1104-1085"/><draw:equation draw:name="f29" draw:formula="?f28 *logwidth/54"/><draw:equation draw:name="f30" draw:formula="0+13287-13265"/><draw:equation draw:name="f31" draw:formula="13287*logheight/34"/><draw:equation draw:name="f32" draw:formula="0+1104-1085"/><draw:equation draw:name="f33" draw:formula="?f32 *logwidth/54"/><draw:equation draw:name="f34" draw:formula="0+13287-13265"/><draw:equation draw:name="f35" draw:formula="13287*logheight/34"/><draw:equation draw:name="f36" draw:formula="0+1104-1085"/><draw:equation draw:name="f37" draw:formula="?f36 *logwidth/54"/><draw:equation draw:name="f38" draw:formula="0+13287-13265"/><draw:equation draw:name="f39" draw:formula="13287*logheight/34"/><draw:equation draw:name="f40" draw:formula="0+1104-1085"/><draw:equation draw:name="f41" draw:formula="?f40 *logwidth/54"/><draw:equation draw:name="f42" draw:formula="0+13287-13265"/><draw:equation draw:name="f43" draw:formula="13287*logheight/34"/><draw:equation draw:name="f44" draw:formula="0+1104-1085"/><draw:equation draw:name="f45" draw:formula="?f44 *logwidth/54"/><draw:equation draw:name="f46" draw:formula="0+13287-13265"/><draw:equation draw:name="f47" draw:formula="13287*logheight/34"/><draw:equation draw:name="f48" draw:formula="0+1104-1085"/><draw:equation draw:name="f49" draw:formula="?f48 *logwidth/54"/><draw:equation draw:name="f50" draw:formula="0+13287-13265"/><draw:equation draw:name="f51" draw:formula="13287*logheight/34"/><draw:equation draw:name="f52" draw:formula="0+1104-1085"/><draw:equation draw:name="f53" draw:formula="?f52 *logwidth/54"/><draw:equation draw:name="f54" draw:formula="0+13287-13265"/><draw:equation draw:name="f55" draw:formula="13287*logheight/34"/><draw:equation draw:name="f56" draw:formula="0+1104-1085"/><draw:equation draw:name="f57" draw:formula="?f56 *logwidth/54"/><draw:equation draw:name="f58" draw:formula="0+13287-13265"/><draw:equation draw:name="f59" draw:formula="13287*logheight/34"/><draw:equation draw:name="f60" draw:formula="0+1104-1085"/><draw:equation draw:name="f61" draw:formula="?f60 *logwidth/54"/><draw:equation draw:name="f62" draw:formula="0+13287-13265"/><draw:equation draw:name="f63" draw:formula="13287*logheight/34"/><draw:equation draw:name="f64" draw:formula="0+1105-1085"/><draw:equation draw:name="f65" draw:formula="?f64 *logwidth/54"/><draw:equation draw:name="f66" draw:formula="0+13287-13265"/><draw:equation draw:name="f67" draw:formula="13287*logheight/34"/><draw:equation draw:name="f68" draw:formula="0+1105-1085"/><draw:equation draw:name="f69" draw:formula="?f68 *logwidth/54"/><draw:equation draw:name="f70" draw:formula="0+13287-13265"/><draw:equation draw:name="f71" draw:formula="13287*logheight/34"/><draw:equation draw:name="f72" draw:formula="0+1105-1085"/><draw:equation draw:name="f73" draw:formula="?f72 *logwidth/54"/><draw:equation draw:name="f74" draw:formula="0+13287-13265"/><draw:equation draw:name="f75" draw:formula="13287*logheight/34"/><draw:equation draw:name="f76" draw:formula="0+1105-1085"/><draw:equation draw:name="f77" draw:formula="?f76 *logwidth/54"/><draw:equation draw:name="f78" draw:formula="0+13287-13265"/><draw:equation draw:name="f79" draw:formula="13287*logheight/34"/><draw:equation draw:name="f80" draw:formula="0+1105-1085"/><draw:equation draw:name="f81" draw:formula="?f80 *logwidth/54"/><draw:equation draw:name="f82" draw:formula="0+13287-13265"/><draw:equation draw:name="f83" draw:formula="13287*logheight/34"/><draw:equation draw:name="f84" draw:formula="0+1105-1085"/><draw:equation draw:name="f85" draw:formula="?f84 *logwidth/54"/><draw:equation draw:name="f86" draw:formula="0+13287-13265"/><draw:equation draw:name="f87" draw:formula="13287*logheight/34"/><draw:equation draw:name="f88" draw:formula="0+1105-1085"/><draw:equation draw:name="f89" draw:formula="?f88 *logwidth/54"/><draw:equation draw:name="f90" draw:formula="0+13287-13265"/><draw:equation draw:name="f91" draw:formula="13287*logheight/34"/><draw:equation draw:name="f92" draw:formula="0+1106-1085"/><draw:equation draw:name="f93" draw:formula="?f92 *logwidth/54"/><draw:equation draw:name="f94" draw:formula="0+13287-13265"/><draw:equation draw:name="f95" draw:formula="13287*logheight/34"/><draw:equation draw:name="f96" draw:formula="0+1106-1085"/><draw:equation draw:name="f97" draw:formula="?f96 *logwidth/54"/><draw:equation draw:name="f98" draw:formula="0+13287-13265"/><draw:equation draw:name="f99" draw:formula="13287*logheight/34"/><draw:equation draw:name="f100" draw:formula="0+1106-1085"/><draw:equation draw:name="f101" draw:formula="?f100 *logwidth/54"/><draw:equation draw:name="f102" draw:formula="0+13287-13265"/><draw:equation draw:name="f103" draw:formula="13287*logheight/34"/><draw:equation draw:name="f104" draw:formula="0+1106-1085"/><draw:equation draw:name="f105" draw:formula="?f104 *logwidth/54"/><draw:equation draw:name="f106" draw:formula="0+13287-13265"/><draw:equation draw:name="f107" draw:formula="13287*logheight/34"/><draw:equation draw:name="f108" draw:formula="0+1107-1085"/><draw:equation draw:name="f109" draw:formula="?f108 *logwidth/54"/><draw:equation draw:name="f110" draw:formula="0+13287-13265"/><draw:equation draw:name="f111" draw:formula="13287*logheight/34"/><draw:equation draw:name="f112" draw:formula="0+1107-1085"/><draw:equation draw:name="f113" draw:formula="?f112 *logwidth/54"/><draw:equation draw:name="f114" draw:formula="0+13287-13265"/><draw:equation draw:name="f115" draw:formula="13287*logheight/34"/><draw:equation draw:name="f116" draw:formula="0+1107-1085"/><draw:equation draw:name="f117" draw:formula="?f116 *logwidth/54"/><draw:equation draw:name="f118" draw:formula="0+13287-13265"/><draw:equation draw:name="f119" draw:formula="13287*logheight/34"/><draw:equation draw:name="f120" draw:formula="0+1108-1085"/><draw:equation draw:name="f121" draw:formula="?f120 *logwidth/54"/><draw:equation draw:name="f122" draw:formula="0+13287-13265"/><draw:equation draw:name="f123" draw:formula="13287*logheight/34"/><draw:equation draw:name="f124" draw:formula="0+1108-1085"/><draw:equation draw:name="f125" draw:formula="?f124 *logwidth/54"/><draw:equation draw:name="f126" draw:formula="0+13287-13265"/><draw:equation draw:name="f127" draw:formula="13287*logheight/34"/><draw:equation draw:name="f128" draw:formula="0+1108-1085"/><draw:equation draw:name="f129" draw:formula="?f128 *logwidth/54"/><draw:equation draw:name="f130" draw:formula="0+13287-13265"/><draw:equation draw:name="f131" draw:formula="13287*logheight/34"/><draw:equation draw:name="f132" draw:formula="0+1109-1085"/><draw:equation draw:name="f133" draw:formula="?f132 *logwidth/54"/><draw:equation draw:name="f134" draw:formula="0+13287-13265"/><draw:equation draw:name="f135" draw:formula="13287*logheight/34"/><draw:equation draw:name="f136" draw:formula="0+1109-1085"/><draw:equation draw:name="f137" draw:formula="?f136 *logwidth/54"/><draw:equation draw:name="f138" draw:formula="0+13287-13265"/><draw:equation draw:name="f139" draw:formula="13287*logheight/34"/><draw:equation draw:name="f140" draw:formula="0+1110-1085"/><draw:equation draw:name="f141" draw:formula="?f140 *logwidth/54"/><draw:equation draw:name="f142" draw:formula="0+13287-13265"/><draw:equation draw:name="f143" draw:formula="13287*logheight/34"/><draw:equation draw:name="f144" draw:formula="0+1110-1085"/><draw:equation draw:name="f145" draw:formula="?f144 *logwidth/54"/><draw:equation draw:name="f146" draw:formula="0+13287-13265"/><draw:equation draw:name="f147" draw:formula="13287*logheight/34"/><draw:equation draw:name="f148" draw:formula="0+1111-1085"/><draw:equation draw:name="f149" draw:formula="?f148 *logwidth/54"/><draw:equation draw:name="f150" draw:formula="0+13287-13265"/><draw:equation draw:name="f151" draw:formula="13287*logheight/34"/><draw:equation draw:name="f152" draw:formula="0+1111-1085"/><draw:equation draw:name="f153" draw:formula="?f152 *logwidth/54"/><draw:equation draw:name="f154" draw:formula="0+13287-13265"/><draw:equation draw:name="f155" draw:formula="13287*logheight/34"/><draw:equation draw:name="f156" draw:formula="0+1112-1085"/><draw:equation draw:name="f157" draw:formula="?f156 *logwidth/54"/><draw:equation draw:name="f158" draw:formula="0+13287-13265"/><draw:equation draw:name="f159" draw:formula="13287*logheight/34"/><draw:equation draw:name="f160" draw:formula="0+1113-1085"/><draw:equation draw:name="f161" draw:formula="?f160 *logwidth/54"/><draw:equation draw:name="f162" draw:formula="0+13287-13265"/><draw:equation draw:name="f163" draw:formula="13287*logheight/34"/><draw:equation draw:name="f164" draw:formula="0+1113-1085"/><draw:equation draw:name="f165" draw:formula="?f164 *logwidth/54"/><draw:equation draw:name="f166" draw:formula="0+13287-13265"/><draw:equation draw:name="f167" draw:formula="13287*logheight/34"/><draw:equation draw:name="f168" draw:formula="0+1114-1085"/><draw:equation draw:name="f169" draw:formula="?f168 *logwidth/54"/><draw:equation draw:name="f170" draw:formula="0+13287-13265"/><draw:equation draw:name="f171" draw:formula="13287*logheight/34"/><draw:equation draw:name="f172" draw:formula="0+1115-1085"/><draw:equation draw:name="f173" draw:formula="?f172 *logwidth/54"/><draw:equation draw:name="f174" draw:formula="0+13287-13265"/><draw:equation draw:name="f175" draw:formula="13287*logheight/34"/><draw:equation draw:name="f176" draw:formula="0+1116-1085"/><draw:equation draw:name="f177" draw:formula="?f176 *logwidth/54"/><draw:equation draw:name="f178" draw:formula="0+13287-13265"/><draw:equation draw:name="f179" draw:formula="13287*logheight/34"/><draw:equation draw:name="f180" draw:formula="0+1116-1085"/><draw:equation draw:name="f181" draw:formula="?f180 *logwidth/54"/><draw:equation draw:name="f182" draw:formula="0+13287-13265"/><draw:equation draw:name="f183" draw:formula="13287*logheight/34"/><draw:equation draw:name="f184" draw:formula="0+1117-1085"/><draw:equation draw:name="f185" draw:formula="?f184 *logwidth/54"/><draw:equation draw:name="f186" draw:formula="0+13287-13265"/><draw:equation draw:name="f187" draw:formula="13287*logheight/34"/><draw:equation draw:name="f188" draw:formula="0+1118-1085"/><draw:equation draw:name="f189" draw:formula="?f188 *logwidth/54"/><draw:equation draw:name="f190" draw:formula="0+13287-13265"/><draw:equation draw:name="f191" draw:formula="13287*logheight/34"/><draw:equation draw:name="f192" draw:formula="0+1119-1085"/><draw:equation draw:name="f193" draw:formula="?f192 *logwidth/54"/><draw:equation draw:name="f194" draw:formula="0+13287-13265"/><draw:equation draw:name="f195" draw:formula="13287*logheight/34"/><draw:equation draw:name="f196" draw:formula="0+1120-1085"/><draw:equation draw:name="f197" draw:formula="?f196 *logwidth/54"/><draw:equation draw:name="f198" draw:formula="0+13287-13265"/><draw:equation draw:name="f199" draw:formula="13287*logheight/34"/><draw:equation draw:name="f200" draw:formula="0+1121-1085"/><draw:equation draw:name="f201" draw:formula="?f200 *logwidth/54"/><draw:equation draw:name="f202" draw:formula="0+13287-13265"/><draw:equation draw:name="f203" draw:formula="13287*logheight/34"/><draw:equation draw:name="f204" draw:formula="0+1122-1085"/><draw:equation draw:name="f205" draw:formula="?f204 *logwidth/54"/><draw:equation draw:name="f206" draw:formula="0+13287-13265"/><draw:equation draw:name="f207" draw:formula="13287*logheight/34"/><draw:equation draw:name="f208" draw:formula="0+1123-1085"/><draw:equation draw:name="f209" draw:formula="?f208 *logwidth/54"/><draw:equation draw:name="f210" draw:formula="0+13287-13265"/><draw:equation draw:name="f211" draw:formula="13287*logheight/34"/><draw:equation draw:name="f212" draw:formula="0+1124-1085"/><draw:equation draw:name="f213" draw:formula="?f212 *logwidth/54"/><draw:equation draw:name="f214" draw:formula="0+13287-13265"/><draw:equation draw:name="f215" draw:formula="13287*logheight/34"/><draw:equation draw:name="f216" draw:formula="0+1126-1085"/><draw:equation draw:name="f217" draw:formula="?f216 *logwidth/54"/><draw:equation draw:name="f218" draw:formula="0+13287-13265"/><draw:equation draw:name="f219" draw:formula="13287*logheight/34"/><draw:equation draw:name="f220" draw:formula="0+1127-1085"/><draw:equation draw:name="f221" draw:formula="?f220 *logwidth/54"/><draw:equation draw:name="f222" draw:formula="0+13287-13265"/><draw:equation draw:name="f223" draw:formula="13287*logheight/34"/><draw:equation draw:name="f224" draw:formula="0+1128-1085"/><draw:equation draw:name="f225" draw:formula="?f224 *logwidth/54"/><draw:equation draw:name="f226" draw:formula="0+13287-13265"/><draw:equation draw:name="f227" draw:formula="13287*logheight/34"/><draw:equation draw:name="f228" draw:formula="0+1129-1085"/><draw:equation draw:name="f229" draw:formula="?f228 *logwidth/54"/><draw:equation draw:name="f230" draw:formula="0+13287-13265"/><draw:equation draw:name="f231" draw:formula="13287*logheight/34"/><draw:equation draw:name="f232" draw:formula="0+1131-1085"/><draw:equation draw:name="f233" draw:formula="?f232 *logwidth/54"/><draw:equation draw:name="f234" draw:formula="0+13287-13265"/><draw:equation draw:name="f235" draw:formula="13287*logheight/34"/><draw:equation draw:name="f236" draw:formula="0+1132-1085"/><draw:equation draw:name="f237" draw:formula="?f236 *logwidth/54"/><draw:equation draw:name="f238" draw:formula="0+13287-13265"/><draw:equation draw:name="f239" draw:formula="13287*logheight/34"/><draw:equation draw:name="f240" draw:formula="logwidth"/><draw:equation draw:name="f241" draw:formula="logheight"/></draw:enhanced-geometry></draw:custom-shape></draw:g><draw:frame draw:style-name="fr1" draw:name="圖片 14" text:anchor-type="char" svg:x="4.149cm" svg:y="23.368cm" svg:width="14.88cm" svg:height="0.106cm" draw:z-index="11"><draw:image xlink:href="Pictures/10000000000002BF000000051F18901387CD9EDB.jpg" xlink:type="simple" xlink:show="embed" xlink:actuate="onLoad" draw:mime-type="image/jpeg"/></draw:frame><draw:g text:anchor-type="char" draw:z-index="12" draw:name="Group 12" draw:style-name="gr5"><draw:custom-shape draw:name="Freeform 13" draw:style-name="gr2" draw:text-style-name="P54" svg:width="0.096cm" svg:height="0.061cm" svg:x="1.916cm" svg:y="24.176cm"><text:p/><draw:enhanced-geometry draw:mirror-horizontal="false" draw:mirror-vertical="false" drawooo:sub-view-size="54 34" draw:text-areas="0 0 ?f240 ?f241" svg:viewBox="0 0 0 0" draw:type="ooxml-non-primitive" draw:enhanced-path="M 19 25 L 19 25 20 25 21 25 22 25 23 25 24 25 25 25 26 25 27 25 28 25 29 25 30 25 31 25 32 25 33 25 34 25 35 25 36 25 37 25 38 25 39 25 40 25 41 25 42 25 43 25 44 25 45 25 46 25 47 25 48 25 N"><draw:equation draw:name="f0" draw:formula="0+1104-1085"/><draw:equation draw:name="f1" draw:formula="?f0 *logwidth/54"/><draw:equation draw:name="f2" draw:formula="0+13730-13705"/><draw:equation draw:name="f3" draw:formula="13730*logheight/34"/><draw:equation draw:name="f4" draw:formula="0+1104-1085"/><draw:equation draw:name="f5" draw:formula="?f4 *logwidth/54"/><draw:equation draw:name="f6" draw:formula="0+13730-13705"/><draw:equation draw:name="f7" draw:formula="13730*logheight/34"/><draw:equation draw:name="f8" draw:formula="0+1104-1085"/><draw:equation draw:name="f9" draw:formula="?f8 *logwidth/54"/><draw:equation draw:name="f10" draw:formula="0+13730-13705"/><draw:equation draw:name="f11" draw:formula="13730*logheight/34"/><draw:equation draw:name="f12" draw:formula="0+1104-1085"/><draw:equation draw:name="f13" draw:formula="?f12 *logwidth/54"/><draw:equation draw:name="f14" draw:formula="0+13730-13705"/><draw:equation draw:name="f15" draw:formula="13730*logheight/34"/><draw:equation draw:name="f16" draw:formula="0+1104-1085"/><draw:equation draw:name="f17" draw:formula="?f16 *logwidth/54"/><draw:equation draw:name="f18" draw:formula="0+13730-13705"/><draw:equation draw:name="f19" draw:formula="13730*logheight/34"/><draw:equation draw:name="f20" draw:formula="0+1104-1085"/><draw:equation draw:name="f21" draw:formula="?f20 *logwidth/54"/><draw:equation draw:name="f22" draw:formula="0+13730-13705"/><draw:equation draw:name="f23" draw:formula="13730*logheight/34"/><draw:equation draw:name="f24" draw:formula="0+1104-1085"/><draw:equation draw:name="f25" draw:formula="?f24 *logwidth/54"/><draw:equation draw:name="f26" draw:formula="0+13730-13705"/><draw:equation draw:name="f27" draw:formula="13730*logheight/34"/><draw:equation draw:name="f28" draw:formula="0+1104-1085"/><draw:equation draw:name="f29" draw:formula="?f28 *logwidth/54"/><draw:equation draw:name="f30" draw:formula="0+13730-13705"/><draw:equation draw:name="f31" draw:formula="13730*logheight/34"/><draw:equation draw:name="f32" draw:formula="0+1104-1085"/><draw:equation draw:name="f33" draw:formula="?f32 *logwidth/54"/><draw:equation draw:name="f34" draw:formula="0+13730-13705"/><draw:equation draw:name="f35" draw:formula="13730*logheight/34"/><draw:equation draw:name="f36" draw:formula="0+1104-1085"/><draw:equation draw:name="f37" draw:formula="?f36 *logwidth/54"/><draw:equation draw:name="f38" draw:formula="0+13730-13705"/><draw:equation draw:name="f39" draw:formula="13730*logheight/34"/><draw:equation draw:name="f40" draw:formula="0+1104-1085"/><draw:equation draw:name="f41" draw:formula="?f40 *logwidth/54"/><draw:equation draw:name="f42" draw:formula="0+13730-13705"/><draw:equation draw:name="f43" draw:formula="13730*logheight/34"/><draw:equation draw:name="f44" draw:formula="0+1104-1085"/><draw:equation draw:name="f45" draw:formula="?f44 *logwidth/54"/><draw:equation draw:name="f46" draw:formula="0+13730-13705"/><draw:equation draw:name="f47" draw:formula="13730*logheight/34"/><draw:equation draw:name="f48" draw:formula="0+1104-1085"/><draw:equation draw:name="f49" draw:formula="?f48 *logwidth/54"/><draw:equation draw:name="f50" draw:formula="0+13730-13705"/><draw:equation draw:name="f51" draw:formula="13730*logheight/34"/><draw:equation draw:name="f52" draw:formula="0+1104-1085"/><draw:equation draw:name="f53" draw:formula="?f52 *logwidth/54"/><draw:equation draw:name="f54" draw:formula="0+13730-13705"/><draw:equation draw:name="f55" draw:formula="13730*logheight/34"/><draw:equation draw:name="f56" draw:formula="0+1104-1085"/><draw:equation draw:name="f57" draw:formula="?f56 *logwidth/54"/><draw:equation draw:name="f58" draw:formula="0+13730-13705"/><draw:equation draw:name="f59" draw:formula="13730*logheight/34"/><draw:equation draw:name="f60" draw:formula="0+1104-1085"/><draw:equation draw:name="f61" draw:formula="?f60 *logwidth/54"/><draw:equation draw:name="f62" draw:formula="0+13730-13705"/><draw:equation draw:name="f63" draw:formula="13730*logheight/34"/><draw:equation draw:name="f64" draw:formula="0+1105-1085"/><draw:equation draw:name="f65" draw:formula="?f64 *logwidth/54"/><draw:equation draw:name="f66" draw:formula="0+13730-13705"/><draw:equation draw:name="f67" draw:formula="13730*logheight/34"/><draw:equation draw:name="f68" draw:formula="0+1105-1085"/><draw:equation draw:name="f69" draw:formula="?f68 *logwidth/54"/><draw:equation draw:name="f70" draw:formula="0+13730-13705"/><draw:equation draw:name="f71" draw:formula="13730*logheight/34"/><draw:equation draw:name="f72" draw:formula="0+1105-1085"/><draw:equation draw:name="f73" draw:formula="?f72 *logwidth/54"/><draw:equation draw:name="f74" draw:formula="0+13730-13705"/><draw:equation draw:name="f75" draw:formula="13730*logheight/34"/><draw:equation draw:name="f76" draw:formula="0+1105-1085"/><draw:equation draw:name="f77" draw:formula="?f76 *logwidth/54"/><draw:equation draw:name="f78" draw:formula="0+13730-13705"/><draw:equation draw:name="f79" draw:formula="13730*logheight/34"/><draw:equation draw:name="f80" draw:formula="0+1105-1085"/><draw:equation draw:name="f81" draw:formula="?f80 *logwidth/54"/><draw:equation draw:name="f82" draw:formula="0+13730-13705"/><draw:equation draw:name="f83" draw:formula="13730*logheight/34"/><draw:equation draw:name="f84" draw:formula="0+1105-1085"/><draw:equation draw:name="f85" draw:formula="?f84 *logwidth/54"/><draw:equation draw:name="f86" draw:formula="0+13730-13705"/><draw:equation draw:name="f87" draw:formula="13730*logheight/34"/><draw:equation draw:name="f88" draw:formula="0+1105-1085"/><draw:equation draw:name="f89" draw:formula="?f88 *logwidth/54"/><draw:equation draw:name="f90" draw:formula="0+13730-13705"/><draw:equation draw:name="f91" draw:formula="13730*logheight/34"/><draw:equation draw:name="f92" draw:formula="0+1106-1085"/><draw:equation draw:name="f93" draw:formula="?f92 *logwidth/54"/><draw:equation draw:name="f94" draw:formula="0+13730-13705"/><draw:equation draw:name="f95" draw:formula="13730*logheight/34"/><draw:equation draw:name="f96" draw:formula="0+1106-1085"/><draw:equation draw:name="f97" draw:formula="?f96 *logwidth/54"/><draw:equation draw:name="f98" draw:formula="0+13730-13705"/><draw:equation draw:name="f99" draw:formula="13730*logheight/34"/><draw:equation draw:name="f100" draw:formula="0+1106-1085"/><draw:equation draw:name="f101" draw:formula="?f100 *logwidth/54"/><draw:equation draw:name="f102" draw:formula="0+13730-13705"/><draw:equation draw:name="f103" draw:formula="13730*logheight/34"/><draw:equation draw:name="f104" draw:formula="0+1106-1085"/><draw:equation draw:name="f105" draw:formula="?f104 *logwidth/54"/><draw:equation draw:name="f106" draw:formula="0+13730-13705"/><draw:equation draw:name="f107" draw:formula="13730*logheight/34"/><draw:equation draw:name="f108" draw:formula="0+1107-1085"/><draw:equation draw:name="f109" draw:formula="?f108 *logwidth/54"/><draw:equation draw:name="f110" draw:formula="0+13730-13705"/><draw:equation draw:name="f111" draw:formula="13730*logheight/34"/><draw:equation draw:name="f112" draw:formula="0+1107-1085"/><draw:equation draw:name="f113" draw:formula="?f112 *logwidth/54"/><draw:equation draw:name="f114" draw:formula="0+13730-13705"/><draw:equation draw:name="f115" draw:formula="13730*logheight/34"/><draw:equation draw:name="f116" draw:formula="0+1107-1085"/><draw:equation draw:name="f117" draw:formula="?f116 *logwidth/54"/><draw:equation draw:name="f118" draw:formula="0+13730-13705"/><draw:equation draw:name="f119" draw:formula="13730*logheight/34"/><draw:equation draw:name="f120" draw:formula="0+1108-1085"/><draw:equation draw:name="f121" draw:formula="?f120 *logwidth/54"/><draw:equation draw:name="f122" draw:formula="0+13730-13705"/><draw:equation draw:name="f123" draw:formula="13730*logheight/34"/><draw:equation draw:name="f124" draw:formula="0+1108-1085"/><draw:equation draw:name="f125" draw:formula="?f124 *logwidth/54"/><draw:equation draw:name="f126" draw:formula="0+13730-13705"/><draw:equation draw:name="f127" draw:formula="13730*logheight/34"/><draw:equation draw:name="f128" draw:formula="0+1108-1085"/><draw:equation draw:name="f129" draw:formula="?f128 *logwidth/54"/><draw:equation draw:name="f130" draw:formula="0+13730-13705"/><draw:equation draw:name="f131" draw:formula="13730*logheight/34"/><draw:equation draw:name="f132" draw:formula="0+1109-1085"/><draw:equation draw:name="f133" draw:formula="?f132 *logwidth/54"/><draw:equation draw:name="f134" draw:formula="0+13730-13705"/><draw:equation draw:name="f135" draw:formula="13730*logheight/34"/><draw:equation draw:name="f136" draw:formula="0+1109-1085"/><draw:equation draw:name="f137" draw:formula="?f136 *logwidth/54"/><draw:equation draw:name="f138" draw:formula="0+13730-13705"/><draw:equation draw:name="f139" draw:formula="13730*logheight/34"/><draw:equation draw:name="f140" draw:formula="0+1110-1085"/><draw:equation draw:name="f141" draw:formula="?f140 *logwidth/54"/><draw:equation draw:name="f142" draw:formula="0+13730-13705"/><draw:equation draw:name="f143" draw:formula="13730*logheight/34"/><draw:equation draw:name="f144" draw:formula="0+1110-1085"/><draw:equation draw:name="f145" draw:formula="?f144 *logwidth/54"/><draw:equation draw:name="f146" draw:formula="0+13730-13705"/><draw:equation draw:name="f147" draw:formula="13730*logheight/34"/><draw:equation draw:name="f148" draw:formula="0+1111-1085"/><draw:equation draw:name="f149" draw:formula="?f148 *logwidth/54"/><draw:equation draw:name="f150" draw:formula="0+13730-13705"/><draw:equation draw:name="f151" draw:formula="13730*logheight/34"/><draw:equation draw:name="f152" draw:formula="0+1111-1085"/><draw:equation draw:name="f153" draw:formula="?f152 *logwidth/54"/><draw:equation draw:name="f154" draw:formula="0+13730-13705"/><draw:equation draw:name="f155" draw:formula="13730*logheight/34"/><draw:equation draw:name="f156" draw:formula="0+1112-1085"/><draw:equation draw:name="f157" draw:formula="?f156 *logwidth/54"/><draw:equation draw:name="f158" draw:formula="0+13730-13705"/><draw:equation draw:name="f159" draw:formula="13730*logheight/34"/><draw:equation draw:name="f160" draw:formula="0+1113-1085"/><draw:equation draw:name="f161" draw:formula="?f160 *logwidth/54"/><draw:equation draw:name="f162" draw:formula="0+13730-13705"/><draw:equation draw:name="f163" draw:formula="13730*logheight/34"/><draw:equation draw:name="f164" draw:formula="0+1113-1085"/><draw:equation draw:name="f165" draw:formula="?f164 *logwidth/54"/><draw:equation draw:name="f166" draw:formula="0+13730-13705"/><draw:equation draw:name="f167" draw:formula="13730*logheight/34"/><draw:equation draw:name="f168" draw:formula="0+1114-1085"/><draw:equation draw:name="f169" draw:formula="?f168 *logwidth/54"/><draw:equation draw:name="f170" draw:formula="0+13730-13705"/><draw:equation draw:name="f171" draw:formula="13730*logheight/34"/><draw:equation draw:name="f172" draw:formula="0+1115-1085"/><draw:equation draw:name="f173" draw:formula="?f172 *logwidth/54"/><draw:equation draw:name="f174" draw:formula="0+13730-13705"/><draw:equation draw:name="f175" draw:formula="13730*logheight/34"/><draw:equation draw:name="f176" draw:formula="0+1116-1085"/><draw:equation draw:name="f177" draw:formula="?f176 *logwidth/54"/><draw:equation draw:name="f178" draw:formula="0+13730-13705"/><draw:equation draw:name="f179" draw:formula="13730*logheight/34"/><draw:equation draw:name="f180" draw:formula="0+1116-1085"/><draw:equation draw:name="f181" draw:formula="?f180 *logwidth/54"/><draw:equation draw:name="f182" draw:formula="0+13730-13705"/><draw:equation draw:name="f183" draw:formula="13730*logheight/34"/><draw:equation draw:name="f184" draw:formula="0+1117-1085"/><draw:equation draw:name="f185" draw:formula="?f184 *logwidth/54"/><draw:equation draw:name="f186" draw:formula="0+13730-13705"/><draw:equation draw:name="f187" draw:formula="13730*logheight/34"/><draw:equation draw:name="f188" draw:formula="0+1118-1085"/><draw:equation draw:name="f189" draw:formula="?f188 *logwidth/54"/><draw:equation draw:name="f190" draw:formula="0+13730-13705"/><draw:equation draw:name="f191" draw:formula="13730*logheight/34"/><draw:equation draw:name="f192" draw:formula="0+1119-1085"/><draw:equation draw:name="f193" draw:formula="?f192 *logwidth/54"/><draw:equation draw:name="f194" draw:formula="0+13730-13705"/><draw:equation draw:name="f195" draw:formula="13730*logheight/34"/><draw:equation draw:name="f196" draw:formula="0+1120-1085"/><draw:equation draw:name="f197" draw:formula="?f196 *logwidth/54"/><draw:equation draw:name="f198" draw:formula="0+13730-13705"/><draw:equation draw:name="f199" draw:formula="13730*logheight/34"/><draw:equation draw:name="f200" draw:formula="0+1121-1085"/><draw:equation draw:name="f201" draw:formula="?f200 *logwidth/54"/><draw:equation draw:name="f202" draw:formula="0+13730-13705"/><draw:equation draw:name="f203" draw:formula="13730*logheight/34"/><draw:equation draw:name="f204" draw:formula="0+1122-1085"/><draw:equation draw:name="f205" draw:formula="?f204 *logwidth/54"/><draw:equation draw:name="f206" draw:formula="0+13730-13705"/><draw:equation draw:name="f207" draw:formula="13730*logheight/34"/><draw:equation draw:name="f208" draw:formula="0+1123-1085"/><draw:equation draw:name="f209" draw:formula="?f208 *logwidth/54"/><draw:equation draw:name="f210" draw:formula="0+13730-13705"/><draw:equation draw:name="f211" draw:formula="13730*logheight/34"/><draw:equation draw:name="f212" draw:formula="0+1124-1085"/><draw:equation draw:name="f213" draw:formula="?f212 *logwidth/54"/><draw:equation draw:name="f214" draw:formula="0+13730-13705"/><draw:equation draw:name="f215" draw:formula="13730*logheight/34"/><draw:equation draw:name="f216" draw:formula="0+1126-1085"/><draw:equation draw:name="f217" draw:formula="?f216 *logwidth/54"/><draw:equation draw:name="f218" draw:formula="0+13730-13705"/><draw:equation draw:name="f219" draw:formula="13730*logheight/34"/><draw:equation draw:name="f220" draw:formula="0+1127-1085"/><draw:equation draw:name="f221" draw:formula="?f220 *logwidth/54"/><draw:equation draw:name="f222" draw:formula="0+13730-13705"/><draw:equation draw:name="f223" draw:formula="13730*logheight/34"/><draw:equation draw:name="f224" draw:formula="0+1128-1085"/><draw:equation draw:name="f225" draw:formula="?f224 *logwidth/54"/><draw:equation draw:name="f226" draw:formula="0+13730-13705"/><draw:equation draw:name="f227" draw:formula="13730*logheight/34"/><draw:equation draw:name="f228" draw:formula="0+1129-1085"/><draw:equation draw:name="f229" draw:formula="?f228 *logwidth/54"/><draw:equation draw:name="f230" draw:formula="0+13730-13705"/><draw:equation draw:name="f231" draw:formula="13730*logheight/34"/><draw:equation draw:name="f232" draw:formula="0+1131-1085"/><draw:equation draw:name="f233" draw:formula="?f232 *logwidth/54"/><draw:equation draw:name="f234" draw:formula="0+13730-13705"/><draw:equation draw:name="f235" draw:formula="13730*logheight/34"/><draw:equation draw:name="f236" draw:formula="0+1132-1085"/><draw:equation draw:name="f237" draw:formula="?f236 *logwidth/54"/><draw:equation draw:name="f238" draw:formula="0+13730-13705"/><draw:equation draw:name="f239" draw:formula="13730*logheight/34"/><draw:equation draw:name="f240" draw:formula="logwidth"/><draw:equation draw:name="f241" draw:formula="logheight"/></draw:enhanced-geometry></draw:custom-shape></draw:g><draw:frame draw:style-name="fr1" draw:name="圖片 11" text:anchor-type="char" svg:x="4.149cm" svg:y="24.151cm" svg:width="14.88cm" svg:height="0.127cm" draw:z-index="13"><draw:image xlink:href="Pictures/10000000000002BF00000006B7C1769D291805D5.jpg" xlink:type="simple" xlink:show="embed" xlink:actuate="onLoad" draw:mime-type="image/jpeg"/></draw:frame><draw:g text:anchor-type="char" draw:z-index="14" draw:name="Group 9" draw:style-name="gr4"><draw:custom-shape draw:name="Freeform 10" draw:style-name="gr2" draw:text-style-name="P54" svg:width="0.096cm" svg:height="0.061cm" svg:x="1.916cm" svg:y="24.952cm"><text:p/><draw:enhanced-geometry draw:mirror-horizontal="false" draw:mirror-vertical="false" drawooo:sub-view-size="54 34" draw:text-areas="0 0 ?f240 ?f241" svg:viewBox="0 0 0 0" draw:type="ooxml-non-primitive" draw:enhanced-path="M 19 21 L 19 21 20 21 21 21 22 21 23 21 24 21 25 21 26 21 27 21 28 21 29 21 30 21 31 21 32 21 33 21 34 21 35 21 36 21 37 21 38 21 39 21 40 21 41 21 42 21 43 21 44 21 45 21 46 21 47 21 48 21 N"><draw:equation draw:name="f0" draw:formula="0+1104-1085"/><draw:equation draw:name="f1" draw:formula="?f0 *logwidth/54"/><draw:equation draw:name="f2" draw:formula="0+14166-14145"/><draw:equation draw:name="f3" draw:formula="14166*logheight/34"/><draw:equation draw:name="f4" draw:formula="0+1104-1085"/><draw:equation draw:name="f5" draw:formula="?f4 *logwidth/54"/><draw:equation draw:name="f6" draw:formula="0+14166-14145"/><draw:equation draw:name="f7" draw:formula="14166*logheight/34"/><draw:equation draw:name="f8" draw:formula="0+1104-1085"/><draw:equation draw:name="f9" draw:formula="?f8 *logwidth/54"/><draw:equation draw:name="f10" draw:formula="0+14166-14145"/><draw:equation draw:name="f11" draw:formula="14166*logheight/34"/><draw:equation draw:name="f12" draw:formula="0+1104-1085"/><draw:equation draw:name="f13" draw:formula="?f12 *logwidth/54"/><draw:equation draw:name="f14" draw:formula="0+14166-14145"/><draw:equation draw:name="f15" draw:formula="14166*logheight/34"/><draw:equation draw:name="f16" draw:formula="0+1104-1085"/><draw:equation draw:name="f17" draw:formula="?f16 *logwidth/54"/><draw:equation draw:name="f18" draw:formula="0+14166-14145"/><draw:equation draw:name="f19" draw:formula="14166*logheight/34"/><draw:equation draw:name="f20" draw:formula="0+1104-1085"/><draw:equation draw:name="f21" draw:formula="?f20 *logwidth/54"/><draw:equation draw:name="f22" draw:formula="0+14166-14145"/><draw:equation draw:name="f23" draw:formula="14166*logheight/34"/><draw:equation draw:name="f24" draw:formula="0+1104-1085"/><draw:equation draw:name="f25" draw:formula="?f24 *logwidth/54"/><draw:equation draw:name="f26" draw:formula="0+14166-14145"/><draw:equation draw:name="f27" draw:formula="14166*logheight/34"/><draw:equation draw:name="f28" draw:formula="0+1104-1085"/><draw:equation draw:name="f29" draw:formula="?f28 *logwidth/54"/><draw:equation draw:name="f30" draw:formula="0+14166-14145"/><draw:equation draw:name="f31" draw:formula="14166*logheight/34"/><draw:equation draw:name="f32" draw:formula="0+1104-1085"/><draw:equation draw:name="f33" draw:formula="?f32 *logwidth/54"/><draw:equation draw:name="f34" draw:formula="0+14166-14145"/><draw:equation draw:name="f35" draw:formula="14166*logheight/34"/><draw:equation draw:name="f36" draw:formula="0+1104-1085"/><draw:equation draw:name="f37" draw:formula="?f36 *logwidth/54"/><draw:equation draw:name="f38" draw:formula="0+14166-14145"/><draw:equation draw:name="f39" draw:formula="14166*logheight/34"/><draw:equation draw:name="f40" draw:formula="0+1104-1085"/><draw:equation draw:name="f41" draw:formula="?f40 *logwidth/54"/><draw:equation draw:name="f42" draw:formula="0+14166-14145"/><draw:equation draw:name="f43" draw:formula="14166*logheight/34"/><draw:equation draw:name="f44" draw:formula="0+1104-1085"/><draw:equation draw:name="f45" draw:formula="?f44 *logwidth/54"/><draw:equation draw:name="f46" draw:formula="0+14166-14145"/><draw:equation draw:name="f47" draw:formula="14166*logheight/34"/><draw:equation draw:name="f48" draw:formula="0+1104-1085"/><draw:equation draw:name="f49" draw:formula="?f48 *logwidth/54"/><draw:equation draw:name="f50" draw:formula="0+14166-14145"/><draw:equation draw:name="f51" draw:formula="14166*logheight/34"/><draw:equation draw:name="f52" draw:formula="0+1104-1085"/><draw:equation draw:name="f53" draw:formula="?f52 *logwidth/54"/><draw:equation draw:name="f54" draw:formula="0+14166-14145"/><draw:equation draw:name="f55" draw:formula="14166*logheight/34"/><draw:equation draw:name="f56" draw:formula="0+1104-1085"/><draw:equation draw:name="f57" draw:formula="?f56 *logwidth/54"/><draw:equation draw:name="f58" draw:formula="0+14166-14145"/><draw:equation draw:name="f59" draw:formula="14166*logheight/34"/><draw:equation draw:name="f60" draw:formula="0+1104-1085"/><draw:equation draw:name="f61" draw:formula="?f60 *logwidth/54"/><draw:equation draw:name="f62" draw:formula="0+14166-14145"/><draw:equation draw:name="f63" draw:formula="14166*logheight/34"/><draw:equation draw:name="f64" draw:formula="0+1105-1085"/><draw:equation draw:name="f65" draw:formula="?f64 *logwidth/54"/><draw:equation draw:name="f66" draw:formula="0+14166-14145"/><draw:equation draw:name="f67" draw:formula="14166*logheight/34"/><draw:equation draw:name="f68" draw:formula="0+1105-1085"/><draw:equation draw:name="f69" draw:formula="?f68 *logwidth/54"/><draw:equation draw:name="f70" draw:formula="0+14166-14145"/><draw:equation draw:name="f71" draw:formula="14166*logheight/34"/><draw:equation draw:name="f72" draw:formula="0+1105-1085"/><draw:equation draw:name="f73" draw:formula="?f72 *logwidth/54"/><draw:equation draw:name="f74" draw:formula="0+14166-14145"/><draw:equation draw:name="f75" draw:formula="14166*logheight/34"/><draw:equation draw:name="f76" draw:formula="0+1105-1085"/><draw:equation draw:name="f77" draw:formula="?f76 *logwidth/54"/><draw:equation draw:name="f78" draw:formula="0+14166-14145"/><draw:equation draw:name="f79" draw:formula="14166*logheight/34"/><draw:equation draw:name="f80" draw:formula="0+1105-1085"/><draw:equation draw:name="f81" draw:formula="?f80 *logwidth/54"/><draw:equation draw:name="f82" draw:formula="0+14166-14145"/><draw:equation draw:name="f83" draw:formula="14166*logheight/34"/><draw:equation draw:name="f84" draw:formula="0+1105-1085"/><draw:equation draw:name="f85" draw:formula="?f84 *logwidth/54"/><draw:equation draw:name="f86" draw:formula="0+14166-14145"/><draw:equation draw:name="f87" draw:formula="14166*logheight/34"/><draw:equation draw:name="f88" draw:formula="0+1105-1085"/><draw:equation draw:name="f89" draw:formula="?f88 *logwidth/54"/><draw:equation draw:name="f90" draw:formula="0+14166-14145"/><draw:equation draw:name="f91" draw:formula="14166*logheight/34"/><draw:equation draw:name="f92" draw:formula="0+1106-1085"/><draw:equation draw:name="f93" draw:formula="?f92 *logwidth/54"/><draw:equation draw:name="f94" draw:formula="0+14166-14145"/><draw:equation draw:name="f95" draw:formula="14166*logheight/34"/><draw:equation draw:name="f96" draw:formula="0+1106-1085"/><draw:equation draw:name="f97" draw:formula="?f96 *logwidth/54"/><draw:equation draw:name="f98" draw:formula="0+14166-14145"/><draw:equation draw:name="f99" draw:formula="14166*logheight/34"/><draw:equation draw:name="f100" draw:formula="0+1106-1085"/><draw:equation draw:name="f101" draw:formula="?f100 *logwidth/54"/><draw:equation draw:name="f102" draw:formula="0+14166-14145"/><draw:equation draw:name="f103" draw:formula="14166*logheight/34"/><draw:equation draw:name="f104" draw:formula="0+1106-1085"/><draw:equation draw:name="f105" draw:formula="?f104 *logwidth/54"/><draw:equation draw:name="f106" draw:formula="0+14166-14145"/><draw:equation draw:name="f107" draw:formula="14166*logheight/34"/><draw:equation draw:name="f108" draw:formula="0+1107-1085"/><draw:equation draw:name="f109" draw:formula="?f108 *logwidth/54"/><draw:equation draw:name="f110" draw:formula="0+14166-14145"/><draw:equation draw:name="f111" draw:formula="14166*logheight/34"/><draw:equation draw:name="f112" draw:formula="0+1107-1085"/><draw:equation draw:name="f113" draw:formula="?f112 *logwidth/54"/><draw:equation draw:name="f114" draw:formula="0+14166-14145"/><draw:equation draw:name="f115" draw:formula="14166*logheight/34"/><draw:equation draw:name="f116" draw:formula="0+1107-1085"/><draw:equation draw:name="f117" draw:formula="?f116 *logwidth/54"/><draw:equation draw:name="f118" draw:formula="0+14166-14145"/><draw:equation draw:name="f119" draw:formula="14166*logheight/34"/><draw:equation draw:name="f120" draw:formula="0+1108-1085"/><draw:equation draw:name="f121" draw:formula="?f120 *logwidth/54"/><draw:equation draw:name="f122" draw:formula="0+14166-14145"/><draw:equation draw:name="f123" draw:formula="14166*logheight/34"/><draw:equation draw:name="f124" draw:formula="0+1108-1085"/><draw:equation draw:name="f125" draw:formula="?f124 *logwidth/54"/><draw:equation draw:name="f126" draw:formula="0+14166-14145"/><draw:equation draw:name="f127" draw:formula="14166*logheight/34"/><draw:equation draw:name="f128" draw:formula="0+1108-1085"/><draw:equation draw:name="f129" draw:formula="?f128 *logwidth/54"/><draw:equation draw:name="f130" draw:formula="0+14166-14145"/><draw:equation draw:name="f131" draw:formula="14166*logheight/34"/><draw:equation draw:name="f132" draw:formula="0+1109-1085"/><draw:equation draw:name="f133" draw:formula="?f132 *logwidth/54"/><draw:equation draw:name="f134" draw:formula="0+14166-14145"/><draw:equation draw:name="f135" draw:formula="14166*logheight/34"/><draw:equation draw:name="f136" draw:formula="0+1109-1085"/><draw:equation draw:name="f137" draw:formula="?f136 *logwidth/54"/><draw:equation draw:name="f138" draw:formula="0+14166-14145"/><draw:equation draw:name="f139" draw:formula="14166*logheight/34"/><draw:equation draw:name="f140" draw:formula="0+1110-1085"/><draw:equation draw:name="f141" draw:formula="?f140 *logwidth/54"/><draw:equation draw:name="f142" draw:formula="0+14166-14145"/><draw:equation draw:name="f143" draw:formula="14166*logheight/34"/><draw:equation draw:name="f144" draw:formula="0+1110-1085"/><draw:equation draw:name="f145" draw:formula="?f144 *logwidth/54"/><draw:equation draw:name="f146" draw:formula="0+14166-14145"/><draw:equation draw:name="f147" draw:formula="14166*logheight/34"/><draw:equation draw:name="f148" draw:formula="0+1111-1085"/><draw:equation draw:name="f149" draw:formula="?f148 *logwidth/54"/><draw:equation draw:name="f150" draw:formula="0+14166-14145"/><draw:equation draw:name="f151" draw:formula="14166*logheight/34"/><draw:equation draw:name="f152" draw:formula="0+1111-1085"/><draw:equation draw:name="f153" draw:formula="?f152 *logwidth/54"/><draw:equation draw:name="f154" draw:formula="0+14166-14145"/><draw:equation draw:name="f155" draw:formula="14166*logheight/34"/><draw:equation draw:name="f156" draw:formula="0+1112-1085"/><draw:equation draw:name="f157" draw:formula="?f156 *logwidth/54"/><draw:equation draw:name="f158" draw:formula="0+14166-14145"/><draw:equation draw:name="f159" draw:formula="14166*logheight/34"/><draw:equation draw:name="f160" draw:formula="0+1113-1085"/><draw:equation draw:name="f161" draw:formula="?f160 *logwidth/54"/><draw:equation draw:name="f162" draw:formula="0+14166-14145"/><draw:equation draw:name="f163" draw:formula="14166*logheight/34"/><draw:equation draw:name="f164" draw:formula="0+1113-1085"/><draw:equation draw:name="f165" draw:formula="?f164 *logwidth/54"/><draw:equation draw:name="f166" draw:formula="0+14166-14145"/><draw:equation draw:name="f167" draw:formula="14166*logheight/34"/><draw:equation draw:name="f168" draw:formula="0+1114-1085"/><draw:equation draw:name="f169" draw:formula="?f168 *logwidth/54"/><draw:equation draw:name="f170" draw:formula="0+14166-14145"/><draw:equation draw:name="f171" draw:formula="14166*logheight/34"/><draw:equation draw:name="f172" draw:formula="0+1115-1085"/><draw:equation draw:name="f173" draw:formula="?f172 *logwidth/54"/><draw:equation draw:name="f174" draw:formula="0+14166-14145"/><draw:equation draw:name="f175" draw:formula="14166*logheight/34"/><draw:equation draw:name="f176" draw:formula="0+1116-1085"/><draw:equation draw:name="f177" draw:formula="?f176 *logwidth/54"/><draw:equation draw:name="f178" draw:formula="0+14166-14145"/><draw:equation draw:name="f179" draw:formula="14166*logheight/34"/><draw:equation draw:name="f180" draw:formula="0+1116-1085"/><draw:equation draw:name="f181" draw:formula="?f180 *logwidth/54"/><draw:equation draw:name="f182" draw:formula="0+14166-14145"/><draw:equation draw:name="f183" draw:formula="14166*logheight/34"/><draw:equation draw:name="f184" draw:formula="0+1117-1085"/><draw:equation draw:name="f185" draw:formula="?f184 *logwidth/54"/><draw:equation draw:name="f186" draw:formula="0+14166-14145"/><draw:equation draw:name="f187" draw:formula="14166*logheight/34"/><draw:equation draw:name="f188" draw:formula="0+1118-1085"/><draw:equation draw:name="f189" draw:formula="?f188 *logwidth/54"/><draw:equation draw:name="f190" draw:formula="0+14166-14145"/><draw:equation draw:name="f191" draw:formula="14166*logheight/34"/><draw:equation draw:name="f192" draw:formula="0+1119-1085"/><draw:equation draw:name="f193" draw:formula="?f192 *logwidth/54"/><draw:equation draw:name="f194" draw:formula="0+14166-14145"/><draw:equation draw:name="f195" draw:formula="14166*logheight/34"/><draw:equation draw:name="f196" draw:formula="0+1120-1085"/><draw:equation draw:name="f197" draw:formula="?f196 *logwidth/54"/><draw:equation draw:name="f198" draw:formula="0+14166-14145"/><draw:equation draw:name="f199" draw:formula="14166*logheight/34"/><draw:equation draw:name="f200" draw:formula="0+1121-1085"/><draw:equation draw:name="f201" draw:formula="?f200 *logwidth/54"/><draw:equation draw:name="f202" draw:formula="0+14166-14145"/><draw:equation draw:name="f203" draw:formula="14166*logheight/34"/><draw:equation draw:name="f204" draw:formula="0+1122-1085"/><draw:equation draw:name="f205" draw:formula="?f204 *logwidth/54"/><draw:equation draw:name="f206" draw:formula="0+14166-14145"/><draw:equation draw:name="f207" draw:formula="14166*logheight/34"/><draw:equation draw:name="f208" draw:formula="0+1123-1085"/><draw:equation draw:name="f209" draw:formula="?f208 *logwidth/54"/><draw:equation draw:name="f210" draw:formula="0+14166-14145"/><draw:equation draw:name="f211" draw:formula="14166*logheight/34"/><draw:equation draw:name="f212" draw:formula="0+1124-1085"/><draw:equation draw:name="f213" draw:formula="?f212 *logwidth/54"/><draw:equation draw:name="f214" draw:formula="0+14166-14145"/><draw:equation draw:name="f215" draw:formula="14166*logheight/34"/><draw:equation draw:name="f216" draw:formula="0+1126-1085"/><draw:equation draw:name="f217" draw:formula="?f216 *logwidth/54"/><draw:equation draw:name="f218" draw:formula="0+14166-14145"/><draw:equation draw:name="f219" draw:formula="14166*logheight/34"/><draw:equation draw:name="f220" draw:formula="0+1127-1085"/><draw:equation draw:name="f221" draw:formula="?f220 *logwidth/54"/><draw:equation draw:name="f222" draw:formula="0+14166-14145"/><draw:equation draw:name="f223" draw:formula="14166*logheight/34"/><draw:equation draw:name="f224" draw:formula="0+1128-1085"/><draw:equation draw:name="f225" draw:formula="?f224 *logwidth/54"/><draw:equation draw:name="f226" draw:formula="0+14166-14145"/><draw:equation draw:name="f227" draw:formula="14166*logheight/34"/><draw:equation draw:name="f228" draw:formula="0+1129-1085"/><draw:equation draw:name="f229" draw:formula="?f228 *logwidth/54"/><draw:equation draw:name="f230" draw:formula="0+14166-14145"/><draw:equation draw:name="f231" draw:formula="14166*logheight/34"/><draw:equation draw:name="f232" draw:formula="0+1131-1085"/><draw:equation draw:name="f233" draw:formula="?f232 *logwidth/54"/><draw:equation draw:name="f234" draw:formula="0+14166-14145"/><draw:equation draw:name="f235" draw:formula="14166*logheight/34"/><draw:equation draw:name="f236" draw:formula="0+1132-1085"/><draw:equation draw:name="f237" draw:formula="?f236 *logwidth/54"/><draw:equation draw:name="f238" draw:formula="0+14166-14145"/><draw:equation draw:name="f239" draw:formula="14166*logheight/34"/><draw:equation draw:name="f240" draw:formula="logwidth"/><draw:equation draw:name="f241" draw:formula="logheight"/></draw:enhanced-geometry></draw:custom-shape></draw:g><draw:frame draw:style-name="fr1" draw:name="圖片 8" text:anchor-type="char" svg:x="4.149cm" svg:y="24.934cm" svg:width="14.88cm" svg:height="0.085cm" draw:z-index="15"><draw:image xlink:href="Pictures/10000000000002BF00000004C18E3AE7DD591614.jpg" xlink:type="simple" xlink:show="embed" xlink:actuate="onLoad" draw:mime-type="image/jpeg"/></draw:frame><draw:g text:anchor-type="char" draw:z-index="16" draw:name="Group 6" draw:style-name="gr3"><draw:custom-shape draw:name="Freeform 7" draw:style-name="gr2" draw:text-style-name="P54" svg:width="0.096cm" svg:height="0.061cm" svg:x="1.916cm" svg:y="25.728cm"><text:p/><draw:enhanced-geometry draw:mirror-horizontal="false" draw:mirror-vertical="false" drawooo:sub-view-size="54 34" draw:text-areas="0 0 ?f240 ?f241" svg:viewBox="0 0 0 0" draw:type="ooxml-non-primitive" draw:enhanced-path="M 19 33 L 19 33 20 33 21 33 22 33 23 33 24 33 25 33 26 33 27 33 28 33 29 33 30 33 31 33 32 33 33 33 34 33 35 33 36 33 37 33 38 33 39 33 40 33 41 33 42 33 43 33 44 33 45 33 46 33 47 33 48 33 N"><draw:equation draw:name="f0" draw:formula="0+1104-1085"/><draw:equation draw:name="f1" draw:formula="?f0 *logwidth/54"/><draw:equation draw:name="f2" draw:formula="0+14618-14585"/><draw:equation draw:name="f3" draw:formula="14618*logheight/34"/><draw:equation draw:name="f4" draw:formula="0+1104-1085"/><draw:equation draw:name="f5" draw:formula="?f4 *logwidth/54"/><draw:equation draw:name="f6" draw:formula="0+14618-14585"/><draw:equation draw:name="f7" draw:formula="14618*logheight/34"/><draw:equation draw:name="f8" draw:formula="0+1104-1085"/><draw:equation draw:name="f9" draw:formula="?f8 *logwidth/54"/><draw:equation draw:name="f10" draw:formula="0+14618-14585"/><draw:equation draw:name="f11" draw:formula="14618*logheight/34"/><draw:equation draw:name="f12" draw:formula="0+1104-1085"/><draw:equation draw:name="f13" draw:formula="?f12 *logwidth/54"/><draw:equation draw:name="f14" draw:formula="0+14618-14585"/><draw:equation draw:name="f15" draw:formula="14618*logheight/34"/><draw:equation draw:name="f16" draw:formula="0+1104-1085"/><draw:equation draw:name="f17" draw:formula="?f16 *logwidth/54"/><draw:equation draw:name="f18" draw:formula="0+14618-14585"/><draw:equation draw:name="f19" draw:formula="14618*logheight/34"/><draw:equation draw:name="f20" draw:formula="0+1104-1085"/><draw:equation draw:name="f21" draw:formula="?f20 *logwidth/54"/><draw:equation draw:name="f22" draw:formula="0+14618-14585"/><draw:equation draw:name="f23" draw:formula="14618*logheight/34"/><draw:equation draw:name="f24" draw:formula="0+1104-1085"/><draw:equation draw:name="f25" draw:formula="?f24 *logwidth/54"/><draw:equation draw:name="f26" draw:formula="0+14618-14585"/><draw:equation draw:name="f27" draw:formula="14618*logheight/34"/><draw:equation draw:name="f28" draw:formula="0+1104-1085"/><draw:equation draw:name="f29" draw:formula="?f28 *logwidth/54"/><draw:equation draw:name="f30" draw:formula="0+14618-14585"/><draw:equation draw:name="f31" draw:formula="14618*logheight/34"/><draw:equation draw:name="f32" draw:formula="0+1104-1085"/><draw:equation draw:name="f33" draw:formula="?f32 *logwidth/54"/><draw:equation draw:name="f34" draw:formula="0+14618-14585"/><draw:equation draw:name="f35" draw:formula="14618*logheight/34"/><draw:equation draw:name="f36" draw:formula="0+1104-1085"/><draw:equation draw:name="f37" draw:formula="?f36 *logwidth/54"/><draw:equation draw:name="f38" draw:formula="0+14618-14585"/><draw:equation draw:name="f39" draw:formula="14618*logheight/34"/><draw:equation draw:name="f40" draw:formula="0+1104-1085"/><draw:equation draw:name="f41" draw:formula="?f40 *logwidth/54"/><draw:equation draw:name="f42" draw:formula="0+14618-14585"/><draw:equation draw:name="f43" draw:formula="14618*logheight/34"/><draw:equation draw:name="f44" draw:formula="0+1104-1085"/><draw:equation draw:name="f45" draw:formula="?f44 *logwidth/54"/><draw:equation draw:name="f46" draw:formula="0+14618-14585"/><draw:equation draw:name="f47" draw:formula="14618*logheight/34"/><draw:equation draw:name="f48" draw:formula="0+1104-1085"/><draw:equation draw:name="f49" draw:formula="?f48 *logwidth/54"/><draw:equation draw:name="f50" draw:formula="0+14618-14585"/><draw:equation draw:name="f51" draw:formula="14618*logheight/34"/><draw:equation draw:name="f52" draw:formula="0+1104-1085"/><draw:equation draw:name="f53" draw:formula="?f52 *logwidth/54"/><draw:equation draw:name="f54" draw:formula="0+14618-14585"/><draw:equation draw:name="f55" draw:formula="14618*logheight/34"/><draw:equation draw:name="f56" draw:formula="0+1104-1085"/><draw:equation draw:name="f57" draw:formula="?f56 *logwidth/54"/><draw:equation draw:name="f58" draw:formula="0+14618-14585"/><draw:equation draw:name="f59" draw:formula="14618*logheight/34"/><draw:equation draw:name="f60" draw:formula="0+1104-1085"/><draw:equation draw:name="f61" draw:formula="?f60 *logwidth/54"/><draw:equation draw:name="f62" draw:formula="0+14618-14585"/><draw:equation draw:name="f63" draw:formula="14618*logheight/34"/><draw:equation draw:name="f64" draw:formula="0+1105-1085"/><draw:equation draw:name="f65" draw:formula="?f64 *logwidth/54"/><draw:equation draw:name="f66" draw:formula="0+14618-14585"/><draw:equation draw:name="f67" draw:formula="14618*logheight/34"/><draw:equation draw:name="f68" draw:formula="0+1105-1085"/><draw:equation draw:name="f69" draw:formula="?f68 *logwidth/54"/><draw:equation draw:name="f70" draw:formula="0+14618-14585"/><draw:equation draw:name="f71" draw:formula="14618*logheight/34"/><draw:equation draw:name="f72" draw:formula="0+1105-1085"/><draw:equation draw:name="f73" draw:formula="?f72 *logwidth/54"/><draw:equation draw:name="f74" draw:formula="0+14618-14585"/><draw:equation draw:name="f75" draw:formula="14618*logheight/34"/><draw:equation draw:name="f76" draw:formula="0+1105-1085"/><draw:equation draw:name="f77" draw:formula="?f76 *logwidth/54"/><draw:equation draw:name="f78" draw:formula="0+14618-14585"/><draw:equation draw:name="f79" draw:formula="14618*logheight/34"/><draw:equation draw:name="f80" draw:formula="0+1105-1085"/><draw:equation draw:name="f81" draw:formula="?f80 *logwidth/54"/><draw:equation draw:name="f82" draw:formula="0+14618-14585"/><draw:equation draw:name="f83" draw:formula="14618*logheight/34"/><draw:equation draw:name="f84" draw:formula="0+1105-1085"/><draw:equation draw:name="f85" draw:formula="?f84 *logwidth/54"/><draw:equation draw:name="f86" draw:formula="0+14618-14585"/><draw:equation draw:name="f87" draw:formula="14618*logheight/34"/><draw:equation draw:name="f88" draw:formula="0+1105-1085"/><draw:equation draw:name="f89" draw:formula="?f88 *logwidth/54"/><draw:equation draw:name="f90" draw:formula="0+14618-14585"/><draw:equation draw:name="f91" draw:formula="14618*logheight/34"/><draw:equation draw:name="f92" draw:formula="0+1106-1085"/><draw:equation draw:name="f93" draw:formula="?f92 *logwidth/54"/><draw:equation draw:name="f94" draw:formula="0+14618-14585"/><draw:equation draw:name="f95" draw:formula="14618*logheight/34"/><draw:equation draw:name="f96" draw:formula="0+1106-1085"/><draw:equation draw:name="f97" draw:formula="?f96 *logwidth/54"/><draw:equation draw:name="f98" draw:formula="0+14618-14585"/><draw:equation draw:name="f99" draw:formula="14618*logheight/34"/><draw:equation draw:name="f100" draw:formula="0+1106-1085"/><draw:equation draw:name="f101" draw:formula="?f100 *logwidth/54"/><draw:equation draw:name="f102" draw:formula="0+14618-14585"/><draw:equation draw:name="f103" draw:formula="14618*logheight/34"/><draw:equation draw:name="f104" draw:formula="0+1106-1085"/><draw:equation draw:name="f105" draw:formula="?f104 *logwidth/54"/><draw:equation draw:name="f106" draw:formula="0+14618-14585"/><draw:equation draw:name="f107" draw:formula="14618*logheight/34"/><draw:equation draw:name="f108" draw:formula="0+1107-1085"/><draw:equation draw:name="f109" draw:formula="?f108 *logwidth/54"/><draw:equation draw:name="f110" draw:formula="0+14618-14585"/><draw:equation draw:name="f111" draw:formula="14618*logheight/34"/><draw:equation draw:name="f112" draw:formula="0+1107-1085"/><draw:equation draw:name="f113" draw:formula="?f112 *logwidth/54"/><draw:equation draw:name="f114" draw:formula="0+14618-14585"/><draw:equation draw:name="f115" draw:formula="14618*logheight/34"/><draw:equation draw:name="f116" draw:formula="0+1107-1085"/><draw:equation draw:name="f117" draw:formula="?f116 *logwidth/54"/><draw:equation draw:name="f118" draw:formula="0+14618-14585"/><draw:equation draw:name="f119" draw:formula="14618*logheight/34"/><draw:equation draw:name="f120" draw:formula="0+1108-1085"/><draw:equation draw:name="f121" draw:formula="?f120 *logwidth/54"/><draw:equation draw:name="f122" draw:formula="0+14618-14585"/><draw:equation draw:name="f123" draw:formula="14618*logheight/34"/><draw:equation draw:name="f124" draw:formula="0+1108-1085"/><draw:equation draw:name="f125" draw:formula="?f124 *logwidth/54"/><draw:equation draw:name="f126" draw:formula="0+14618-14585"/><draw:equation draw:name="f127" draw:formula="14618*logheight/34"/><draw:equation draw:name="f128" draw:formula="0+1108-1085"/><draw:equation draw:name="f129" draw:formula="?f128 *logwidth/54"/><draw:equation draw:name="f130" draw:formula="0+14618-14585"/><draw:equation draw:name="f131" draw:formula="14618*logheight/34"/><draw:equation draw:name="f132" draw:formula="0+1109-1085"/><draw:equation draw:name="f133" draw:formula="?f132 *logwidth/54"/><draw:equation draw:name="f134" draw:formula="0+14618-14585"/><draw:equation draw:name="f135" draw:formula="14618*logheight/34"/><draw:equation draw:name="f136" draw:formula="0+1109-1085"/><draw:equation draw:name="f137" draw:formula="?f136 *logwidth/54"/><draw:equation draw:name="f138" draw:formula="0+14618-14585"/><draw:equation draw:name="f139" draw:formula="14618*logheight/34"/><draw:equation draw:name="f140" draw:formula="0+1110-1085"/><draw:equation draw:name="f141" draw:formula="?f140 *logwidth/54"/><draw:equation draw:name="f142" draw:formula="0+14618-14585"/><draw:equation draw:name="f143" draw:formula="14618*logheight/34"/><draw:equation draw:name="f144" draw:formula="0+1110-1085"/><draw:equation draw:name="f145" draw:formula="?f144 *logwidth/54"/><draw:equation draw:name="f146" draw:formula="0+14618-14585"/><draw:equation draw:name="f147" draw:formula="14618*logheight/34"/><draw:equation draw:name="f148" draw:formula="0+1111-1085"/><draw:equation draw:name="f149" draw:formula="?f148 *logwidth/54"/><draw:equation draw:name="f150" draw:formula="0+14618-14585"/><draw:equation draw:name="f151" draw:formula="14618*logheight/34"/><draw:equation draw:name="f152" draw:formula="0+1111-1085"/><draw:equation draw:name="f153" draw:formula="?f152 *logwidth/54"/><draw:equation draw:name="f154" draw:formula="0+14618-14585"/><draw:equation draw:name="f155" draw:formula="14618*logheight/34"/><draw:equation draw:name="f156" draw:formula="0+1112-1085"/><draw:equation draw:name="f157" draw:formula="?f156 *logwidth/54"/><draw:equation draw:name="f158" draw:formula="0+14618-14585"/><draw:equation draw:name="f159" draw:formula="14618*logheight/34"/><draw:equation draw:name="f160" draw:formula="0+1113-1085"/><draw:equation draw:name="f161" draw:formula="?f160 *logwidth/54"/><draw:equation draw:name="f162" draw:formula="0+14618-14585"/><draw:equation draw:name="f163" draw:formula="14618*logheight/34"/><draw:equation draw:name="f164" draw:formula="0+1113-1085"/><draw:equation draw:name="f165" draw:formula="?f164 *logwidth/54"/><draw:equation draw:name="f166" draw:formula="0+14618-14585"/><draw:equation draw:name="f167" draw:formula="14618*logheight/34"/><draw:equation draw:name="f168" draw:formula="0+1114-1085"/><draw:equation draw:name="f169" draw:formula="?f168 *logwidth/54"/><draw:equation draw:name="f170" draw:formula="0+14618-14585"/><draw:equation draw:name="f171" draw:formula="14618*logheight/34"/><draw:equation draw:name="f172" draw:formula="0+1115-1085"/><draw:equation draw:name="f173" draw:formula="?f172 *logwidth/54"/><draw:equation draw:name="f174" draw:formula="0+14618-14585"/><draw:equation draw:name="f175" draw:formula="14618*logheight/34"/><draw:equation draw:name="f176" draw:formula="0+1116-1085"/><draw:equation draw:name="f177" draw:formula="?f176 *logwidth/54"/><draw:equation draw:name="f178" draw:formula="0+14618-14585"/><draw:equation draw:name="f179" draw:formula="14618*logheight/34"/><draw:equation draw:name="f180" draw:formula="0+1116-1085"/><draw:equation draw:name="f181" draw:formula="?f180 *logwidth/54"/><draw:equation draw:name="f182" draw:formula="0+14618-14585"/><draw:equation draw:name="f183" draw:formula="14618*logheight/34"/><draw:equation draw:name="f184" draw:formula="0+1117-1085"/><draw:equation draw:name="f185" draw:formula="?f184 *logwidth/54"/><draw:equation draw:name="f186" draw:formula="0+14618-14585"/><draw:equation draw:name="f187" draw:formula="14618*logheight/34"/><draw:equation draw:name="f188" draw:formula="0+1118-1085"/><draw:equation draw:name="f189" draw:formula="?f188 *logwidth/54"/><draw:equation draw:name="f190" draw:formula="0+14618-14585"/><draw:equation draw:name="f191" draw:formula="14618*logheight/34"/><draw:equation draw:name="f192" draw:formula="0+1119-1085"/><draw:equation draw:name="f193" draw:formula="?f192 *logwidth/54"/><draw:equation draw:name="f194" draw:formula="0+14618-14585"/><draw:equation draw:name="f195" draw:formula="14618*logheight/34"/><draw:equation draw:name="f196" draw:formula="0+1120-1085"/><draw:equation draw:name="f197" draw:formula="?f196 *logwidth/54"/><draw:equation draw:name="f198" draw:formula="0+14618-14585"/><draw:equation draw:name="f199" draw:formula="14618*logheight/34"/><draw:equation draw:name="f200" draw:formula="0+1121-1085"/><draw:equation draw:name="f201" draw:formula="?f200 *logwidth/54"/><draw:equation draw:name="f202" draw:formula="0+14618-14585"/><draw:equation draw:name="f203" draw:formula="14618*logheight/34"/><draw:equation draw:name="f204" draw:formula="0+1122-1085"/><draw:equation draw:name="f205" draw:formula="?f204 *logwidth/54"/><draw:equation draw:name="f206" draw:formula="0+14618-14585"/><draw:equation draw:name="f207" draw:formula="14618*logheight/34"/><draw:equation draw:name="f208" draw:formula="0+1123-1085"/><draw:equation draw:name="f209" draw:formula="?f208 *logwidth/54"/><draw:equation draw:name="f210" draw:formula="0+14618-14585"/><draw:equation draw:name="f211" draw:formula="14618*logheight/34"/><draw:equation draw:name="f212" draw:formula="0+1124-1085"/><draw:equation draw:name="f213" draw:formula="?f212 *logwidth/54"/><draw:equation draw:name="f214" draw:formula="0+14618-14585"/><draw:equation draw:name="f215" draw:formula="14618*logheight/34"/><draw:equation draw:name="f216" draw:formula="0+1126-1085"/><draw:equation draw:name="f217" draw:formula="?f216 *logwidth/54"/><draw:equation draw:name="f218" draw:formula="0+14618-14585"/><draw:equation draw:name="f219" draw:formula="14618*logheight/34"/><draw:equation draw:name="f220" draw:formula="0+1127-1085"/><draw:equation draw:name="f221" draw:formula="?f220 *logwidth/54"/><draw:equation draw:name="f222" draw:formula="0+14618-14585"/><draw:equation draw:name="f223" draw:formula="14618*logheight/34"/><draw:equation draw:name="f224" draw:formula="0+1128-1085"/><draw:equation draw:name="f225" draw:formula="?f224 *logwidth/54"/><draw:equation draw:name="f226" draw:formula="0+14618-14585"/><draw:equation draw:name="f227" draw:formula="14618*logheight/34"/><draw:equation draw:name="f228" draw:formula="0+1129-1085"/><draw:equation draw:name="f229" draw:formula="?f228 *logwidth/54"/><draw:equation draw:name="f230" draw:formula="0+14618-14585"/><draw:equation draw:name="f231" draw:formula="14618*logheight/34"/><draw:equation draw:name="f232" draw:formula="0+1131-1085"/><draw:equation draw:name="f233" draw:formula="?f232 *logwidth/54"/><draw:equation draw:name="f234" draw:formula="0+14618-14585"/><draw:equation draw:name="f235" draw:formula="14618*logheight/34"/><draw:equation draw:name="f236" draw:formula="0+1132-1085"/><draw:equation draw:name="f237" draw:formula="?f236 *logwidth/54"/><draw:equation draw:name="f238" draw:formula="0+14618-14585"/><draw:equation draw:name="f239" draw:formula="14618*logheight/34"/><draw:equation draw:name="f240" draw:formula="logwidth"/><draw:equation draw:name="f241" draw:formula="logheight"/></draw:enhanced-geometry></draw:custom-shape></draw:g><draw:frame draw:style-name="fr1" draw:name="圖片 5" text:anchor-type="char" svg:x="4.149cm" svg:y="25.739cm" svg:width="14.88cm" svg:height="0.085cm" draw:z-index="17"><draw:image xlink:href="Pictures/10000000000002BF000000040DF257B6E1CF5971.jpg" xlink:type="simple" xlink:show="embed" xlink:actuate="onLoad" draw:mime-type="image/jpeg"/></draw:frame><draw:g text:anchor-type="char" draw:z-index="18" draw:name="Group 3" draw:style-name="gr1"><draw:custom-shape draw:name="Freeform 4" draw:style-name="gr2" draw:text-style-name="P54" svg:width="0.096cm" svg:height="0.061cm" svg:x="1.916cm" svg:y="26.504cm"><text:p/><draw:enhanced-geometry draw:mirror-horizontal="false" draw:mirror-vertical="false" drawooo:sub-view-size="54 34" draw:text-areas="0 0 ?f240 ?f241" svg:viewBox="0 0 0 0" draw:type="ooxml-non-primitive" draw:enhanced-path="M 19 34 L 19 34 20 34 21 34 22 34 23 34 24 34 25 34 26 34 27 34 28 34 29 34 30 34 31 34 32 34 33 34 34 34 35 34 36 34 37 34 38 34 39 34 40 34 41 34 42 34 43 34 44 34 45 34 46 34 47 34 48 34 N"><draw:equation draw:name="f0" draw:formula="0+1104-1085"/><draw:equation draw:name="f1" draw:formula="?f0 *logwidth/54"/><draw:equation draw:name="f2" draw:formula="0+15059-15025"/><draw:equation draw:name="f3" draw:formula="15059*logheight/34"/><draw:equation draw:name="f4" draw:formula="0+1104-1085"/><draw:equation draw:name="f5" draw:formula="?f4 *logwidth/54"/><draw:equation draw:name="f6" draw:formula="0+15059-15025"/><draw:equation draw:name="f7" draw:formula="15059*logheight/34"/><draw:equation draw:name="f8" draw:formula="0+1104-1085"/><draw:equation draw:name="f9" draw:formula="?f8 *logwidth/54"/><draw:equation draw:name="f10" draw:formula="0+15059-15025"/><draw:equation draw:name="f11" draw:formula="15059*logheight/34"/><draw:equation draw:name="f12" draw:formula="0+1104-1085"/><draw:equation draw:name="f13" draw:formula="?f12 *logwidth/54"/><draw:equation draw:name="f14" draw:formula="0+15059-15025"/><draw:equation draw:name="f15" draw:formula="15059*logheight/34"/><draw:equation draw:name="f16" draw:formula="0+1104-1085"/><draw:equation draw:name="f17" draw:formula="?f16 *logwidth/54"/><draw:equation draw:name="f18" draw:formula="0+15059-15025"/><draw:equation draw:name="f19" draw:formula="15059*logheight/34"/><draw:equation draw:name="f20" draw:formula="0+1104-1085"/><draw:equation draw:name="f21" draw:formula="?f20 *logwidth/54"/><draw:equation draw:name="f22" draw:formula="0+15059-15025"/><draw:equation draw:name="f23" draw:formula="15059*logheight/34"/><draw:equation draw:name="f24" draw:formula="0+1104-1085"/><draw:equation draw:name="f25" draw:formula="?f24 *logwidth/54"/><draw:equation draw:name="f26" draw:formula="0+15059-15025"/><draw:equation draw:name="f27" draw:formula="15059*logheight/34"/><draw:equation draw:name="f28" draw:formula="0+1104-1085"/><draw:equation draw:name="f29" draw:formula="?f28 *logwidth/54"/><draw:equation draw:name="f30" draw:formula="0+15059-15025"/><draw:equation draw:name="f31" draw:formula="15059*logheight/34"/><draw:equation draw:name="f32" draw:formula="0+1104-1085"/><draw:equation draw:name="f33" draw:formula="?f32 *logwidth/54"/><draw:equation draw:name="f34" draw:formula="0+15059-15025"/><draw:equation draw:name="f35" draw:formula="15059*logheight/34"/><draw:equation draw:name="f36" draw:formula="0+1104-1085"/><draw:equation draw:name="f37" draw:formula="?f36 *logwidth/54"/><draw:equation draw:name="f38" draw:formula="0+15059-15025"/><draw:equation draw:name="f39" draw:formula="15059*logheight/34"/><draw:equation draw:name="f40" draw:formula="0+1104-1085"/><draw:equation draw:name="f41" draw:formula="?f40 *logwidth/54"/><draw:equation draw:name="f42" draw:formula="0+15059-15025"/><draw:equation draw:name="f43" draw:formula="15059*logheight/34"/><draw:equation draw:name="f44" draw:formula="0+1104-1085"/><draw:equation draw:name="f45" draw:formula="?f44 *logwidth/54"/><draw:equation draw:name="f46" draw:formula="0+15059-15025"/><draw:equation draw:name="f47" draw:formula="15059*logheight/34"/><draw:equation draw:name="f48" draw:formula="0+1104-1085"/><draw:equation draw:name="f49" draw:formula="?f48 *logwidth/54"/><draw:equation draw:name="f50" draw:formula="0+15059-15025"/><draw:equation draw:name="f51" draw:formula="15059*logheight/34"/><draw:equation draw:name="f52" draw:formula="0+1104-1085"/><draw:equation draw:name="f53" draw:formula="?f52 *logwidth/54"/><draw:equation draw:name="f54" draw:formula="0+15059-15025"/><draw:equation draw:name="f55" draw:formula="15059*logheight/34"/><draw:equation draw:name="f56" draw:formula="0+1104-1085"/><draw:equation draw:name="f57" draw:formula="?f56 *logwidth/54"/><draw:equation draw:name="f58" draw:formula="0+15059-15025"/><draw:equation draw:name="f59" draw:formula="15059*logheight/34"/><draw:equation draw:name="f60" draw:formula="0+1104-1085"/><draw:equation draw:name="f61" draw:formula="?f60 *logwidth/54"/><draw:equation draw:name="f62" draw:formula="0+15059-15025"/><draw:equation draw:name="f63" draw:formula="15059*logheight/34"/><draw:equation draw:name="f64" draw:formula="0+1105-1085"/><draw:equation draw:name="f65" draw:formula="?f64 *logwidth/54"/><draw:equation draw:name="f66" draw:formula="0+15059-15025"/><draw:equation draw:name="f67" draw:formula="15059*logheight/34"/><draw:equation draw:name="f68" draw:formula="0+1105-1085"/><draw:equation draw:name="f69" draw:formula="?f68 *logwidth/54"/><draw:equation draw:name="f70" draw:formula="0+15059-15025"/><draw:equation draw:name="f71" draw:formula="15059*logheight/34"/><draw:equation draw:name="f72" draw:formula="0+1105-1085"/><draw:equation draw:name="f73" draw:formula="?f72 *logwidth/54"/><draw:equation draw:name="f74" draw:formula="0+15059-15025"/><draw:equation draw:name="f75" draw:formula="15059*logheight/34"/><draw:equation draw:name="f76" draw:formula="0+1105-1085"/><draw:equation draw:name="f77" draw:formula="?f76 *logwidth/54"/><draw:equation draw:name="f78" draw:formula="0+15059-15025"/><draw:equation draw:name="f79" draw:formula="15059*logheight/34"/><draw:equation draw:name="f80" draw:formula="0+1105-1085"/><draw:equation draw:name="f81" draw:formula="?f80 *logwidth/54"/><draw:equation draw:name="f82" draw:formula="0+15059-15025"/><draw:equation draw:name="f83" draw:formula="15059*logheight/34"/><draw:equation draw:name="f84" draw:formula="0+1105-1085"/><draw:equation draw:name="f85" draw:formula="?f84 *logwidth/54"/><draw:equation draw:name="f86" draw:formula="0+15059-15025"/><draw:equation draw:name="f87" draw:formula="15059*logheight/34"/><draw:equation draw:name="f88" draw:formula="0+1105-1085"/><draw:equation draw:name="f89" draw:formula="?f88 *logwidth/54"/><draw:equation draw:name="f90" draw:formula="0+15059-15025"/><draw:equation draw:name="f91" draw:formula="15059*logheight/34"/><draw:equation draw:name="f92" draw:formula="0+1106-1085"/><draw:equation draw:name="f93" draw:formula="?f92 *logwidth/54"/><draw:equation draw:name="f94" draw:formula="0+15059-15025"/><draw:equation draw:name="f95" draw:formula="15059*logheight/34"/><draw:equation draw:name="f96" draw:formula="0+1106-1085"/><draw:equation draw:name="f97" draw:formula="?f96 *logwidth/54"/><draw:equation draw:name="f98" draw:formula="0+15059-15025"/><draw:equation draw:name="f99" draw:formula="15059*logheight/34"/><draw:equation draw:name="f100" draw:formula="0+1106-1085"/><draw:equation draw:name="f101" draw:formula="?f100 *logwidth/54"/><draw:equation draw:name="f102" draw:formula="0+15059-15025"/><draw:equation draw:name="f103" draw:formula="15059*logheight/34"/><draw:equation draw:name="f104" draw:formula="0+1106-1085"/><draw:equation draw:name="f105" draw:formula="?f104 *logwidth/54"/><draw:equation draw:name="f106" draw:formula="0+15059-15025"/><draw:equation draw:name="f107" draw:formula="15059*logheight/34"/><draw:equation draw:name="f108" draw:formula="0+1107-1085"/><draw:equation draw:name="f109" draw:formula="?f108 *logwidth/54"/><draw:equation draw:name="f110" draw:formula="0+15059-15025"/><draw:equation draw:name="f111" draw:formula="15059*logheight/34"/><draw:equation draw:name="f112" draw:formula="0+1107-1085"/><draw:equation draw:name="f113" draw:formula="?f112 *logwidth/54"/><draw:equation draw:name="f114" draw:formula="0+15059-15025"/><draw:equation draw:name="f115" draw:formula="15059*logheight/34"/><draw:equation draw:name="f116" draw:formula="0+1107-1085"/><draw:equation draw:name="f117" draw:formula="?f116 *logwidth/54"/><draw:equation draw:name="f118" draw:formula="0+15059-15025"/><draw:equation draw:name="f119" draw:formula="15059*logheight/34"/><draw:equation draw:name="f120" draw:formula="0+1108-1085"/><draw:equation draw:name="f121" draw:formula="?f120 *logwidth/54"/><draw:equation draw:name="f122" draw:formula="0+15059-15025"/><draw:equation draw:name="f123" draw:formula="15059*logheight/34"/><draw:equation draw:name="f124" draw:formula="0+1108-1085"/><draw:equation draw:name="f125" draw:formula="?f124 *logwidth/54"/><draw:equation draw:name="f126" draw:formula="0+15059-15025"/><draw:equation draw:name="f127" draw:formula="15059*logheight/34"/><draw:equation draw:name="f128" draw:formula="0+1108-1085"/><draw:equation draw:name="f129" draw:formula="?f128 *logwidth/54"/><draw:equation draw:name="f130" draw:formula="0+15059-15025"/><draw:equation draw:name="f131" draw:formula="15059*logheight/34"/><draw:equation draw:name="f132" draw:formula="0+1109-1085"/><draw:equation draw:name="f133" draw:formula="?f132 *logwidth/54"/><draw:equation draw:name="f134" draw:formula="0+15059-15025"/><draw:equation draw:name="f135" draw:formula="15059*logheight/34"/><draw:equation draw:name="f136" draw:formula="0+1109-1085"/><draw:equation draw:name="f137" draw:formula="?f136 *logwidth/54"/><draw:equation draw:name="f138" draw:formula="0+15059-15025"/><draw:equation draw:name="f139" draw:formula="15059*logheight/34"/><draw:equation draw:name="f140" draw:formula="0+1110-1085"/><draw:equation draw:name="f141" draw:formula="?f140 *logwidth/54"/><draw:equation draw:name="f142" draw:formula="0+15059-15025"/><draw:equation draw:name="f143" draw:formula="15059*logheight/34"/><draw:equation draw:name="f144" draw:formula="0+1110-1085"/><draw:equation draw:name="f145" draw:formula="?f144 *logwidth/54"/><draw:equation draw:name="f146" draw:formula="0+15059-15025"/><draw:equation draw:name="f147" draw:formula="15059*logheight/34"/><draw:equation draw:name="f148" draw:formula="0+1111-1085"/><draw:equation draw:name="f149" draw:formula="?f148 *logwidth/54"/><draw:equation draw:name="f150" draw:formula="0+15059-15025"/><draw:equation draw:name="f151" draw:formula="15059*logheight/34"/><draw:equation draw:name="f152" draw:formula="0+1111-1085"/><draw:equation draw:name="f153" draw:formula="?f152 *logwidth/54"/><draw:equation draw:name="f154" draw:formula="0+15059-15025"/><draw:equation draw:name="f155" draw:formula="15059*logheight/34"/><draw:equation draw:name="f156" draw:formula="0+1112-1085"/><draw:equation draw:name="f157" draw:formula="?f156 *logwidth/54"/><draw:equation draw:name="f158" draw:formula="0+15059-15025"/><draw:equation draw:name="f159" draw:formula="15059*logheight/34"/><draw:equation draw:name="f160" draw:formula="0+1113-1085"/><draw:equation draw:name="f161" draw:formula="?f160 *logwidth/54"/><draw:equation draw:name="f162" draw:formula="0+15059-15025"/><draw:equation draw:name="f163" draw:formula="15059*logheight/34"/><draw:equation draw:name="f164" draw:formula="0+1113-1085"/><draw:equation draw:name="f165" draw:formula="?f164 *logwidth/54"/><draw:equation draw:name="f166" draw:formula="0+15059-15025"/><draw:equation draw:name="f167" draw:formula="15059*logheight/34"/><draw:equation draw:name="f168" draw:formula="0+1114-1085"/><draw:equation draw:name="f169" draw:formula="?f168 *logwidth/54"/><draw:equation draw:name="f170" draw:formula="0+15059-15025"/><draw:equation draw:name="f171" draw:formula="15059*logheight/34"/><draw:equation draw:name="f172" draw:formula="0+1115-1085"/><draw:equation draw:name="f173" draw:formula="?f172 *logwidth/54"/><draw:equation draw:name="f174" draw:formula="0+15059-15025"/><draw:equation draw:name="f175" draw:formula="15059*logheight/34"/><draw:equation draw:name="f176" draw:formula="0+1116-1085"/><draw:equation draw:name="f177" draw:formula="?f176 *logwidth/54"/><draw:equation draw:name="f178" draw:formula="0+15059-15025"/><draw:equation draw:name="f179" draw:formula="15059*logheight/34"/><draw:equation draw:name="f180" draw:formula="0+1116-1085"/><draw:equation draw:name="f181" draw:formula="?f180 *logwidth/54"/><draw:equation draw:name="f182" draw:formula="0+15059-15025"/><draw:equation draw:name="f183" draw:formula="15059*logheight/34"/><draw:equation draw:name="f184" draw:formula="0+1117-1085"/><draw:equation draw:name="f185" draw:formula="?f184 *logwidth/54"/><draw:equation draw:name="f186" draw:formula="0+15059-15025"/><draw:equation draw:name="f187" draw:formula="15059*logheight/34"/><draw:equation draw:name="f188" draw:formula="0+1118-1085"/><draw:equation draw:name="f189" draw:formula="?f188 *logwidth/54"/><draw:equation draw:name="f190" draw:formula="0+15059-15025"/><draw:equation draw:name="f191" draw:formula="15059*logheight/34"/><draw:equation draw:name="f192" draw:formula="0+1119-1085"/><draw:equation draw:name="f193" draw:formula="?f192 *logwidth/54"/><draw:equation draw:name="f194" draw:formula="0+15059-15025"/><draw:equation draw:name="f195" draw:formula="15059*logheight/34"/><draw:equation draw:name="f196" draw:formula="0+1120-1085"/><draw:equation draw:name="f197" draw:formula="?f196 *logwidth/54"/><draw:equation draw:name="f198" draw:formula="0+15059-15025"/><draw:equation draw:name="f199" draw:formula="15059*logheight/34"/><draw:equation draw:name="f200" draw:formula="0+1121-1085"/><draw:equation draw:name="f201" draw:formula="?f200 *logwidth/54"/><draw:equation draw:name="f202" draw:formula="0+15059-15025"/><draw:equation draw:name="f203" draw:formula="15059*logheight/34"/><draw:equation draw:name="f204" draw:formula="0+1122-1085"/><draw:equation draw:name="f205" draw:formula="?f204 *logwidth/54"/><draw:equation draw:name="f206" draw:formula="0+15059-15025"/><draw:equation draw:name="f207" draw:formula="15059*logheight/34"/><draw:equation draw:name="f208" draw:formula="0+1123-1085"/><draw:equation draw:name="f209" draw:formula="?f208 *logwidth/54"/><draw:equation draw:name="f210" draw:formula="0+15059-15025"/><draw:equation draw:name="f211" draw:formula="15059*logheight/34"/><draw:equation draw:name="f212" draw:formula="0+1124-1085"/><draw:equation draw:name="f213" draw:formula="?f212 *logwidth/54"/><draw:equation draw:name="f214" draw:formula="0+15059-15025"/><draw:equation draw:name="f215" draw:formula="15059*logheight/34"/><draw:equation draw:name="f216" draw:formula="0+1126-1085"/><draw:equation draw:name="f217" draw:formula="?f216 *logwidth/54"/><draw:equation draw:name="f218" draw:formula="0+15059-15025"/><draw:equation draw:name="f219" draw:formula="15059*logheight/34"/><draw:equation draw:name="f220" draw:formula="0+1127-1085"/><draw:equation draw:name="f221" draw:formula="?f220 *logwidth/54"/><draw:equation draw:name="f222" draw:formula="0+15059-15025"/><draw:equation draw:name="f223" draw:formula="15059*logheight/34"/><draw:equation draw:name="f224" draw:formula="0+1128-1085"/><draw:equation draw:name="f225" draw:formula="?f224 *logwidth/54"/><draw:equation draw:name="f226" draw:formula="0+15059-15025"/><draw:equation draw:name="f227" draw:formula="15059*logheight/34"/><draw:equation draw:name="f228" draw:formula="0+1129-1085"/><draw:equation draw:name="f229" draw:formula="?f228 *logwidth/54"/><draw:equation draw:name="f230" draw:formula="0+15059-15025"/><draw:equation draw:name="f231" draw:formula="15059*logheight/34"/><draw:equation draw:name="f232" draw:formula="0+1131-1085"/><draw:equation draw:name="f233" draw:formula="?f232 *logwidth/54"/><draw:equation draw:name="f234" draw:formula="0+15059-15025"/><draw:equation draw:name="f235" draw:formula="15059*logheight/34"/><draw:equation draw:name="f236" draw:formula="0+1132-1085"/><draw:equation draw:name="f237" draw:formula="?f236 *logwidth/54"/><draw:equation draw:name="f238" draw:formula="0+15059-15025"/><draw:equation draw:name="f239" draw:formula="15059*logheight/34"/><draw:equation draw:name="f240" draw:formula="logwidth"/><draw:equation draw:name="f241" draw:formula="logheight"/></draw:enhanced-geometry></draw:custom-shape></draw:g><draw:frame draw:style-name="fr1" draw:name="圖片 2" text:anchor-type="char" svg:x="4.149cm" svg:y="26.522cm" svg:width="14.88cm" svg:height="0.085cm" draw:z-index="19"><draw:image xlink:href="Pictures/10000000000002BF00000004D8FBA8229B1DEE5F.jpg" xlink:type="simple" xlink:show="embed" xlink:actuate="onLoad" draw:mime-type="image/jpeg"/></draw:frame></text:p>
      <text:section text:style-name="Sect1" text:name="TextSection">
        <text:p text:style-name="P2"/>
      </text:section>
      <text:section text:style-name="Sect1" text:name="區段1">
        <text:p text:style-name="P2"/>
      </text:section>
      <text:section text:style-name="Sect1" text:name="區段2">
        <text:p text:style-name="P2"/>
      </text:section>
      <text:section text:style-name="Sect1" text:name="區段3">
        <text:p text:style-name="P4"/>
      </text:section>
      <text:section text:style-name="Sect1" text:name="區段4">
        <text:p text:style-name="P50"><text:span text:style-name="T1">臺灣嘉義地方檢察署</text:span><text:span text:style-name="T2">甄選</text:span><text:span text:style-name="T1">工友</text:span><text:span text:style-name="T2">履歷表</text:span></text:p>
      </text:section>
      <text:section text:style-name="Sect1" text:name="區段5">
        <text:p text:style-name="P51"><text:span text:style-name="T3">附件一</text:span></text:p>
      </text:section>
      <text:section text:style-name="Sect1" text:name="區段6">
        <text:p text:style-name="P52"><text:span text:style-name="T4">填表日期：</text:span><text:span text:style-name="T28"><text:tab/></text:span><text:span text:style-name="T4">年</text:span><text:span text:style-name="T28"><text:tab/></text:span><text:span text:style-name="T4">月</text:span><text:span text:style-name="T28"><text:tab/></text:span><text:span text:style-name="T5">日</text:span></text:p>
      </text:section>
      <text:section text:style-name="Sect1" text:name="區段7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office:value-type="string">
              <text:p text:style-name="P17"/>
              <text:p text:style-name="P18"><text:span text:style-name="T8">姓</text:span><text:tab/><text:span text:style-name="T9">名</text:span></text:p>
            </table:table-cell>
            <table:table-cell table:style-name="表格1.B1" table:number-columns-spanned="2" office:value-type="string">
              <text:p text:style-name="P20"/>
            </table:table-cell>
            <table:covered-table-cell/>
            <table:table-cell table:style-name="表格1.B1" table:number-columns-spanned="2" office:value-type="string">
              <text:p text:style-name="P17"/>
              <text:p text:style-name="P21"><text:span text:style-name="T9">性</text:span><text:span text:style-name="T30"> </text:span><text:span text:style-name="T9">別</text:span></text:p>
            </table:table-cell>
            <table:covered-table-cell/>
            <table:table-cell table:style-name="表格1.B1" table:number-columns-spanned="3" office:value-type="string">
              <text:p text:style-name="P17"/>
              <text:p text:style-name="P22"><text:span text:style-name="T10">□男</text:span><text:span text:style-name="T31"> <text:s text:c="2"/></text:span><text:span text:style-name="T10">□女</text:span></text:p>
            </table:table-cell>
            <table:covered-table-cell/>
            <table:covered-table-cell/>
            <table:table-cell table:style-name="表格1.I1" table:number-rows-spanned="4" table:number-columns-spanned="2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6"/>
              <text:p text:style-name="P7"><text:span text:style-name="T23">黏貼最近</text:span><text:span text:style-name="T24">1</text:span><text:span text:style-name="T23">年內</text:span></text:p>
              <text:p text:style-name="P8"><text:span text:style-name="T25">正面半身光面照片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5"/>
              <text:p text:style-name="P18"><text:span text:style-name="T8">年</text:span><text:tab/><text:span text:style-name="T9">齡</text:span></text:p>
            </table:table-cell>
            <table:table-cell table:style-name="表格1.B2" table:number-columns-spanned="2" office:value-type="string">
              <text:p text:style-name="P38"/>
              <text:p text:style-name="P23"><text:span text:style-name="T10">年</text:span><text:span text:style-name="T33"> <text:s/></text:span><text:span text:style-name="T10">月</text:span><text:span text:style-name="T32"> <text:s/></text:span><text:span text:style-name="T10">日生</text:span><text:tab/><text:span text:style-name="T9">歲</text:span></text:p>
            </table:table-cell>
            <table:covered-table-cell/>
            <table:table-cell table:style-name="表格1.B2" table:number-columns-spanned="2" office:value-type="string">
              <text:p text:style-name="P38"/>
              <text:p text:style-name="P21"><text:span text:style-name="T9">婚</text:span><text:span text:style-name="T30"> </text:span><text:span text:style-name="T9">姻</text:span></text:p>
            </table:table-cell>
            <table:covered-table-cell/>
            <table:table-cell table:style-name="表格1.B2" table:number-columns-spanned="3" office:value-type="string">
              <text:p text:style-name="P38"/>
              <text:p text:style-name="P21"><text:span text:style-name="T11">□已婚</text:span><text:span text:style-name="T34"> </text:span><text:span text:style-name="T13">□未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24"><text:span text:style-name="T14">現職</text:span><text:span text:style-name="T15">服務</text:span></text:p>
              <text:p text:style-name="P19"><text:span text:style-name="T8">機</text:span><text:tab/><text:span text:style-name="T9">關</text:span></text:p>
            </table:table-cell>
            <table:table-cell table:style-name="表格1.B2" table:number-columns-spanned="2" office:value-type="string">
              <text:p text:style-name="P20"/>
            </table:table-cell>
            <table:covered-table-cell/>
            <table:table-cell table:style-name="表格1.B2" table:number-columns-spanned="2" office:value-type="string">
              <text:p text:style-name="P39"/>
              <text:p text:style-name="P21"><text:span text:style-name="T9">職</text:span><text:span text:style-name="T30"> </text:span><text:span text:style-name="T9">稱</text:span></text:p>
            </table:table-cell>
            <table:covered-table-cell/>
            <table:table-cell table:style-name="表格1.B2" table:number-columns-spanned="3" office:value-type="string">
              <text:p text:style-name="P40"/>
              <text:p text:style-name="P41"><text:span text:style-name="T16">□</text:span><text:span text:style-name="T35"> </text:span><text:span text:style-name="T17">工友</text:span><text:span text:style-name="T36"> </text:span><text:span text:style-name="T16">□技工</text:span><text:span text:style-name="T14">□</text:span><text:span text:style-name="T37"> </text:span><text:span text:style-name="T14">駕駛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42"/>
              <text:p text:style-name="P25"><text:span text:style-name="T14">最高</text:span><text:span text:style-name="T15">學歷</text:span></text:p>
            </table:table-cell>
            <table:table-cell table:style-name="表格1.B2" table:number-columns-spanned="7" office:value-type="string">
              <text:p text:style-name="P9"><text:span text:style-name="T18">學校：</text:span></text:p>
              <text:p text:style-name="P10"><text:span text:style-name="T18">科系：</text:span></text:p>
              <text:p text:style-name="P11"><text:span text:style-name="T11">畢業證</text:span><text:span text:style-name="T13">書字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rows-spanned="4" office:value-type="string">
              <text:p text:style-name="P5"/>
              <text:p text:style-name="P5"/>
              <text:p text:style-name="P16"/>
              <text:p text:style-name="P18"><text:span text:style-name="T8">經</text:span><text:tab/><text:span text:style-name="T9">歷</text:span></text:p>
            </table:table-cell>
            <table:table-cell table:style-name="表格1.B2" table:number-columns-spanned="3" office:value-type="string">
              <text:p text:style-name="P43"/>
              <text:p text:style-name="P29"><text:span text:style-name="T14">機關</text:span><text:span text:style-name="T19">名稱</text:span></text:p>
            </table:table-cell>
            <table:covered-table-cell/>
            <table:covered-table-cell/>
            <table:table-cell table:style-name="表格1.B2" table:number-columns-spanned="4" office:value-type="string">
              <text:p text:style-name="P43"/>
              <text:p text:style-name="P30"><text:span text:style-name="T9">職稱</text:span></text:p>
            </table:table-cell>
            <table:covered-table-cell/>
            <table:covered-table-cell/>
            <table:covered-table-cell/>
            <table:table-cell table:style-name="表格1.I5" table:number-columns-spanned="2" office:value-type="string">
              <text:p text:style-name="P43"/>
              <text:p text:style-name="P31"><text:span text:style-name="T18">起迄</text:span><text:span text:style-name="T14">年月</text:span></text:p>
            </table:table-cell>
            <table:covered-table-cell/>
          </table:table-row>
          <table:table-row table:style-name="表格1.6">
            <table:covered-table-cell/>
            <table:table-cell table:style-name="表格1.B6" table:number-columns-spanned="3" office:value-type="string">
              <text:p text:style-name="P20"/>
            </table:table-cell>
            <table:covered-table-cell/>
            <table:covered-table-cell/>
            <table:table-cell table:style-name="表格1.B6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表格1.I6" table:number-columns-spanned="2" office:value-type="string">
              <text:p text:style-name="P20"/>
            </table:table-cell>
            <table:covered-table-cell/>
          </table:table-row>
          <table:table-row table:style-name="表格1.7">
            <table:covered-table-cell/>
            <table:table-cell table:style-name="表格1.B7" table:number-columns-spanned="3" office:value-type="string">
              <text:p text:style-name="P20"/>
            </table:table-cell>
            <table:covered-table-cell/>
            <table:covered-table-cell/>
            <table:table-cell table:style-name="表格1.B7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表格1.I7" table:number-columns-spanned="2" office:value-type="string">
              <text:p text:style-name="P20"/>
            </table:table-cell>
            <table:covered-table-cell/>
          </table:table-row>
          <table:table-row table:style-name="表格1.8">
            <table:covered-table-cell/>
            <table:table-cell table:style-name="表格1.B8" table:number-columns-spanned="3" office:value-type="string">
              <text:p text:style-name="P20"/>
            </table:table-cell>
            <table:covered-table-cell/>
            <table:covered-table-cell/>
            <table:table-cell table:style-name="表格1.B8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表格1.I8" table:number-columns-spanned="2" office:value-type="string">
              <text:p text:style-name="P20"/>
            </table:table-cell>
            <table:covered-table-cell/>
          </table:table-row>
          <table:table-row table:style-name="表格1.9">
            <table:table-cell table:style-name="表格1.A2" office:value-type="string">
              <text:p text:style-name="P44"/>
              <text:p text:style-name="P25"><text:span text:style-name="T15">戶籍</text:span><text:span text:style-name="T14">地址</text:span></text:p>
            </table:table-cell>
            <table:table-cell table:style-name="表格1.I5" table:number-columns-spanned="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2" office:value-type="string">
              <text:p text:style-name="P44"/>
              <text:p text:style-name="P25"><text:span text:style-name="T14">通訊</text:span><text:span text:style-name="T15">地址</text:span></text:p>
            </table:table-cell>
            <table:table-cell table:style-name="表格1.I5" table:number-columns-spanned="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2" office:value-type="string">
              <text:p text:style-name="P45"/>
              <text:p text:style-name="P25"><text:span text:style-name="T14">聯絡</text:span><text:span text:style-name="T15">電話</text:span></text:p>
            </table:table-cell>
            <table:table-cell table:style-name="表格1.B2" office:value-type="string">
              <text:p text:style-name="P46"/>
              <text:p text:style-name="P32"><text:span text:style-name="T23">(</text:span><text:span text:style-name="T26">宅</text:span><text:span text:style-name="T27">)</text:span></text:p>
            </table:table-cell>
            <table:table-cell table:style-name="表格1.B2" table:number-columns-spanned="5" office:value-type="string">
              <text:p text:style-name="P46"/>
              <text:p text:style-name="P33"><text:span text:style-name="T23">(</text:span><text:span text:style-name="T26">公</text:span><text:span text:style-name="T23">)</text:span></text:p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46"/>
              <text:p text:style-name="P33"><text:span text:style-name="T23">(</text:span><text:span text:style-name="T26">手機</text:span><text:span text:style-name="T23">)</text:span></text:p>
            </table:table-cell>
            <table:covered-table-cell/>
            <table:covered-table-cell/>
          </table:table-row>
          <table:table-row table:style-name="表格1.12">
            <table:table-cell table:style-name="表格1.A2" table:number-rows-spanned="2" office:value-type="string">
              <text:p text:style-name="P47"/>
              <text:p text:style-name="P25"><text:span text:style-name="T14">最近</text:span><text:span text:style-name="T15">三年</text:span></text:p>
              <text:p text:style-name="P26"><text:span text:style-name="T14">考績</text:span><text:span text:style-name="T15">等第</text:span></text:p>
            </table:table-cell>
            <table:table-cell table:style-name="表格1.B2" office:value-type="string">
              <text:p text:style-name="P44"/>
              <text:p text:style-name="P34"><text:span text:style-name="T11">1</text:span><text:span text:style-name="T12">11</text:span><text:span text:style-name="T21">年</text:span></text:p>
            </table:table-cell>
            <table:table-cell table:style-name="表格1.B2" table:number-columns-spanned="5" office:value-type="string">
              <text:p text:style-name="P44"/>
              <text:p text:style-name="P35"><text:span text:style-name="T11">1</text:span><text:span text:style-name="T12">12</text:span><text:span text:style-name="T21">年</text:span></text:p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44"/>
              <text:p text:style-name="P36"><text:span text:style-name="T19">1</text:span><text:span text:style-name="T20">13</text:span><text:bookmark text:name="_GoBack"/><text:span text:style-name="T17">年</text:span></text:p>
            </table:table-cell>
            <table:covered-table-cell/>
            <table:covered-table-cell/>
          </table:table-row>
          <table:table-row table:style-name="表格1.13">
            <table:covered-table-cell/>
            <table:table-cell table:style-name="表格1.B2" office:value-type="string">
              <text:p text:style-name="P20"/>
            </table:table-cell>
            <table:table-cell table:style-name="表格1.B2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表格1.14">
            <table:table-cell table:style-name="表格1.A14" table:number-rows-spanned="2" office:value-type="string">
              <text:p text:style-name="P27"><text:span text:style-name="T15">領有</text:span><text:span text:style-name="T14">駕</text:span><text:span text:style-name="T15">照</text:span></text:p>
            </table:table-cell>
            <table:table-cell table:style-name="表格1.B14" table:number-rows-spanned="2" table:number-columns-spanned="8" office:value-type="string">
              <text:p text:style-name="P12"><text:span text:style-name="T10">□小型車</text:span><text:span text:style-name="T38"> <text:s/></text:span><text:span text:style-name="T10">□大貨車</text:span><text:span text:style-name="T39"> <text:s/></text:span><text:span text:style-name="T10">□大客車</text:span><text:span text:style-name="T39"> </text:span><text:span text:style-name="T10">□聯結車</text:span><text:span text:style-name="T39"> <text:s/></text:span><text:span text:style-name="T10">職業駕駛執照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4" office:value-type="string">
              <text:p text:style-name="P37"><text:span text:style-name="T10">(</text:span><text:span text:style-name="T22">必備)</text:span></text:p>
            </table:table-cell>
          </table:table-row>
          <table:table-row table:style-name="表格1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5" office:value-type="string">
              <text:p text:style-name="P20"/>
            </table:table-cell>
          </table:table-row>
          <table:table-row table:style-name="表格1.16">
            <table:table-cell table:style-name="表格1.A16" table:number-rows-spanned="2" office:value-type="string">
              <text:p text:style-name="P28"><text:span text:style-name="T14">持有</text:span><text:span text:style-name="T15">證照</text:span></text:p>
            </table:table-cell>
            <table:table-cell table:style-name="表格1.B16" table:number-rows-spanned="2" table:number-columns-spanned="5" office:value-type="string">
              <text:p text:style-name="P14"><text:span text:style-name="T8">□</text:span><text:tab/><text:span text:style-name="T10">級機(水)電證照</text:span><text:span text:style-name="T40"> </text:span><text:span text:style-name="T10">□其它請註明</text:span></text:p>
            </table:table-cell>
            <table:covered-table-cell/>
            <table:covered-table-cell/>
            <table:covered-table-cell/>
            <table:covered-table-cell/>
            <table:table-cell table:style-name="表格1.G16" table:number-columns-spanned="4" office:value-type="string">
              <text:p text:style-name="P48"><text:span text:style-name="T10">(無則免附)</text:span></text:p>
            </table:table-cell>
            <table:covered-table-cell/>
            <table:covered-table-cell/>
            <table:covered-table-cell/>
          </table:table-row>
          <table:table-row table:style-name="表格1.1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4" table:number-columns-spanned="4" office:value-type="string">
              <text:p text:style-name="P20"/>
            </table:table-cell>
            <table:covered-table-cell/>
            <table:covered-table-cell/>
            <table:covered-table-cell/>
          </table:table-row>
          <table:table-row table:style-name="表格1.18">
            <table:table-cell table:style-name="表格1.A18" office:value-type="string"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49"/>
              <text:p text:style-name="P25"><text:span text:style-name="T14">簡要</text:span><text:span text:style-name="T15">自傳</text:span></text:p>
            </table:table-cell>
            <table:table-cell table:style-name="表格1.B18" table:number-columns-spanned="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</text:section>
      <text:section text:style-name="Sect1" text:name="區段8">
        <text:p text:style-name="P53"><text:span text:style-name="T6">應徵</text:span><text:span text:style-name="T7">人簽名：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庶務</meta:initial-creator>
    <dc:creator>庶務</dc:creator>
    <meta:editing-cycles>5</meta:editing-cycles>
    <meta:print-date>2025-02-10T11:27:00</meta:print-date>
    <meta:creation-date>2023-03-17T07:57:00</meta:creation-date>
    <dc:date>2025-02-10T11:27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8" meta:object-count="0" meta:page-count="1" meta:paragraph-count="43" meta:word-count="212" meta:character-count="249" meta:non-whitespace-character-count="218"/>
    <meta:user-defined meta:name="AppVersion">16.0000</meta:user-defined>
    <meta:template xlink:type="simple" xlink:actuate="onRequest" xlink:title="Normal.dotm" xlink:href=""/>
  </office:meta>
</office:document-meta>
</file>