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style:snap-to-layout-grid="false" fo:text-align="justify" fo:margin-top="0.0694in" fo:margin-bottom="0.0694in" fo:line-height="175%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paragraph-properties fo:text-indent="0.6944in"/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2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移撥同意書</text:span></text:p>
      <text:p text:style-name="P4"><text:span text:style-name="T5">查本機關（</text:span><text:span text:style-name="T6">□</text:span><text:span text:style-name="T7">工友</text:span><text:span text:style-name="T8">□</text:span><text:span text:style-name="T9">技工</text:span><text:span text:style-name="T10">□</text:span><text:span text:style-name="T11">駕駛）</text:span><text:span text:style-name="T12"><text:s text:c="13"/></text:span><text:span text:style-name="T13">君，擬參加臺灣嘉義地方檢察署</text:span><text:span text:style-name="T14">駕駛</text:span><text:span text:style-name="T15">之甄選，倘獲錄取，同意移撥至貴署。</text:span></text:p>
      <text:p text:style-name="P16">此<text:s text:c="5"/>致</text:p>
      <text:p text:style-name="P17"/>
      <text:p text:style-name="P18">臺灣嘉義地方檢察署</text:p>
      <text:p text:style-name="P19"/>
      <text:p text:style-name="P20"/>
      <text:p text:style-name="P21"/>
      <text:p text:style-name="P22">服務機關名稱：</text:p>
      <text:p text:style-name="P23"/>
      <text:p text:style-name="P24">服務機關首長：</text:p>
      <text:p text:style-name="P25"/>
      <text:p text:style-name="P26"/>
      <text:p text:style-name="P27"/>
      <text:p text:style-name="P28">（請加蓋機關印信）</text:p>
      <text:p text:style-name="P29"/>
      <text:p text:style-name="Textbody"/>
      <text:p text:style-name="Textbody"/>
      <text:p text:style-name="Textbody"/>
      <text:p text:style-name="Textbody"/>
      <text:p text:style-name="Textbody"><text:span text:style-name="T30">中華民國</text:span><text:span text:style-name="T31"><text:s text:c="10"/></text:span><text:span text:style-name="T32">年</text:span><text:span text:style-name="T33"><text:s text:c="10"/></text:span><text:span text:style-name="T34">月</text:span><text:span text:style-name="T35"><text:s text:c="9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865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移撥同意書</dc:title>
    <dc:description/>
    <dc:subject/>
    <meta:initial-creator>Admin</meta:initial-creator>
    <dc:creator>黃仲允</dc:creator>
    <meta:creation-date>2023-03-14T08:57:00Z</meta:creation-date>
    <dc:date>2024-04-15T06:58:00Z</dc:date>
    <meta:template xlink:href="Normal.dotm" xlink:type="simple"/>
    <meta:editing-cycles>5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