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0.719666666666667cm"/>
    </style:style>
    <style:style style:name="co21" style:family="table-column">
      <style:table-column-properties fo:break-before="auto" style:column-width="1.60866666666667cm"/>
    </style:style>
    <style:style style:name="co22" style:family="table-column">
      <style:table-column-properties fo:break-before="auto" style:column-width="1.6298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9.2pt" style:use-optimal-row-height="false" fo:break-before="page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3" table:default-cell-style-name="ce1"/>
        <table:table-column table:style-name="co23" table:number-columns-repeated="15359" table:default-cell-style-name="ce1"/>
        <table:table-row table:style-name="ro1">
          <table:table-cell office:value-type="string" table:number-columns-spanned="32" table:number-rows-spanned="1" table:style-name="ce60">
            <text:p>臺灣嘉義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1">
            <text:p>填報期間 : <text:s text:c="4"/>113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62">
            <text:p>項目別</text:p>
            <text:p>(法務部及所屬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63">
            <text:p>新收案件數B</text:p>
          </table:table-cell>
          <table:table-cell office:value-type="string" table:number-columns-spanned="1" table:number-rows-spanned="3" table:style-name="ce64">
            <text:p>(含舊案)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6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6">
            <text:p>已結案件數<text:span text:style-name="T5">E</text:span></text:p>
            <draw:custom-shape svg:x="0.27087in" svg:y="0in" svg:width="0.41745in" svg:height="2.25789in" draw:z-index="5" draw:id="id4" draw:style-name="a4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6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6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6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0">
            <text:p>第<text:span text:style-name="T6">2</text:span>條賠償<text:span text:style-name="T6">W</text:span></text:p>
            <text:p>依國家賠償法</text:p>
          </table:table-cell>
          <table:table-cell office:value-type="string" table:number-columns-spanned="1" table:number-rows-spanned="3" table:style-name="ce71">
            <text:p>第<text:span text:style-name="T6">3</text:span>條賠償<text:span text:style-name="T6">X</text:span></text:p>
            <text:p>依國家賠償法</text:p>
          </table:table-cell>
          <table:table-cell office:value-type="string" table:number-columns-spanned="4" table:number-rows-spanned="1" table:style-name="ce73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4">
            <text:p>(含在處理中)</text:p>
            <text:p><text:span text:style-name="T2">協議中D</text:span></text:p>
          </table:table-cell>
          <table:table-cell office:value-type="string" table:number-columns-spanned="1" table:number-rows-spanned="2" table:style-name="ce7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1" table:number-rows-spanned="2" table:style-name="ce59">
            <text:p>一部勝訴</text:p>
            <text:p>一部敗訴P</text:p>
          </table:table-cell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78">
            <text:p>其他S</text:p>
          </table:table-cell>
          <table:table-cell office:value-type="string" table:number-columns-spanned="2" table:number-rows-spanned="2" table:style-name="ce7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2">
            <text:p>求償Y</text:p>
          </table:table-cell>
          <table:covered-table-cell/>
          <table:table-cell office:value-type="string" table:number-columns-spanned="2" table:number-rows-spanned="2" table:style-name="ce72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custom-shape svg:x="1.15827in" svg:y="0.53346in" svg:width="0.94858in" svg:height="0.26713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6in" svg:y="0.51024in" svg:width="1.61202in" svg:height="0.27146in" draw:z-index="7" draw:id="id6" draw:style-name="a15" draw:name="CustomShape 1">
              <svg:title/>
              <svg:desc/>
              <text:p text:style-name="a14" text:class-names="" text:cond-style-name=""><text:span text:style-name="a12" text:class-names="">A=(C+F)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">
            <text:p>數</text:p>
            <draw:custom-shape svg:x="0.14567in" svg:y="0.2811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173in" svg:y="0.53346in" svg:width="0.42499in" svg:height="0.26713in" draw:z-index="3" draw:id="id2" draw:style-name="a2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in" svg:y="0.5252in" svg:width="0.72084in" svg:height="0.26713in" draw:z-index="6" draw:id="id5" draw:style-name="a11" draw:name="CustomShape 1">
              <svg:title/>
              <svg:desc/>
              <text:p text:style-name="a10" text:class-names="" text:cond-style-name=""><text:span text:style-name="a5" text:class-names="">C=</text:span><text:span text:style-name="a6" text:class-names="">(D+</text:span><text:span text:style-name="a7" text:class-names="">E</text:span><text:span text:style-name="a8" text:class-names="">)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8268in" svg:y="0.53346in" svg:width="0.30105in" svg:height="0.26713in" draw:z-index="4" draw:id="id3" draw:style-name="a3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5252in" svg:width="0.70232in" svg:height="0.26713in" draw:z-index="8" draw:id="id7" draw:style-name="a22" draw:name="CustomShape 1">
              <svg:title/>
              <svg:desc/>
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總 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2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5">
          <table:table-cell table:style-name="ce44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1">
          <table:table-cell table:style-name="ce44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6">
          <table:table-cell table:style-name="ce45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1">
          <table:table-cell table:style-name="ce44"/>
          <table:table-cell table:style-name="ce30"/>
          <table:table-cell table:style-name="ce46"/>
          <table:table-cell table:style-name="ce32"/>
          <table:table-cell table:style-name="ce37"/>
          <table:table-cell table:style-name="ce43"/>
          <table:table-cell table:style-name="ce35"/>
          <table:table-cell table:number-columns-repeated="9" table:style-name="ce37"/>
          <table:table-cell table:style-name="ce38"/>
          <table:table-cell table:number-columns-repeated="2" table:style-name="ce37"/>
          <table:table-cell table:style-name="ce43"/>
          <table:table-cell table:style-name="ce39"/>
          <table:table-cell table:number-columns-repeated="4" table:style-name="ce40"/>
          <table:table-cell table:style-name="ce47"/>
          <table:table-cell table:style-name="ce35"/>
          <table:table-cell table:style-name="ce43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style-name="ro7">
          <table:table-cell table:style-name="ce48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number-rows-repeated="3" table:style-name="ro1">
          <table:table-cell table:style-name="ce44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/>
        </table:table-row>
        <table:table-row table:number-rows-repeated="2" table:style-name="ro7">
          <table:table-cell table:style-name="ce49"/>
          <table:table-cell table:style-name="ce30"/>
          <table:table-cell table:style-name="ce31"/>
          <table:table-cell table:style-name="ce32"/>
          <table:table-cell table:style-name="ce36"/>
          <table:table-cell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4"/>
          <table:table-cell table:style-name="ce39"/>
          <table:table-cell table:style-name="ce40"/>
          <table:table-cell table:number-columns-repeated="3" table:style-name="ce33"/>
          <table:table-cell table:style-name="ce41"/>
          <table:table-cell table:style-name="ce42"/>
          <table:table-cell table:style-name="ce34"/>
          <table:table-cell table:style-name="ce32"/>
          <table:table-cell table:number-columns-repeated="2" table:style-name="ce37"/>
          <table:table-cell table:style-name="ce43"/>
          <table:table-cell table:number-columns-repeated="16352" table:style-name="ce1"/>
        </table:table-row>
        <table:table-row table:style-name="ro7">
          <table:table-cell table:style-name="ce50"/>
          <table:table-cell table:style-name="ce30"/>
          <table:table-cell table:style-name="ce46"/>
          <table:table-cell table:style-name="ce32"/>
          <table:table-cell table:style-name="ce37"/>
          <table:table-cell table:style-name="ce43"/>
          <table:table-cell table:style-name="ce35"/>
          <table:table-cell table:number-columns-repeated="9" table:style-name="ce37"/>
          <table:table-cell table:style-name="ce38"/>
          <table:table-cell table:number-columns-repeated="2" table:style-name="ce37"/>
          <table:table-cell table:style-name="ce43"/>
          <table:table-cell table:style-name="ce39"/>
          <table:table-cell table:number-columns-repeated="4" table:style-name="ce40"/>
          <table:table-cell table:style-name="ce47"/>
          <table:table-cell table:style-name="ce35"/>
          <table:table-cell table:style-name="ce43"/>
          <table:table-cell table:style-name="ce32"/>
          <table:table-cell table:number-columns-repeated="2" table:style-name="ce37"/>
          <table:table-cell table:style-name="ce43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75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76">
            <text:p>填表說明：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7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style-name="ce51">
            <text:p>二、總件數(A)：指每年上半年度或全年度國家賠償案件之總件數，包括未結案件數(C)及已結案件數(F)。</text:p>
          </table:table-cell>
          <table:table-cell table:style-name="ce51"/>
          <table:table-cell table:number-columns-repeated="30" table:style-name="ce52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style-name="ce51">
            <text:p>四、未結案件數(含舊案)(C)：累計每年至6月30日或12月31日止之國家賠償案件數，包括協議中（含在處理中）(D)及訴訟中(E)。</text:p>
          </table:table-cell>
          <table:table-cell table:style-name="ce51"/>
          <table:table-cell table:number-columns-repeated="2" table:style-name="ce53"/>
          <table:table-cell table:number-columns-repeated="2" table:style-name="ce51"/>
          <table:table-cell table:style-name="ce53"/>
          <table:table-cell table:number-columns-repeated="25" table:style-name="ce5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8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0" table:number-rows-spanned="1" table:style-name="ce84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7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1"/>
          <table:table-cell table:number-columns-repeated="16351" table:style-name="ce54"/>
        </table:table-row>
        <table:table-row table:style-name="ro13">
          <table:table-cell office:value-type="string" table:number-columns-spanned="32" table:number-rows-spanned="1" table:style-name="ce7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1"/>
          <table:table-cell table:number-columns-repeated="16351" table:style-name="ce54"/>
        </table:table-row>
        <table:table-row table:style-name="ro11">
          <table:table-cell office:value-type="string" table:number-columns-spanned="32" table:number-rows-spanned="1" table:style-name="ce7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7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8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7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3" table:number-rows-spanned="1" table:style-name="ce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5" table:style-name="ce56"/>
          <table:table-cell table:number-columns-repeated="16352" table:style-name="ce1"/>
        </table:table-row>
        <table:table-row table:style-name="ro11">
          <table:table-cell office:value-type="string" table:style-name="ce5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1">
          <table:table-cell office:value-type="string" table:number-columns-spanned="32" table:number-rows-spanned="1" table:style-name="ce7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spanned="32" table:number-rows-spanned="1" table:style-name="ce77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51"/>
          <table:table-cell table:number-columns-repeated="16352" table:style-name="ce1"/>
        </table:table-row>
        <table:table-row table:style-name="ro11">
          <table:table-cell table:number-columns-repeated="2" table:style-name="ce51"/>
          <table:table-cell table:number-columns-repeated="30" table:style-name="ce57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58"/>
          <table:table-cell table:style-name="ce2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haojk</meta:initial-creator>
    <dc:creator>MOJ</dc:creator>
    <meta:creation-date>2012-10-29T02:43:05Z</meta:creation-date>
    <dc:date>2025-01-03T05:49:48Z</dc:date>
    <meta:print-date>2025-01-03T05:49:18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