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0451in" style:use-optimal-column-width="false"/>
    </style:style>
    <style:style style:name="Table3" style:family="table">
      <style:table-properties style:width="9.716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A" fo:border-left="0.0138in solid #00000A" fo:border-bottom="0.0138in solid #00000A" fo:border-right="0.0069in solid #000000" style:writing-mode="lr-tb" style:vertical-align="middle" fo:padding-top="0.0381in" fo:padding-left="0.0784in" fo:padding-bottom="0.0381in" fo:padding-right="0.075in"/>
    </style:style>
    <style:style style:name="P12" style:parent-style-name="Standard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16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18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20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138in solid #00000A" fo:border-bottom="0.0138in solid #00000A" fo:border-right="none" style:writing-mode="lr-tb" style:vertical-align="middle" fo:padding-top="0.0381in" fo:padding-left="0.0784in" fo:padding-bottom="0.0381in" fo:padding-right="0.075in"/>
    </style:style>
    <style:style style:name="P22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38in solid #00000A" fo:border-left="0.0138in solid #00000A" fo:border-bottom="0.0138in solid #00000A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29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138in solid #00000A" fo:border-bottom="0.0138in solid #00000A" fo:border-right="none" style:writing-mode="lr-tb" fo:padding-top="0.0381in" fo:padding-left="0.0784in" fo:padding-bottom="0.0381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A" fo:border-bottom="0.0138in solid #00000A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A" fo:border-left="0.0138in solid #00000A" fo:border-bottom="0.0138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611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611in" fo:margin-left="0.9722in" fo:text-indent="-0.97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臺灣嘉義地方檢察署偵查不公開檢討小組檢討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期間</text:p>
          </table:table-cell>
          <table:table-cell table:style-name="TableCell17">
            <text:p text:style-name="P18">蒐集件數</text:p>
          </table:table-cell>
          <table:table-cell table:style-name="TableCell19">
            <text:p text:style-name="P20">進入小組檢討件數</text:p>
          </table:table-cell>
          <table:table-cell table:style-name="TableCell21">
            <text:p text:style-name="P22">應調查件數</text:p>
          </table:table-cell>
          <table:table-cell table:style-name="TableCell23">
            <text:p text:style-name="P24">成立件數</text:p>
          </table:table-cell>
          <table:table-cell table:style-name="TableCell25">
            <text:p text:style-name="P26">處分人數<text:bookmark-start text:name="_Hlk187237697"/>（行政或刑事處罰人數）<text:bookmark-end text:name="_Hlk187237697"/></text:p>
          </table:table-cell>
        </table:table-row>
        <table:table-row table:style-name="TableRow27">
          <table:table-cell table:style-name="TableCell28">
            <text:p text:style-name="P29">113年度</text:p>
            <text:p text:style-name="P30">第4季</text:p>
          </table:table-cell>
          <table:table-cell table:style-name="TableCell31">
            <text:p text:style-name="P32">32件</text:p>
          </table:table-cell>
          <table:table-cell table:style-name="TableCell33">
            <text:p text:style-name="P34">32件</text:p>
          </table:table-cell>
          <table:table-cell table:style-name="TableCell35">
            <text:p text:style-name="P36">應調查0件</text:p>
          </table:table-cell>
          <table:table-cell table:style-name="TableCell37">
            <text:p text:style-name="P38">成<text:s text:c="2"/>立0件</text:p>
            <text:p text:style-name="P39"/>
            <text:p text:style-name="P40">不成立0件</text:p>
            <text:p text:style-name="P41"/>
            <text:p text:style-name="P42">追蹤列管中0件</text:p>
          </table:table-cell>
          <table:table-cell table:style-name="TableCell43">
            <text:p text:style-name="P44">處<text:s text:c="2"/>分0人</text:p>
            <text:p text:style-name="P45"/>
            <text:p text:style-name="P46">不處分0人</text:p>
          </table:table-cell>
        </table:table-row>
      </table:table>
      <text:p text:style-name="P47"><text:s text:c="5"/>一、「蒐集件數」，指由機關行政人員負責蒐集之機關偵辦案件各項報導數。</text:p>
      <text:p text:style-name="P48"><text:s text:c="5"/>二、「進入小組檢討件數」，指經過濾後，由檢討小組實際檢討之案件（不包括經過濾而排除者）。</text:p>
      <text:p text:style-name="P49"><text:s text:c="5"/>三、「應調查件數」，指經檢討小組認定有進一步自行或請司法警察調查之案件數。</text:p>
      <text:p text:style-name="P50"><text:s text:c="5"/>四、「成立件數」，指經檢察機關自行或發交偵查輔助機關調查後，認有違反本辦法，由檢察署發函該管機關對涉有違失之人員進行行政懲處，及若涉及刑事案件並由檢察官立案偵辦之件數。</text:p>
      <text:p text:style-name="P51"><text:span text:style-name="T52"><text:s text:c="5"/></text:span><text:span text:style-name="T53">五、「處分人數」</text:span><text:span text:style-name="T54">（行政或刑事處罰人數）</text:span><text:span text:style-name="T55">，指行政懲處或刑案偵查完畢，認定應予究責之人數。應區分行政懲處或刑案起訴（簡判）、緩起訴之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13z0" style:display-name="WW8Num13z0" style:family="text">
      <style:text-properties style:font-name="標楷體" style:font-name-asian="標楷體" style:font-name-complex="標楷體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6pt" style:font-size-asian="16pt"/>
    </style:style>
    <text:list-style style:name="WW8Num13" style:display-name="WW8Num13">
      <text:list-level-style-number text:level="1" text:style-name="WW_CharLFO4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宗利</meta:initial-creator>
    <dc:creator>林宗利</dc:creator>
    <meta:creation-date>2020-05-14T02:41:00Z</meta:creation-date>
    <dc:date>2025-01-08T06:11:00Z</dc:date>
    <meta:print-date>2024-10-04T02:11:00Z</meta:print-date>
    <meta:template xlink:href="Normal" xlink:type="simple"/>
    <meta:editing-cycles>53</meta:editing-cycles>
    <meta:editing-duration>PT21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28" meta:row-count="3" meta:non-whitespace-character-count="365"/>
  </office:meta>
</office:document-meta>
</file>