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-0.721cm" fo:margin-top="0cm" fo:margin-bottom="0cm" table:align="left" style:writing-mode="lr-tb"/>
    </style:style>
    <style:style style:name="表格1.A" style:family="table-column">
      <style:table-column-properties style:column-width="1.349cm"/>
    </style:style>
    <style:style style:name="表格1.B" style:family="table-column">
      <style:table-column-properties style:column-width="1.395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0.623cm"/>
    </style:style>
    <style:style style:name="表格1.E" style:family="table-column">
      <style:table-column-properties style:column-width="0.713cm"/>
    </style:style>
    <style:style style:name="表格1.F" style:family="table-column">
      <style:table-column-properties style:column-width="1.289cm"/>
    </style:style>
    <style:style style:name="表格1.G" style:family="table-column">
      <style:table-column-properties style:column-width="3.434cm"/>
    </style:style>
    <style:style style:name="表格1.H" style:family="table-column">
      <style:table-column-properties style:column-width="0.563cm"/>
    </style:style>
    <style:style style:name="表格1.I" style:family="table-column">
      <style:table-column-properties style:column-width="4.247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I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16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I2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3" style:family="table-row">
      <style:table-row-properties style:min-row-height="1.54cm" fo:keep-together="auto"/>
    </style:style>
    <style:style style:name="表格1.C3" style:family="table-cell">
      <style:table-cell-properties fo:padding-left="0.191cm" fo:padding-right="0.191cm" fo:padding-top="0cm" fo:padding-bottom="0cm" fo:border="1pt solid #000000" style:writing-mode="lr-tb"/>
    </style:style>
    <style:style style:name="表格1.I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4" style:family="table-row">
      <style:table-row-properties style:min-row-height="1.363cm" fo:keep-together="auto"/>
    </style:style>
    <style:style style:name="表格1.C4" style:family="table-cell">
      <style:table-cell-properties fo:padding-left="0.191cm" fo:padding-right="0.191cm" fo:padding-top="0cm" fo:padding-bottom="0cm" fo:border="1pt solid #000000" style:writing-mode="lr-tb"/>
    </style:style>
    <style:style style:name="表格1.I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6" style:family="table-row">
      <style:table-row-properties style:min-row-height="1.311cm" fo:keep-together="auto"/>
    </style:style>
    <style:style style:name="表格1.C6" style:family="table-cell">
      <style:table-cell-properties fo:padding-left="0.191cm" fo:padding-right="0.191cm" fo:padding-top="0cm" fo:padding-bottom="0cm" fo:border="1pt solid #000000" style:writing-mode="lr-tb"/>
    </style:style>
    <style:style style:name="表格1.G6" style:family="table-cell">
      <style:table-cell-properties fo:padding-left="0.191cm" fo:padding-right="0.191cm" fo:padding-top="0cm" fo:padding-bottom="0cm" fo:border="1pt solid #000000" style:writing-mode="lr-tb"/>
    </style:style>
    <style:style style:name="表格1.I6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8" style:family="table-row">
      <style:table-row-properties style:min-row-height="4.45cm" fo:keep-together="auto"/>
    </style:style>
    <style:style style:name="表格1.A8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0" style:family="table-row">
      <style:table-row-properties style:min-row-height="0.926cm" fo:keep-together="auto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1pt solid #000000" fo:border-bottom="1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1.11" style:family="table-row">
      <style:table-row-properties style:min-row-height="1.164cm" fo:keep-together="auto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1pt solid #000000" fo:border-bottom="1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0.9cm" fo:keep-together="auto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1pt solid #000000" fo:border-bottom="1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5pt solid #000000" fo:border-top="1pt solid #000000" fo:border-bottom="1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138cm" fo:keep-together="auto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5pt solid #000000" fo:border-top="1pt solid #000000" fo:border-bottom="1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1.15" style:family="table-row">
      <style:table-row-properties style:min-row-height="1.177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16" style:family="table-row">
      <style:table-row-properties style:min-row-height="0.96cm" fo:keep-together="auto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F16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F17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F18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9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F19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20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F20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21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F21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22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F22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F23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24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F24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5.972cm" fo:margin-left="-0.471cm" fo:margin-top="0cm" fo:margin-bottom="0cm" table:align="left" style:writing-mode="lr-tb"/>
    </style:style>
    <style:style style:name="表格2.A" style:family="table-column">
      <style:table-column-properties style:column-width="15.97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5.972cm" fo:margin-left="-0.471cm" fo:margin-top="0cm" fo:margin-bottom="0cm" table:align="left" style:writing-mode="lr-tb"/>
    </style:style>
    <style:style style:name="表格3.A" style:family="table-column">
      <style:table-column-properties style:column-width="15.97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17" style:family="table-row">
      <style:table-row-properties style:min-row-height="1.111cm" fo:keep-together="auto"/>
    </style:style>
    <style:style style:name="表格3.A20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_20__28_user_29_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10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line-height="0.847cm"/>
    </style:style>
    <style:style style:name="P19" style:family="paragraph" style:parent-style-name="Standard">
      <style:paragraph-properties fo:margin-left="2.676cm" fo:margin-right="0.818cm" fo:line-height="0.847cm" fo:text-indent="-3.425cm" style:auto-text-indent="false"/>
    </style:style>
    <style:style style:name="P20" style:family="paragraph" style:parent-style-name="Standard">
      <style:paragraph-properties fo:margin-left="2.208cm" fo:margin-right="0.818cm" fo:line-height="0.847cm" fo:text-indent="-1.704cm" style:auto-text-indent="false"/>
    </style:style>
    <style:style style:name="P21" style:family="paragraph" style:parent-style-name="Standard">
      <style:paragraph-properties fo:margin-left="1.143cm" fo:margin-right="0.818cm" fo:line-height="0.847cm" fo:text-indent="-1.139cm" style:auto-text-indent="false"/>
    </style:style>
    <style:style style:name="P22" style:family="paragraph" style:parent-style-name="Standard">
      <style:paragraph-properties fo:margin-left="0.882cm" fo:margin-right="0cm" fo:line-height="0.847cm" fo:text-indent="6.773cm" style:auto-text-indent="false"/>
    </style:style>
    <style:style style:name="P23" style:family="paragraph" style:parent-style-name="Standard">
      <style:paragraph-properties fo:margin-left="0cm" fo:margin-right="0cm" fo:text-indent="7.338cm" style:auto-text-indent="false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28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6pt" style:font-name-asian="標楷體1" style:font-size-asian="16pt" style:font-name-complex="DFKaiShu-SB-Estd-BF" style:font-size-complex="16pt"/>
    </style:style>
    <style:style style:name="P29" style:family="paragraph" style:parent-style-name="Standard">
      <style:paragraph-properties fo:margin-left="2.286cm" fo:margin-right="0.818cm" fo:line-height="0.847cm" fo:text-indent="-2.286cm" style:auto-text-indent="false"/>
      <style:text-properties fo:color="#000000" loext:opacity="100%" style:font-name="標楷體" fo:font-size="16pt" style:font-name-asian="標楷體1" style:font-size-asian="16pt" style:font-name-complex="DFKaiShu-SB-Estd-BF" style:font-size-complex="16pt"/>
    </style:style>
    <style:style style:name="P30" style:family="paragraph" style:parent-style-name="Standard">
      <style:paragraph-properties fo:margin-left="1.055cm" fo:margin-right="0cm" fo:line-height="0.847cm" fo:text-indent="0cm" style:auto-text-indent="false"/>
      <style:text-properties fo:color="#000000" loext:opacity="100%" style:font-name="標楷體" fo:font-size="16pt" style:font-name-asian="標楷體1" style:font-size-asian="16pt" style:font-name-complex="DFKaiShu-SB-Estd-BF" style:font-size-complex="16pt"/>
    </style:style>
    <style:style style:name="P31" style:family="paragraph" style:parent-style-name="Standard">
      <style:paragraph-properties fo:margin-left="0.882cm" fo:margin-right="0cm" fo:margin-top="0.6cm" fo:margin-bottom="0cm" style:contextual-spacing="false" fo:line-height="0.847cm" fo:text-indent="0cm" style:auto-text-indent="false">
        <style:tab-stops>
          <style:tab-stop style:position="1.517cm"/>
          <style:tab-stop style:position="3.141cm"/>
          <style:tab-stop style:position="4.272cm"/>
          <style:tab-stop style:position="5.646cm"/>
          <style:tab-stop style:position="14.792cm"/>
          <style:tab-stop style:position="15.79cm"/>
          <style:tab-stop style:position="16.789cm"/>
          <style:tab-stop style:position="17.789cm"/>
        </style:tab-stops>
      </style:paragraph-properties>
      <style:text-properties fo:color="#000000" loext:opacity="100%" style:font-name="標楷體" fo:font-size="16pt" style:font-name-asian="標楷體1" style:font-size-asian="16pt" style:font-size-complex="16pt"/>
    </style:style>
    <style:style style:name="P32" style:family="paragraph" style:parent-style-name="Standard">
      <style:paragraph-properties fo:margin-left="0cm" fo:margin-right="0cm" fo:text-indent="7.676cm" style:auto-text-indent="false"/>
      <style:text-properties fo:color="#000000" loext:opacity="100%" style:font-name="標楷體" fo:font-size="16pt" style:letter-kerning="false" style:font-name-asian="標楷體1" style:font-size-asian="16pt" style:font-name-complex="標楷體1" style:font-size-complex="16pt"/>
    </style:style>
    <style:style style:name="T1" style:family="text">
      <style:text-properties style:font-name="標楷體" fo:font-size="11pt" fo:font-weight="bold" style:letter-kerning="false" style:font-name-asian="標楷體1" style:font-size-asian="11pt" style:font-weight-asian="bold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DFKaiShu-SB-Estd-BF" style:font-size-complex="16pt"/>
    </style:style>
    <style:style style:name="T3" style:family="text">
      <style:text-properties fo:color="#000000" loext:opacity="100%" style:font-name="標楷體" fo:font-size="16pt" fo:letter-spacing="-0.004cm" style:font-name-asian="標楷體1" style:font-size-asian="16pt" style:font-name-complex="DFKaiShu-SB-Estd-BF" style:font-size-complex="16pt"/>
    </style:style>
    <style:style style:name="T4" style:family="text">
      <style:text-properties fo:color="#000000" loext:opacity="100%" style:font-name="標楷體" fo:font-size="16pt" style:letter-kerning="false" style:font-name-asian="標楷體1" style:font-size-asian="16pt" style:font-name-complex="標楷體1" style:font-size-complex="16pt"/>
    </style:style>
    <style:style style:name="T5" style:family="text">
      <style:text-properties fo:color="#ff0000" loext:opacity="100%" style:font-name="標楷體" fo:font-size="16pt" style:font-name-asian="標楷體1" style:font-size-asian="16pt" style:font-name-complex="DFKaiShu-SB-Estd-BF" style:font-size-complex="16pt"/>
    </style:style>
    <style:style style:name="T6" style:family="text">
      <style:text-properties style:font-name-complex="DFKaiShu-SB-Estd-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灣嘉義地方檢察署觀護社工師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C1" table:number-columns-spanned="2" office:value-type="string">
            <text:p text:style-name="P2">性別</text:p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I4" table:number-rows-spanned="4" office:value-type="string">
            <text:p text:style-name="P16"/>
            <text:p text:style-name="P16"/>
            <text:p text:style-name="P12"/>
            <text:p text:style-name="P12">一年內2 吋正面</text:p>
            <text:p text:style-name="P12">脫帽半身相片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身分證</text:p>
            <text:p text:style-name="P2">統一編號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2">出生年月日</text:p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聯絡電話</text:p>
          </table:table-cell>
          <table:covered-table-cell/>
          <table:table-cell table:style-name="表格1.C3" table:number-columns-spanned="2" office:value-type="string">
            <text:p text:style-name="P3">公:</text:p>
            <text:p text:style-name="P3">宅：</text:p>
          </table:table-cell>
          <table:covered-table-cell/>
          <table:table-cell table:style-name="表格1.C2" table:number-columns-spanned="2" office:value-type="string">
            <text:p text:style-name="P3">手機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C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電子信箱</text:p>
          </table:table-cell>
          <table:covered-table-cell/>
          <table:table-cell table:style-name="表格1.C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最高學歷</text:p>
          </table:table-cell>
          <table:covered-table-cell/>
          <table:table-cell table:style-name="表格1.C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7">社會工作師</text:p>
            <text:p text:style-name="P7">證書字號</text:p>
          </table:table-cell>
          <table:covered-table-cell/>
          <table:table-cell table:style-name="表格1.I6" office:value-type="string">
            <text:p text:style-name="P15"/>
          </table:table-cell>
        </table:table-row>
        <table:table-row table:style-name="表格1.7">
          <table:table-cell table:style-name="表格1.A7" table:number-columns-spanned="9" office:value-type="string">
            <text:p text:style-name="P4">身分證明文件及汽（機）車駕照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2"/>
            <text:p text:style-name="P12"/>
            <text:p text:style-name="P12"/>
            <text:p text:style-name="P12">身分證影本正面（黏貼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12"/>
            <text:p text:style-name="P12"/>
            <text:p text:style-name="P12"/>
            <text:p text:style-name="P12">身分證影本反面（黏貼）</text:p>
          </table:table-cell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12"/>
            <text:p text:style-name="P12"/>
            <text:p text:style-name="P12"/>
            <text:p text:style-name="P13">汽、機車駕照影本正面（黏貼）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table-cell table:style-name="表格1.A14" table:number-rows-spanned="5" office:value-type="string">
            <text:p text:style-name="P25">工作經歷</text:p>
          </table:table-cell>
          <table:table-cell table:style-name="表格1.B10" table:number-columns-spanned="2" office:value-type="string">
            <text:p text:style-name="P7">服務機關(構)</text:p>
          </table:table-cell>
          <table:covered-table-cell/>
          <table:table-cell table:style-name="表格1.B10" table:number-columns-spanned="4" office:value-type="string">
            <text:p text:style-name="P7">職稱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7">服務期間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D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11" table:number-columns-spanned="2" office:value-type="string">
            <text:p text:style-name="P12"/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D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12"/>
          </table:table-cell>
          <table:covered-table-cell/>
        </table:table-row>
        <table:table-row table:style-name="表格1.12">
          <table:covered-table-cell/>
          <table:table-cell table:style-name="表格1.B13" table:number-columns-spanned="2" office:value-type="string">
            <text:p text:style-name="P12"/>
          </table:table-cell>
          <table:covered-table-cell/>
          <table:table-cell table:style-name="表格1.D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13" table:number-columns-spanned="2" office:value-type="string">
            <text:p text:style-name="P12"/>
          </table:table-cell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2"/>
          </table:table-cell>
          <table:covered-table-cell/>
          <table:table-cell table:style-name="表格1.D1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14" table:number-columns-spanned="2" office:value-type="string">
            <text:p text:style-name="P12"/>
          </table:table-cell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2">報名資格與應備文件（下方表格由甄選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5" office:value-type="string">
            <text:p text:style-name="P5">1.報名表、自傳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4" office:value-type="string">
            <text:p text:style-name="P6">□符合 <text:s text:c="3"/>□不符合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7" table:number-columns-spanned="5" office:value-type="string">
            <text:p text:style-name="P5">2.最高學歷畢業證書影本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4" office:value-type="string">
            <text:p text:style-name="P6">□符合 <text:s text:c="3"/>□不符合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8" table:number-columns-spanned="5" office:value-type="string">
            <text:p text:style-name="P5">3.社會工作師證照影本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4" office:value-type="string">
            <text:p text:style-name="P6">□符合 <text:s text:c="3"/>□不符合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9" table:number-columns-spanned="5" office:value-type="string">
            <text:p text:style-name="P5">4.退伍令或免役證明（男性）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4" office:value-type="string">
            <text:p text:style-name="P6">□符合 <text:s text:c="3"/>□不符合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0" table:number-columns-spanned="5" office:value-type="string">
            <text:p text:style-name="P5">5.汽（機）車駕照影本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4" office:value-type="string">
            <text:p text:style-name="P6">□符合 <text:s text:c="3"/>□不符合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1" table:number-columns-spanned="5" office:value-type="string">
            <text:p text:style-name="P5">6.勞工體檢表（可補正）</text:p>
          </table:table-cell>
          <table:covered-table-cell/>
          <table:covered-table-cell/>
          <table:covered-table-cell/>
          <table:covered-table-cell/>
          <table:table-cell table:style-name="表格1.F21" table:number-columns-spanned="4" office:value-type="string">
            <text:p text:style-name="P6">□符合 <text:s text:c="3"/>□不符合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2" table:number-columns-spanned="5" office:value-type="string">
            <text:p text:style-name="P5">7.切結書</text:p>
          </table:table-cell>
          <table:covered-table-cell/>
          <table:covered-table-cell/>
          <table:covered-table-cell/>
          <table:covered-table-cell/>
          <table:table-cell table:style-name="表格1.F22" table:number-columns-spanned="4" office:value-type="string">
            <text:p text:style-name="P6">□符合 <text:s text:c="3"/>□不符合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3" table:number-columns-spanned="5" office:value-type="string">
            <text:p text:style-name="P5">8.其他相關資料</text:p>
          </table:table-cell>
          <table:covered-table-cell/>
          <table:covered-table-cell/>
          <table:covered-table-cell/>
          <table:covered-table-cell/>
          <table:table-cell table:style-name="表格1.F2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4" table:number-columns-spanned="5" office:value-type="string">
            <text:p text:style-name="P5">初審結果</text:p>
          </table:table-cell>
          <table:covered-table-cell/>
          <table:covered-table-cell/>
          <table:covered-table-cell/>
          <table:covered-table-cell/>
          <table:table-cell table:style-name="表格1.F24" table:number-columns-spanned="4" office:value-type="string">
            <text:p text:style-name="P6">□通過 <text:s text:c="3"/>□未通過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臺灣嘉義地方檢察署觀護社工師甄選簡要自傳</text:p>
      <text:p text:style-name="P1"><text:span text:style-name="T1">（請簡要依序載述：1.甄選動機2.學經歷與工作服務專業經驗</text:span><text:bookmark text:name="_GoBack"/><text:span text:style-name="T1">3.專長及自我特質描述4.對觀護之認知與工作期許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17" office:value-type="string">
            <text:p text:style-name="P27"/>
          </table:table-cell>
        </table:table-row>
      </table:table>
      <text:p text:style-name="P9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</table:table-row>
        <table:table-row table:style-name="表格3.17">
          <table:table-cell table:style-name="表格3.A2" office:value-type="string">
            <text:p text:style-name="P27"/>
          </table:table-cell>
        </table:table-row>
        <table:table-row table:style-name="表格3.17">
          <table:table-cell table:style-name="表格3.A2" office:value-type="string">
            <text:p text:style-name="P27"/>
          </table:table-cell>
        </table:table-row>
        <table:table-row table:style-name="表格3.17">
          <table:table-cell table:style-name="表格3.A2" office:value-type="string">
            <text:p text:style-name="P27"/>
          </table:table-cell>
        </table:table-row>
        <table:table-row table:style-name="表格3.17">
          <table:table-cell table:style-name="表格3.A20" office:value-type="string">
            <text:p text:style-name="P27"/>
          </table:table-cell>
        </table:table-row>
      </table:table>
      <text:p text:style-name="P28"><text:soft-page-break/>切結書</text:p>
      <text:p text:style-name="P18"><text:span text:style-name="T2"><text:s text:c="4"/>本人已</text:span><text:span text:style-name="T3">詳</text:span><text:span text:style-name="T2">閱本</text:span><text:span text:style-name="T3">次甄</text:span><text:span text:style-name="T2">選簡章</text:span><text:span text:style-name="T3">，</text:span><text:span text:style-name="T2">已瞭</text:span><text:span text:style-name="T3">解相</text:span><text:span text:style-name="T2">關規定</text:span><text:span text:style-name="T3">並</text:span><text:span text:style-name="T2">同意</text:span><text:span text:style-name="T3">遵守</text:span><text:span text:style-name="T2">，若經</text:span><text:span text:style-name="T3">查</text:span><text:span text:style-name="T2">證有</text:span><text:span text:style-name="T3">不</text:span><text:span text:style-name="T2">符合資格</text:span><text:span text:style-name="T3">情</text:span><text:span text:style-name="T2">事，</text:span><text:span text:style-name="T3">應自</text:span><text:span text:style-name="T2">行負擔</text:span><text:span text:style-name="T3">相</text:span><text:span text:style-name="T2">關民</text:span><text:span text:style-name="T3">刑事</text:span><text:span text:style-name="T2">法律責</text:span><text:span text:style-name="T3">任</text:span><text:span text:style-name="T2">，貴</text:span><text:span text:style-name="T3">機關</text:span><text:span text:style-name="T2">並得依</text:span><text:span text:style-name="T3">勞</text:span><text:span text:style-name="T2">動基</text:span><text:span text:style-name="T3">準法</text:span><text:span text:style-name="T2">等相關規定</text:span><text:span text:style-name="T3">辦</text:span><text:span text:style-name="T2">理解</text:span><text:span text:style-name="T3">職。</text:span></text:p>
      <text:p text:style-name="P19"><text:span text:style-name="T2"><text:s text:c="3"/>一、本</text:span><text:span text:style-name="T3">人</text:span><text:span text:style-name="T2">無下</text:span><text:span text:style-name="T3">列情</text:span><text:span text:style-name="T2">形之一</text:span><text:span text:style-name="T3">者</text:span><text:span text:style-name="T2">：</text:span><text:span text:style-name="T5"> <text:s/></text:span></text:p>
      <text:p text:style-name="P20"><text:span text:style-name="T2"><text:s text:c="2"/>(一)現有刑事</text:span><text:span text:style-name="T3">案件</text:span><text:span text:style-name="T2">，經判</text:span><text:span text:style-name="T3">決</text:span><text:span text:style-name="T2">確定</text:span><text:span text:style-name="T3">或通</text:span><text:span text:style-name="T2">緝有案</text:span><text:span text:style-name="T3">尚</text:span><text:span text:style-name="T2">未結</text:span><text:span text:style-name="T3">案及</text:span><text:span text:style-name="T2">未執行</text:span><text:span text:style-name="T3">完</text:span><text:span text:style-name="T2">畢者。</text:span></text:p>
      <text:p text:style-name="P29"><text:s text:c="4"/>(二)曾服公務有貪污行為經判決確定、或通緝有案尚未結案及未執行完畢者。 <text:s/></text:p>
      <text:p text:style-name="P29"><text:s text:c="4"/>(三)依法撤職停止任用或受休職處分尚未期滿、或因案停止職務其原因尚未消滅者。 <text:s/></text:p>
      <text:p text:style-name="P21"><text:span text:style-name="T2">二、本</text:span><text:span text:style-name="T3">人</text:span><text:span text:style-name="T2">與貴</text:span><text:span text:style-name="T3">署首</text:span><text:span text:style-name="T2">長及各</text:span><text:span text:style-name="T3">級</text:span><text:span text:style-name="T2">主管</text:span><text:span text:style-name="T3">長官</text:span><text:span text:style-name="T2">均無配</text:span><text:span text:style-name="T3">偶</text:span><text:span text:style-name="T2">及三</text:span><text:span text:style-name="T3">親等</text:span><text:span text:style-name="T2">以內血親、姻</text:span><text:span text:style-name="T3">親關</text:span><text:span text:style-name="T2">係。 <text:s/></text:span></text:p>
      <text:p text:style-name="P18"><text:span text:style-name="T2">三、本</text:span><text:span text:style-name="T3">人</text:span><text:span text:style-name="T2">同</text:span><text:span text:style-name="T3">意貴</text:span><text:span text:style-name="T2">署查詢</text:span><text:span text:style-name="T3">本</text:span><text:span text:style-name="T2">人刑事(</text:span><text:span text:style-name="T3">前</text:span><text:span text:style-name="T2">科)紀錄</text:span><text:span text:style-name="T3">。</text:span><text:span text:style-name="T2"> <text:s/></text:span></text:p>
      <text:p text:style-name="P30">敬 <text:s text:c="3"/>啟 <text:s/></text:p>
      <text:p text:style-name="Standard"><text:span text:style-name="T2"><text:s text:c="27"/>立書</text:span><text:span text:style-name="T3">人：</text:span></text:p>
      <text:p text:style-name="P23"><text:span text:style-name="T2"><text:s/></text:span><text:span text:style-name="T4">國民身分證統一編號： </text:span></text:p>
      <text:p text:style-name="P32">戶籍地： </text:p>
      <text:p text:style-name="P22"><text:span text:style-name="T4">聯絡電話：</text:span><text:span text:style-name="T2"> </text:span></text:p>
      <text:p text:style-name="P31"><text:span text:style-name="T6">中<text:tab/> <text:s/>華<text:tab/>民<text:tab/>國<text:tab/> <text:s text:c="4"/>年 <text:s text:c="8"/>月 <text:s text:c="8"/>日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752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惠婷</meta:initial-creator>
    <meta:editing-cycles>9</meta:editing-cycles>
    <meta:print-date>2021-12-07T06:46:00</meta:print-date>
    <meta:creation-date>2021-12-08T07:45:00</meta:creation-date>
    <dc:date>2024-12-13T11:00:17.567000000</dc:date>
    <meta:editing-duration>PT17M37S</meta:editing-duration>
    <meta:generator>MODA_ODF_Application_Tools_3.5.3/3.5.3$Windows_X86_64 LibreOffice_project/2c4b1be4ce0f7f0a88ca480bf39420a502d61b97</meta:generator>
    <meta:document-statistic meta:table-count="3" meta:image-count="0" meta:object-count="0" meta:page-count="5" meta:paragraph-count="59" meta:word-count="658" meta:character-count="800" meta:non-whitespace-character-count="670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