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loext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0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3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cm" fo:margin-right="0.3cm" fo:line-height="0.882cm" fo:text-indent="3.387cm" style:auto-text-indent="false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fo:font-size="10pt" style:font-name-asian="標楷體" style:font-size-asian="10pt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ff0000" fo:font-size="10pt" style:font-size-asian="10pt"/>
    </style:style>
    <style:style style:name="T5" style:family="text">
      <style:text-properties fo:color="#ff0000" fo:font-weight="bold" fo:background-color="#ffffff" loext:char-shading-value="0" style:font-weight-asian="bold" style:font-weight-complex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10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letter-kerning="false"/>
    </style:style>
    <style:style style:name="T13" style:family="text">
      <style:text-properties style:font-name="新細明體" style:letter-kerning="false" style:font-name-complex="Adobe 仿宋 Std R"/>
    </style:style>
    <style:style style:name="T14" style:family="text">
      <style:text-properties style:font-name="新細明體" style:letter-kerning="false" style:font-size-complex="13pt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6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7" style:family="text">
      <style:text-properties style:font-name="新細明體" fo:letter-spacing="0.004cm" style:letter-kerning="false"/>
    </style:style>
    <style:style style:name="T18" style:family="text">
      <style:text-properties style:font-name="新細明體" fo:letter-spacing="0.004cm" style:letter-kerning="false" style:font-size-complex="13pt"/>
    </style:style>
    <style:style style:name="T19" style:family="text">
      <style:text-properties style:letter-kerning="false"/>
    </style:style>
    <style:style style:name="T20" style:family="text">
      <style:text-properties style:text-position="4% 100%" style:font-name="新細明體" style:letter-kerning="false"/>
    </style:style>
    <style:style style:name="T21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4">（請黏貼於作品反面）</text:span></text:span></text:p><text:p text:style-name="Text_20_body"/></draw:text-box></draw:frame><text:span text:style-name="預設段落字型"><text:span text:style-name="T2">2025第11屆</text:span></text:span><text:span text:style-name="預設段落字型"><text:span text:style-name="T6">關愛親長 我有話／畫要說</text:span></text:span></text:p>
      <text:p text:style-name="P1"><text:span text:style-name="預設段落字型"><text:span text:style-name="T2">「一起體驗新科技</text:span></text:span><text:span text:style-name="預設段落字型"><text:span text:style-name="T3">」</text:span></text:span><text:span text:style-name="預設段落字型"><text:span text:style-name="T7">圖文</text:span></text:span><text:span text:style-name="預設段落字型"><text:span text:style-name="T6">徵選報名表</text:span></text:span><text:span text:style-name="預設段落字型"><text:span text:style-name="T8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5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2">□ 國中組</text:p>
            <text:p text:style-name="P12">□ 高中（職）組</text:p>
          </table:table-cell>
          <table:covered-table-cell/>
          <table:table-cell table:style-name="表格1.A1" table:number-columns-spanned="2" office:value-type="string">
            <text:p text:style-name="P6">學校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8"><text:span text:style-name="預設段落字型"><text:span text:style-name="T9">(勿填學校地址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作者電子信箱</text:p>
            <text:p text:style-name="P8"><text:span text:style-name="預設段落字型"><text:span text:style-name="T10">(得獎通知用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0"><text:span text:style-name="預設段落字型"><text:span text:style-name="T13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3">□老師</text:span></text:span></text:p>
            <text:p text:style-name="P10"><text:span text:style-name="預設段落字型"><text:span text:style-name="T13">□</text:span></text:span><text:span text:style-name="預設段落字型"><text:span text:style-name="T19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11"><text:span text:style-name="預設段落字型"><text:span text:style-name="T13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5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20">著作發</text:span></text:span><text:span text:style-name="預設段落字型"><text:span text:style-name="T21">表</text:span></text:span><text:span text:style-name="預設段落字型"><text:span text:style-name="T20">權、轉載權讓與同意</text:span></text:span><text:span text:style-name="預設段落字型"><text:span text:style-name="T21">書</text:span></text:span><text:span text:style-name="預設段落字型"><text:span text:style-name="T20">：</text:span></text:span></text:p>
            <text:p text:style-name="P15"><text:span text:style-name="預設段落字型"><text:span text:style-name="T20">茲保證遵守財團法人國語日報社及臺北市華安扶輪社主辦之「2025</text:span></text:span><text:span text:style-name="預設段落字型"><text:span text:style-name="T11">第11屆</text:span></text:span><text:span text:style-name="預設段落字型"><text:span text:style-name="T20">關愛親長 我有話／畫要說：一起體驗新科技」</text:span></text:span><text:span text:style-name="預設段落字型"><text:span text:style-name="T12">圖文</text:span></text:span><text:span text:style-name="預設段落字型"><text:span text:style-name="T17">徵</text:span></text:span><text:span text:style-name="預設段落字型"><text:span text:style-name="T12">選活</text:span></text:span><text:span text:style-name="預設段落字型"><text:span text:style-name="T17">動</text:span></text:span><text:span text:style-name="預設段落字型"><text:span text:style-name="T12">的各項</text:span></text:span><text:span text:style-name="預設段落字型"><text:span text:style-name="T17">規</text:span></text:span><text:span text:style-name="預設段落字型"><text:span text:style-name="T12">定，並保</text:span></text:span><text:span text:style-name="預設段落字型"><text:span text:style-name="T17">證</text:span></text:span><text:span text:style-name="預設段落字型"><text:span text:style-name="T12">所提供</text:span></text:span><text:span text:style-name="預設段落字型"><text:span text:style-name="T17">的</text:span></text:span><text:span text:style-name="預設段落字型"><text:span text:style-name="T12">各項</text:span></text:span><text:span text:style-name="預設段落字型"><text:span text:style-name="T17">資</text:span></text:span><text:span text:style-name="預設段落字型"><text:span text:style-name="T12">料均正確</text:span></text:span><text:span text:style-name="預設段落字型"><text:span text:style-name="T17">無</text:span></text:span><text:span text:style-name="預設段落字型"><text:span text:style-name="T12">誤，</text:span></text:span><text:span text:style-name="預設段落字型"><text:span text:style-name="T17">參</text:span></text:span><text:span text:style-name="預設段落字型"><text:span text:style-name="T12">賽</text:span></text:span><text:span text:style-name="預設段落字型"><text:span text:style-name="T17">作</text:span></text:span><text:span text:style-name="預設段落字型"><text:span text:style-name="T12">品確係</text:span></text:span><text:span text:style-name="預設段落字型"><text:span text:style-name="T18">本</text:span></text:span><text:span text:style-name="預設段落字型"><text:span text:style-name="T14">人之</text:span></text:span><text:span text:style-name="預設段落字型"><text:span text:style-name="T18">原</text:span></text:span><text:span text:style-name="預設段落字型"><text:span text:style-name="T14">創</text:span></text:span><text:span text:style-name="預設段落字型"><text:span text:style-name="T18">作</text:span></text:span><text:span text:style-name="預設段落字型"><text:span text:style-name="T14">品，如</text:span></text:span><text:span text:style-name="預設段落字型"><text:span text:style-name="T18">發</text:span></text:span><text:span text:style-name="預設段落字型"><text:span text:style-name="T14">生仿</text:span></text:span><text:span text:style-name="預設段落字型"><text:span text:style-name="T18">冒</text:span></text:span><text:span text:style-name="預設段落字型"><text:span text:style-name="T14">、</text:span></text:span><text:span text:style-name="預設段落字型"><text:span text:style-name="T18">抄</text:span></text:span><text:span text:style-name="預設段落字型"><text:span text:style-name="T14">襲情事</text:span></text:span><text:span text:style-name="預設段落字型"><text:span text:style-name="T18">者</text:span></text:span><text:span text:style-name="預設段落字型"><text:span text:style-name="T14">，願負起全部</text:span></text:span><text:span text:style-name="預設段落字型"><text:span text:style-name="T18">法</text:span></text:span><text:span text:style-name="預設段落字型"><text:span text:style-name="T14">律責</text:span></text:span><text:span text:style-name="預設段落字型"><text:span text:style-name="T18">任</text:span></text:span><text:span text:style-name="預設段落字型"><text:span text:style-name="T14">。</text:span></text:span></text:p>
            <text:p text:style-name="P16"><text:span text:style-name="預設段落字型"><text:span text:style-name="T14">本人同</text:span></text:span><text:span text:style-name="預設段落字型"><text:span text:style-name="T18">意</text:span></text:span><text:span text:style-name="預設段落字型"><text:span text:style-name="T14">對於</text:span></text:span><text:span text:style-name="預設段落字型"><text:span text:style-name="T18">參</text:span></text:span><text:span text:style-name="預設段落字型"><text:span text:style-name="T14">賽</text:span></text:span><text:span text:style-name="預設段落字型"><text:span text:style-name="T18">作</text:span></text:span><text:span text:style-name="預設段落字型"><text:span text:style-name="T14">品及得</text:span></text:span><text:span text:style-name="預設段落字型"><text:span text:style-name="T18">獎</text:span></text:span><text:span text:style-name="預設段落字型"><text:span text:style-name="T14">原稿</text:span></text:span><text:span text:style-name="預設段落字型"><text:span text:style-name="T18">，</text:span></text:span><text:span text:style-name="預設段落字型"><text:span text:style-name="T14">本</text:span></text:span><text:span text:style-name="預設段落字型"><text:span text:style-name="T18">人</text:span></text:span><text:span text:style-name="預設段落字型"><text:span text:style-name="T14">享有著</text:span></text:span><text:span text:style-name="預設段落字型"><text:span text:style-name="T18">作</text:span></text:span><text:span text:style-name="預設段落字型"><text:span text:style-name="T14">財產</text:span></text:span><text:span text:style-name="預設段落字型"><text:span text:style-name="T18">權</text:span></text:span><text:span text:style-name="預設段落字型"><text:span text:style-name="T14">及</text:span></text:span><text:span text:style-name="預設段落字型"><text:span text:style-name="T18">著</text:span></text:span><text:span text:style-name="預設段落字型"><text:span text:style-name="T14">作人格</text:span></text:span><text:span text:style-name="預設段落字型"><text:span text:style-name="T18">權</text:span></text:span><text:span text:style-name="預設段落字型"><text:span text:style-name="T14">，主辦單</text:span></text:span><text:span text:style-name="預設段落字型"><text:span text:style-name="T18">位</text:span></text:span><text:span text:style-name="預設段落字型"><text:span text:style-name="T14">及其</text:span></text:span><text:span text:style-name="預設段落字型"><text:span text:style-name="T18">相</text:span></text:span><text:span text:style-name="預設段落字型"><text:span text:style-name="T14">關</text:span></text:span><text:span text:style-name="預設段落字型"><text:span text:style-name="T18">所</text:span></text:span><text:span text:style-name="預設段落字型"><text:span text:style-name="T14">屬單位</text:span></text:span><text:span text:style-name="預設段落字型"><text:span text:style-name="T18">擁</text:span></text:span><text:span text:style-name="預設段落字型"><text:span text:style-name="T14">有發</text:span></text:span><text:span text:style-name="預設段落字型"><text:span text:style-name="T18">表</text:span></text:span><text:span text:style-name="預設段落字型"><text:span text:style-name="T14">權</text:span></text:span><text:span text:style-name="預設段落字型"><text:span text:style-name="T18">、</text:span></text:span><text:span text:style-name="預設段落字型"><text:span text:style-name="T14">轉載權</text:span></text:span><text:span text:style-name="預設段落字型"><text:span text:style-name="T18">、</text:span></text:span><text:span text:style-name="預設段落字型"><text:span text:style-name="T14">重製</text:span></text:span><text:span text:style-name="預設段落字型"><text:span text:style-name="T18">權</text:span></text:span><text:span text:style-name="預設段落字型"><text:span text:style-name="T14">；</text:span></text:span><text:span text:style-name="預設段落字型"><text:span text:style-name="T18">並</text:span></text:span><text:span text:style-name="預設段落字型"><text:span text:style-name="T14">得安排</text:span></text:span><text:span text:style-name="預設段落字型"><text:span text:style-name="T18">於</text:span></text:span><text:span text:style-name="預設段落字型"><text:span text:style-name="T14">所屬刊物、網</text:span></text:span><text:span text:style-name="預設段落字型"><text:span text:style-name="T18">站</text:span></text:span><text:span text:style-name="預設段落字型"><text:span text:style-name="T14">、光</text:span></text:span><text:span text:style-name="預設段落字型"><text:span text:style-name="T18">碟</text:span></text:span><text:span text:style-name="預設段落字型"><text:span text:style-name="T14">或</text:span></text:span><text:span text:style-name="預設段落字型"><text:span text:style-name="T18">有</text:span></text:span><text:span text:style-name="預設段落字型"><text:span text:style-name="T14">線、無</text:span></text:span><text:span text:style-name="預設段落字型"><text:span text:style-name="T18">線</text:span></text:span><text:span text:style-name="預設段落字型"><text:span text:style-name="T14">、衛</text:span></text:span><text:span text:style-name="預設段落字型"><text:span text:style-name="T18">星</text:span></text:span><text:span text:style-name="預設段落字型"><text:span text:style-name="T14">、</text:span></text:span><text:span text:style-name="預設段落字型"><text:span text:style-name="T18">網</text:span></text:span><text:span text:style-name="預設段落字型"><text:span text:style-name="T14">際網路</text:span></text:span><text:span text:style-name="預設段落字型"><text:span text:style-name="T18">等</text:span></text:span><text:span text:style-name="預設段落字型"><text:span text:style-name="T14">媒體</text:span></text:span><text:span text:style-name="預設段落字型"><text:span text:style-name="T18">公</text:span></text:span><text:span text:style-name="預設段落字型"><text:span text:style-name="T14">開</text:span></text:span><text:span text:style-name="預設段落字型"><text:span text:style-name="T18">播</text:span></text:span><text:span text:style-name="預設段落字型"><text:span text:style-name="T14">送、傳</text:span></text:span><text:span text:style-name="預設段落字型"><text:span text:style-name="T18">輸</text:span></text:span><text:span text:style-name="預設段落字型"><text:span text:style-name="T14">、發表以及專</text:span></text:span><text:span text:style-name="預設段落字型"><text:span text:style-name="T18">輯</text:span></text:span><text:span text:style-name="預設段落字型"><text:span text:style-name="T14">出版</text:span></text:span><text:span text:style-name="預設段落字型"><text:span text:style-name="T18">。</text:span></text:span><text:span text:style-name="預設段落字型"><text:span text:style-name="T14">另</text:span></text:span><text:span text:style-name="預設段落字型"><text:span text:style-name="T18">得</text:span></text:span><text:span text:style-name="預設段落字型"><text:span text:style-name="T14">安排於</text:span></text:span><text:span text:style-name="預設段落字型"><text:span text:style-name="T18">學</text:span></text:span><text:span text:style-name="預設段落字型"><text:span text:style-name="T14">校、</text:span></text:span><text:span text:style-name="預設段落字型"><text:span text:style-name="T18">公</text:span></text:span><text:span text:style-name="預設段落字型"><text:span text:style-name="T14">私</text:span></text:span><text:span text:style-name="預設段落字型"><text:span text:style-name="T18">立</text:span></text:span><text:span text:style-name="預設段落字型"><text:span text:style-name="T14">機關團</text:span></text:span><text:span text:style-name="預設段落字型"><text:span text:style-name="T18">體</text:span></text:span><text:span text:style-name="預設段落字型"><text:span text:style-name="T14">巡迴</text:span></text:span><text:span text:style-name="預設段落字型"><text:span text:style-name="T18">展</text:span></text:span><text:span text:style-name="預設段落字型"><text:span text:style-name="T14">出</text:span></text:span><text:span text:style-name="預設段落字型"><text:span text:style-name="T18">，</text:span></text:span><text:span text:style-name="預設段落字型"><text:span text:style-name="T14">不另致</text:span></text:span><text:span text:style-name="預設段落字型"><text:span text:style-name="T18">酬</text:span></text:span><text:span text:style-name="預設段落字型"><text:span text:style-name="T14">。</text:span></text:span></text:p>
            <text:p text:style-name="P4">此致</text:p>
            <text:p text:style-name="P17">財團法人國語日報社、臺北市華安扶輪社</text:p>
            <text:p text:style-name="P18"><text:span text:style-name="預設段落字型"><text:span text:style-name="T14">作者簽章：</text:span></text:span><text:span text:style-name="預設段落字型"><text:span text:style-name="T16"> <text:s text:c="24"/></text:span></text:span><text:span text:style-name="預設段落字型"><text:span text:style-name="T14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2015第四屆關愛親長 我有話／畫要說</dc:title>
    <dc:subject/>
    <meta:initial-creator>mdn</meta:initial-creator>
    <dc:creator>謝宜靜</dc:creator>
    <meta:creation-date>2024-11-13T02:20:00Z</meta:creation-date>
    <dc:date>2024-11-13T02:20:00Z</dc:date>
    <meta:print-date>2016-10-21T10:45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518" meta:character-count="714" meta:non-whitespace-character-count="540"/>
    <meta:template xlink:type="simple" xlink:actuate="onRequest" xlink:title="" xlink:href="../../../Downloads/A11000000F_11305027850A0C_ATTCH7.odt/Normal.dotm"/>
  </office:meta>
</office:document-meta>
</file>