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5.947cm" fo:margin-left="0cm" table:align="left"/>
    </style:style>
    <style:style style:name="表格1.A" style:family="table-column">
      <style:table-column-properties style:column-width="5.315cm"/>
    </style:style>
    <style:style style:name="表格1.B" style:family="table-column">
      <style:table-column-properties style:column-width="5.316cm"/>
    </style:style>
    <style:style style:name="表格1.1" style:family="table-row">
      <style:table-row-properties style:row-height="1.3cm"/>
    </style:style>
    <style:style style:name="表格1.A1" style:family="table-cell">
      <style:table-cell-properties style:border-line-width="0.018cm 0.018cm 0.018cm" fo:padding-left="0.049cm" fo:padding-right="0.049cm" fo:padding-top="0.101cm" fo:padding-bottom="0cm" fo:border="1.5pt double #000000" style:writing-mode="lr-tb"/>
    </style:style>
    <style:style style:name="表格1.B1" style:family="table-cell">
      <style:table-cell-properties style:border-line-width-left="0.018cm 0.018cm 0.018cm" style:border-line-width-right="0.018cm 0.018cm 0.018cm" fo:padding-left="0.049cm" fo:padding-right="0.049cm" fo:padding-top="0.101cm" fo:padding-bottom="0cm" fo:border-left="1.5pt double #000000" fo:border-right="1.5pt double #000000" fo:border-top="none" fo:border-bottom="none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1.18" style:family="table-row">
      <style:table-row-properties style:row-height="1.265cm"/>
    </style:style>
    <style:style style:name="表格1.19" style:family="table-row">
      <style:table-row-properties style:row-height="1.154cm"/>
    </style:style>
    <style:style style:name="表格2" style:family="table">
      <style:table-properties style:width="15.965cm" fo:margin-left="0cm" table:align="left"/>
    </style:style>
    <style:style style:name="表格2.A" style:family="table-column">
      <style:table-column-properties style:column-width="2.244cm"/>
    </style:style>
    <style:style style:name="表格2.B" style:family="table-column">
      <style:table-column-properties style:column-width="1.727cm"/>
    </style:style>
    <style:style style:name="表格2.C" style:family="table-column">
      <style:table-column-properties style:column-width="2.612cm"/>
    </style:style>
    <style:style style:name="表格2.D" style:family="table-column">
      <style:table-column-properties style:column-width="1.402cm"/>
    </style:style>
    <style:style style:name="表格2.E" style:family="table-column">
      <style:table-column-properties style:column-width="2.193cm"/>
    </style:style>
    <style:style style:name="表格2.F" style:family="table-column">
      <style:table-column-properties style:column-width="5.787cm"/>
    </style:style>
    <style:style style:name="表格2.1" style:family="table-row">
      <style:table-row-properties style:min-row-height="2.757cm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2.F1" style:family="table-cell">
      <style:table-cell-properties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row-height="2.6cm" fo:keep-together="always"/>
    </style:style>
    <style:style style:name="P1" style:family="paragraph" style:parent-style-name="Header">
      <style:paragraph-properties fo:margin-top="0cm" fo:margin-bottom="0.212cm" style:contextual-spacing="false" fo:text-align="end" style:justify-single-word="false"/>
      <style:text-properties officeooo:paragraph-rsid="0006fe26"/>
    </style:style>
    <style:style style:name="P2" style:family="paragraph" style:parent-style-name="_30_1-狀標">
      <style:paragraph-properties fo:margin-top="0cm" fo:margin-bottom="0.212cm" style:contextual-spacing="false"/>
    </style:style>
    <style:style style:name="P3" style:family="paragraph" style:parent-style-name="_30_1-狀標">
      <style:paragraph-properties fo:margin-top="0cm" fo:margin-bottom="0.212cm" style:contextual-spacing="false" fo:text-align="end" style:justify-single-word="false"/>
      <style:text-properties style:font-name="標楷體" style:font-name-asian="標楷體"/>
    </style:style>
    <style:style style:name="P4" style:family="paragraph" style:parent-style-name="_30_1-狀標">
      <style:paragraph-properties fo:margin-top="0cm" fo:margin-bottom="0.212cm" style:contextual-spacing="false" fo:text-align="start" style:justify-single-word="false"/>
    </style:style>
    <style:style style:name="P5" style:family="paragraph" style:parent-style-name="Header">
      <style:paragraph-properties fo:margin-top="0cm" fo:margin-bottom="0.212cm" style:contextual-spacing="false" fo:text-align="end" style:justify-single-word="false" fo:break-before="page"/>
      <style:text-properties officeooo:paragraph-rsid="0006fe26"/>
    </style:style>
    <style:style style:name="P6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8.449cm"/>
          <style:tab-stop style:position="9.294cm"/>
          <style:tab-stop style:position="10.139cm"/>
          <style:tab-stop style:position="10.984cm"/>
        </style:tab-stops>
      </style:paragraph-properties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end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>
        <style:tab-stops>
          <style:tab-stop style:position="1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style:line-height-at-least="0cm">
        <style:tab-stops>
          <style:tab-stop style:position="1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style:line-height-at-least="0cm"/>
      <style:text-properties style:font-name="標楷體" fo:font-size="1pt" style:font-name-asian="標楷體" style:font-size-asian="1pt" style:font-size-complex="1pt"/>
    </style:style>
    <style:style style:name="P16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17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99cm" fo:margin-right="0.199cm" fo:text-indent="0.282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19" style:family="paragraph" style:parent-style-name="Text_20_body">
      <style:paragraph-properties fo:margin-left="0.199cm" fo:margin-right="0.199cm" fo:text-indent="0.282cm" style:auto-text-indent="false">
        <style:tab-stops/>
      </style:paragraph-properties>
    </style:style>
    <style:style style:name="P20" style:family="paragraph" style:parent-style-name="Text_20_body">
      <style:paragraph-properties fo:margin-left="0.199cm" fo:margin-right="0.199cm" fo:text-indent="0.564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21" style:family="paragraph" style:parent-style-name="_30_2-依序填寫">
      <style:paragraph-properties fo:text-align="center" style:justify-single-word="false"/>
      <style:text-properties style:font-name="標楷體" fo:font-size="13pt" fo:letter-spacing="normal" style:font-name-asian="標楷體" style:font-size-asian="13pt" style:font-size-complex="13pt"/>
    </style:style>
    <style:style style:name="P22" style:family="paragraph" style:parent-style-name="Text_20_body">
      <style:paragraph-properties fo:margin-left="0cm" fo:margin-right="0cm" fo:text-indent="0.988cm" style:auto-text-indent="false">
        <style:tab-stops>
          <style:tab-stop style:position="1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margin-left="0cm" fo:margin-right="0cm" style:line-height-at-least="0cm" fo:text-indent="0.917cm" style:auto-text-indent="false">
        <style:tab-stops>
          <style:tab-stop style:position="1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4" style:family="paragraph" style:parent-style-name="Header">
      <style:paragraph-properties fo:text-align="start" style:justify-single-word="false"/>
      <style:text-properties officeooo:paragraph-rsid="0006fe26"/>
    </style:style>
    <style:style style:name="P25" style:family="paragraph" style:parent-style-name="Header" style:master-page-name="MP0">
      <style:paragraph-properties fo:text-align="start" style:justify-single-word="false" style:page-number="1" fo:break-before="page"/>
      <style:text-properties officeooo:paragraph-rsid="0006fe26"/>
    </style:style>
    <style:style style:name="P26" style:family="paragraph">
      <style:paragraph-properties fo:margin-left="0cm" fo:margin-right="0cm" fo:text-indent="0.635cm" style:writing-mode="lr-tb">
        <style:tab-stops/>
      </style:paragraph-properties>
    </style:style>
    <style:style style:name="P27" style:family="paragraph">
      <style:paragraph-properties fo:margin-left="0cm" fo:margin-right="0cm" fo:text-indent="0.635cm"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margin-left="0.199cm" fo:margin-right="0.199cm" fo:text-indent="0cm" style:writing-mode="lr-tb">
        <style:tab-stops/>
      </style:paragraph-properties>
    </style:style>
    <style:style style:name="P30" style:family="paragraph">
      <style:paragraph-properties style:writing-mode="lr-tb"/>
    </style:style>
    <style:style style:name="P31" style:family="paragraph">
      <loext:graphic-properties draw:fill="none"/>
      <style:paragraph-properties style:writing-mode="lr-tb" style:font-independent-line-spacing="false"/>
    </style:style>
    <style:style style:name="P32" style:family="paragraph">
      <loext:graphic-properties draw:fill="none"/>
    </style:style>
    <style:style style:name="P33" style:family="paragraph">
      <style:paragraph-properties style:writing-mode="tb-rl"/>
    </style:style>
    <style:style style:name="P34" style:family="paragraph">
      <loext:graphic-properties draw:fill="none"/>
      <style:paragraph-properties style:writing-mode="tb-rl" style:font-independent-line-spacing="false"/>
    </style:style>
    <style:style style:name="P35" style:family="paragraph">
      <style:paragraph-properties fo:line-height="0.318cm" style:writing-mode="tb-rl"/>
    </style:style>
    <style:style style:name="T1" style:family="text">
      <style:text-properties style:font-name="標楷體" fo:letter-spacing="-0.007cm" style:font-name-asian="標楷體"/>
    </style:style>
    <style:style style:name="T2" style:family="text">
      <style:text-properties style:font-name="標楷體" fo:letter-spacing="-0.007cm" style:font-name-asian="標楷體" style:font-size-complex="11pt"/>
    </style:style>
    <style:style style:name="T3" style:family="text">
      <style:text-properties style:font-name="標楷體" style:font-size-complex="11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3pt" fo:letter-spacing="normal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size-complex="13pt" style:text-combine="lines"/>
    </style:style>
    <style:style style:name="T10" style:family="text">
      <style:text-properties fo:language="zh" fo:country="TW"/>
    </style:style>
    <style:style style:name="T11" style:family="text">
      <style:text-properties style:text-position="-25% 100%" style:font-name="標楷體" fo:font-size="12pt" fo:letter-spacing="-0.007cm" style:font-name-asian="標楷體" style:font-size-asian="12pt"/>
    </style:style>
    <style:style style:name="T12" style:family="text">
      <style:text-properties style:text-position="-25% 100%" style:font-name="標楷體" fo:font-size="12pt" style:font-name-asian="標楷體" style:font-size-asian="12pt"/>
    </style:style>
    <style:style style:name="T13" style:family="text">
      <style:text-properties style:font-name-asian="標楷體"/>
    </style:style>
    <style:style style:name="T14" style:family="text">
      <style:text-properties fo:font-size="6pt" style:font-size-asian="6pt"/>
    </style:style>
    <style:style style:name="T15" style:family="text">
      <style:text-properties fo:font-size="5pt" style:font-size-asian="5pt"/>
    </style:style>
    <style:style style:name="T16" style:family="text">
      <style:text-properties style:font-name-asian="標楷體" style:font-size-complex="8pt"/>
    </style:style>
    <style:style style:name="T17" style:family="text">
      <style:text-properties fo:font-size="6pt" style:font-size-asian="6pt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language="en" fo:country="US" style:font-size-asian="8pt" style:language-asian="zh" style:country-asian="TW" style:font-size-complex="8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  <style:style style:name="gr5" style:family="graphic">
      <style:graphic-properties draw:stroke="none" draw:fill="none" draw:textarea-horizontal-align="right" draw:textarea-vertical-align="top" draw:auto-grow-height="false" draw:auto-grow-width="false" fo:min-height="0cm" fo:min-width="0cm" fo:padding-top="0cm" fo:padding-bottom="0cm" fo:padding-left="0cm" fo:padding-right="0cm" fo:wrap-option="wrap" style:run-through="background"/>
      <style:paragraph-properties style:writing-mode="tb-rl"/>
    </style:style>
    <style:style style:name="gr6" style:family="graphic">
      <style:graphic-properties draw:stroke="solid" svg:stroke-width="0.026cm" svg:stroke-color="#000000" draw:marker-end="a48" svg:stroke-opacity="100%" draw:stroke-linejoin="round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draw:marker-end="a57" svg:stroke-opacity="100%" draw:stroke-linejoin="round" draw:fill="none" fo:padding-top="-0.003cm" fo:padding-bottom="-0.003cm" fo:padding-left="-0.003cm" fo:padding-right="-0.003cm" style:run-through="background"/>
    </style:style>
    <style:style style:name="gr8" style:family="graphic">
      <style:graphic-properties draw:stroke="solid" svg:stroke-width="0.026cm" svg:stroke-color="#000000" draw:marker-end="a66" svg:stroke-opacity="100%" draw:stroke-linejoin="round" draw:fill="none" fo:padding-top="-0.003cm" fo:padding-bottom="-0.003cm" fo:padding-left="-0.003cm" fo:padding-right="-0.003cm" style:run-through="background"/>
    </style:style>
    <style:style style:name="gr9" style:family="graphic">
      <style:graphic-properties draw:stroke="solid" svg:stroke-width="0.026cm" svg:stroke-color="#000000" draw:marker-end="a75" svg:stroke-opacity="100%" draw:stroke-linejoin="round" draw:fill="none" fo:padding-top="-0.003cm" fo:padding-bottom="-0.003cm" fo:padding-left="-0.003cm" fo:padding-right="-0.003cm" style:run-through="background"/>
    </style:style>
    <style:style style:name="gr10" style:family="graphic">
      <style:graphic-properties draw:stroke="solid" svg:stroke-width="0.026cm" svg:stroke-color="#000000" draw:marker-end="a84" svg:stroke-opacity="100%" draw:stroke-linejoin="round" draw:fill="none" fo:padding-top="-0.003cm" fo:padding-bottom="-0.003cm" fo:padding-left="-0.003cm" fo:padding-right="-0.003cm" style:run-through="background"/>
    </style:style>
    <style:style style:name="gr11" style:family="graphic">
      <style:graphic-properties draw:stroke="solid" svg:stroke-width="0.026cm" svg:stroke-color="#000000" draw:marker-end="a93" svg:stroke-opacity="100%" draw:stroke-linejoin="round" draw:fill="none" fo:padding-top="-0.003cm" fo:padding-bottom="-0.003cm" fo:padding-left="-0.003cm" fo:padding-right="-0.003cm" style:run-through="background"/>
    </style:style>
    <style:style style:name="gr12" style:family="graphic">
      <style:graphic-properties draw:stroke="solid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3">資料來源：司法院／便民服務／書狀範例</text:span></text:span></text:p>
      <text:p text:style-name="P24"><text:span text:style-name="預設段落字型"><text:span text:style-name="T3">連結：</text:span></text:span><text:a xlink:type="simple" xlink:href="https://www.judicial.gov.tw/tw/cp-1369-4238-03c24-1.html" text:style-name="Internet_20_link" text:visited-style-name="Visited_20_Internet_20_Link"><text:span text:style-name="預設段落字型"><text:span text:style-name="T3">https://www.judicial.gov.tw/tw/cp-1369-4238-03c24-1.html</text:span></text:span></text:a></text:p>
      <text:p text:style-name="P24"/>
      <text:p text:style-name="P1"><text:span text:style-name="預設段落字型"><text:span text:style-name="T2">法院書狀參考範例</text:span></text:span></text:p>
      <text:p text:style-name="P2"><text:span text:style-name="預設段落字型"><text:span text:style-name="T1">繼承系統表</text:span></text:span><text:span text:style-name="預設段落字型"><text:span text:style-name="T11">【格式一】（繼承人戶籍地址【或送達地址】詳如繼承人名冊）</text:span></text:span></text:p>
      <text:p text:style-name="P2"><draw:g text:anchor-type="paragraph" draw:z-index="0" draw:name="Group 38" draw:style-name="gr1"><draw:g draw:name="Group 39" draw:style-name="gr2"><draw:g draw:name="Group 40" draw:style-name="gr2"><draw:custom-shape draw:name="Rectangle 41" draw:style-name="gr3" draw:text-style-name="P31" svg:width="1.505cm" svg:height="3.356cm" svg:x="11.194cm" svg:y="9.419cm"><text:p text:style-name="P26"><text:span text:style-name="T13">生日：</text:span></text:p><text:p text:style-name="P27"><text:span text:style-name="T14">亡日：</text:span></text:p><text:p text:style-name="P28"><text:span text:style-name="T14"/></text:p><text:p text:style-name="P29"><text:span text:style-name="T14"/></text:p><text:p text:style-name="P29"><text:span text:style-name="T14"/></text:p><text:p text:style-name="P30"/><draw:enhanced-geometry svg:viewBox="0 0 21600 21600" draw:type="non-primitive" draw:enhanced-path="M 0 0 L 21600 0 21600 21600 0 21600 Z N"/></draw:custom-shape><draw:connector draw:name="Line 42" draw:style-name="gr4" draw:text-style-name="P32" draw:type="line" svg:x1="12.238cm" svg:y1="9.209cm" svg:x2="12.238cm" svg:y2="9.43cm" svg:d="M12238 9209v221" svg:viewBox="0 0 2 222"><text:p/></draw:connector></draw:g><draw:g draw:name="Group 43" draw:style-name="gr2"><draw:custom-shape draw:name="Rectangle 44" draw:style-name="gr3" draw:text-style-name="P31" svg:width="1.505cm" svg:height="3.356cm" svg:x="13.258cm" svg:y="9.419cm"><text:p text:style-name="P26"><text:span text:style-name="T13">生日：</text:span></text:p><text:p text:style-name="P27"><text:span text:style-name="T14">亡日：</text:span></text:p><text:p text:style-name="P28"><text:span text:style-name="T14"/></text:p><text:p text:style-name="P29"><text:span text:style-name="T14"/></text:p><text:p text:style-name="P29"><text:span text:style-name="T14"/></text:p><text:p text:style-name="P30"/><draw:enhanced-geometry svg:viewBox="0 0 21600 21600" draw:type="non-primitive" draw:enhanced-path="M 0 0 L 21600 0 21600 21600 0 21600 Z N"/></draw:custom-shape><draw:connector draw:name="Line 45" draw:style-name="gr4" draw:text-style-name="P32" draw:type="line" svg:x1="14.302cm" svg:y1="9.209cm" svg:x2="14.302cm" svg:y2="9.43cm" svg:d="M14302 9209v221" svg:viewBox="0 0 2 222"><text:p/></draw:connector></draw:g><draw:g draw:name="Group 46" draw:style-name="gr2"><draw:custom-shape draw:name="Rectangle 47" draw:style-name="gr3" draw:text-style-name="P31" svg:width="1.505cm" svg:height="3.356cm" svg:x="0.875cm" svg:y="9.419cm"><text:p text:style-name="P26"><text:span text:style-name="T13">生日：</text:span></text:p><text:p text:style-name="P27"><text:span text:style-name="T14">亡日：</text:span></text:p><text:p text:style-name="P28"><text:span text:style-name="T14"/></text:p><text:p text:style-name="P29"><text:span text:style-name="T14"/></text:p><text:p text:style-name="P29"><text:span text:style-name="T14"/></text:p><text:p text:style-name="P30"/><draw:enhanced-geometry svg:viewBox="0 0 21600 21600" draw:type="non-primitive" draw:enhanced-path="M 0 0 L 21600 0 21600 21600 0 21600 Z N"/></draw:custom-shape><draw:connector draw:name="Line 48" draw:style-name="gr4" draw:text-style-name="P32" draw:type="line" svg:x1="1.919cm" svg:y1="9.209cm" svg:x2="1.919cm" svg:y2="9.43cm" svg:d="M1919 9209v221" svg:viewBox="0 0 2 222"><text:p/></draw:connector></draw:g><draw:g draw:name="Group 49" draw:style-name="gr2"><draw:custom-shape draw:name="Rectangle 50" draw:style-name="gr3" draw:text-style-name="P31" svg:width="1.505cm" svg:height="3.356cm" svg:x="2.939cm" svg:y="9.419cm"><text:p text:style-name="P26"><text:span text:style-name="T13">生日：</text:span></text:p><text:p text:style-name="P27"><text:span text:style-name="T14">亡日：</text:span></text:p><text:p text:style-name="P28"><text:span text:style-name="T14"/></text:p><text:p text:style-name="P29"><text:span text:style-name="T14"/></text:p><text:p text:style-name="P29"><text:span text:style-name="T14"/></text:p><text:p text:style-name="P30"/><draw:enhanced-geometry svg:viewBox="0 0 21600 21600" draw:type="non-primitive" draw:enhanced-path="M 0 0 L 21600 0 21600 21600 0 21600 Z N"/></draw:custom-shape><draw:connector draw:name="Line 51" draw:style-name="gr4" draw:text-style-name="P32" draw:type="line" svg:x1="3.983cm" svg:y1="9.209cm" svg:x2="3.983cm" svg:y2="9.43cm" svg:d="M3983 9209v221" svg:viewBox="0 0 2 222"><text:p/></draw:connector></draw:g><draw:g draw:name="Group 52" draw:style-name="gr2"><draw:custom-shape draw:name="Rectangle 53" draw:style-name="gr3" draw:text-style-name="P31" svg:width="1.505cm" svg:height="3.356cm" svg:x="5.003cm" svg:y="9.419cm"><text:p text:style-name="P26"><text:span text:style-name="T13">生日：</text:span></text:p><text:p text:style-name="P27"><text:span text:style-name="T14">亡日：</text:span></text:p><text:p text:style-name="P28"><text:span text:style-name="T14"/></text:p><text:p text:style-name="P29"><text:span text:style-name="T14"/></text:p><text:p text:style-name="P29"><text:span text:style-name="T14"/></text:p><text:p text:style-name="P30"/><draw:enhanced-geometry svg:viewBox="0 0 21600 21600" draw:type="non-primitive" draw:enhanced-path="M 0 0 L 21600 0 21600 21600 0 21600 Z N"/></draw:custom-shape><draw:connector draw:name="Line 54" draw:style-name="gr4" draw:text-style-name="P32" draw:type="line" svg:x1="6.047cm" svg:y1="9.209cm" svg:x2="6.047cm" svg:y2="9.43cm" svg:d="M6047 9209v221" svg:viewBox="0 0 2 222"><text:p/></draw:connector></draw:g><draw:g draw:name="Group 55" draw:style-name="gr2"><draw:custom-shape draw:name="Rectangle 56" draw:style-name="gr3" draw:text-style-name="P31" svg:width="1.505cm" svg:height="3.356cm" svg:x="7.067cm" svg:y="9.419cm"><text:p text:style-name="P26"><text:span text:style-name="T13">生日：</text:span></text:p><text:p text:style-name="P27"><text:span text:style-name="T14">亡日：</text:span></text:p><text:p text:style-name="P28"><text:span text:style-name="T15">死者配偶</text:span></text:p><text:p text:style-name="P29"><text:span text:style-name="T14"/></text:p><text:p text:style-name="P29"><text:span text:style-name="T14"/></text:p><text:p text:style-name="P30"/><draw:enhanced-geometry svg:viewBox="0 0 21600 21600" draw:type="non-primitive" draw:enhanced-path="M 0 0 L 21600 0 21600 21600 0 21600 Z N"/></draw:custom-shape><draw:connector draw:name="Line 57" draw:style-name="gr4" draw:text-style-name="P32" draw:type="line" svg:x1="8.111cm" svg:y1="9.209cm" svg:x2="8.111cm" svg:y2="9.43cm" svg:d="M8111 9209v221" svg:viewBox="0 0 2 222"><text:p/></draw:connector></draw:g><draw:g draw:name="Group 58" draw:style-name="gr2"><draw:custom-shape draw:name="Rectangle 59" draw:style-name="gr3" draw:text-style-name="P31" svg:width="1.505cm" svg:height="3.356cm" svg:x="9.13cm" svg:y="9.419cm"><text:p text:style-name="P26"><text:span text:style-name="T13">生日：</text:span></text:p><text:p text:style-name="P27"><text:span text:style-name="T14">亡日：</text:span></text:p><text:p text:style-name="P28"><text:span text:style-name="T15">死者本人</text:span></text:p><text:p text:style-name="P29"><text:span text:style-name="T14"/></text:p><text:p text:style-name="P29"><text:span text:style-name="T14"/></text:p><text:p text:style-name="P30"/><draw:enhanced-geometry svg:viewBox="0 0 21600 21600" draw:type="non-primitive" draw:enhanced-path="M 0 0 L 21600 0 21600 21600 0 21600 Z N"/></draw:custom-shape><draw:connector draw:name="Line 60" draw:style-name="gr4" draw:text-style-name="P32" draw:type="line" svg:x1="10.174cm" svg:y1="9.209cm" svg:x2="10.174cm" svg:y2="9.43cm" svg:d="M10174 9209v221" svg:viewBox="0 0 2 222"><text:p/></draw:connector></draw:g><draw:connector draw:name="Line 61" draw:style-name="gr4" draw:text-style-name="P32" draw:type="line" svg:x1="1.912cm" svg:y1="9.202cm" svg:x2="14.295cm" svg:y2="9.202cm" svg:d="M1912 9202h12383" svg:viewBox="0 0 12384 2"><text:p/></draw:connector></draw:g><draw:g draw:name="Group 62" draw:style-name="gr2"><draw:g draw:name="Group 63" draw:style-name="gr2"><draw:custom-shape draw:name="Rectangle 64" draw:style-name="gr3" draw:text-style-name="P31" svg:width="1.906cm" svg:height="3.356cm" svg:x="10.513cm" svg:y="14.889cm"><text:p text:style-name="P26"><text:span text:style-name="T13">生日：</text:span></text:p><text:p text:style-name="P27"><text:span text:style-name="T14">亡日：</text:span></text:p><text:p text:style-name="P27"><text:span text:style-name="T14">絕嗣：□是□否</text:span></text:p><text:p text:style-name="P28"><text:span text:style-name="T14"/></text:p><text:p text:style-name="P29"><text:span text:style-name="T14"/></text:p><text:p text:style-name="P29"><text:span text:style-name="T14"/></text:p><text:p text:style-name="P30"/><draw:enhanced-geometry svg:viewBox="0 0 21600 21600" draw:type="non-primitive" draw:enhanced-path="M 0 0 L 21600 0 21600 21600 0 21600 Z N"/></draw:custom-shape><draw:connector draw:name="Line 65" draw:style-name="gr4" draw:text-style-name="P32" draw:type="line" svg:x1="11.833cm" svg:y1="14.679cm" svg:x2="11.833cm" svg:y2="14.9cm" svg:d="M11833 14679v221" svg:viewBox="0 0 2 222"><text:p/></draw:connector></draw:g><draw:g draw:name="Group 66" draw:style-name="gr2"><draw:custom-shape draw:name="Rectangle 67" draw:style-name="gr3" draw:text-style-name="P31" svg:width="2.437cm" svg:height="3.356cm" svg:x="12.993cm" svg:y="14.889cm"><text:p text:style-name="P26"><text:span text:style-name="T16">生日：</text:span></text:p><text:p text:style-name="P27"><text:span text:style-name="T17">亡日：</text:span></text:p><text:p text:style-name="P27"><text:span text:style-name="T17">絕嗣：□是□否</text:span></text:p><text:p text:style-name="P28"><text:span text:style-name="T18"/></text:p><text:p text:style-name="P30"><text:span text:style-name="T17">︵死者的兒女︶</text:span></text:p><text:p text:style-name="P30"><text:span text:style-name="T17">︵稱謂︶︵姓名︶</text:span></text:p><text:p text:style-name="P29"><text:span text:style-name="T14"/></text:p><text:p text:style-name="P29"><text:span text:style-name="T14"/></text:p><text:p text:style-name="P29"><text:span text:style-name="T17"/></text:p><text:p text:style-name="P30"/><draw:enhanced-geometry svg:viewBox="0 0 21600 21600" draw:type="non-primitive" draw:enhanced-path="M 0 0 L 21600 0 21600 21600 0 21600 Z N"/></draw:custom-shape><draw:connector draw:name="Line 68" draw:style-name="gr4" draw:text-style-name="P32" draw:type="line" svg:x1="14.293cm" svg:y1="14.679cm" svg:x2="14.293cm" svg:y2="14.9cm" svg:d="M14293 14679v221" svg:viewBox="0 0 2 222"><text:p/></draw:connector></draw:g><draw:g draw:name="Group 69" draw:style-name="gr2"><draw:custom-shape draw:name="Rectangle 70" draw:style-name="gr3" draw:text-style-name="P31" svg:width="1.906cm" svg:height="3.356cm" svg:x="0.593cm" svg:y="14.889cm"><text:p text:style-name="P26"><text:span text:style-name="T13">生日：</text:span></text:p><text:p text:style-name="P27"><text:span text:style-name="T14">亡日：</text:span></text:p><text:p text:style-name="P27"><text:span text:style-name="T14">絕嗣：□是□否</text:span></text:p><text:p text:style-name="P28"><text:span text:style-name="T14"/></text:p><text:p text:style-name="P29"><text:span text:style-name="T14"/></text:p><text:p text:style-name="P29"><text:span text:style-name="T14"/></text:p><text:p text:style-name="P30"/><draw:enhanced-geometry svg:viewBox="0 0 21600 21600" draw:type="non-primitive" draw:enhanced-path="M 0 0 L 21600 0 21600 21600 0 21600 Z N"/></draw:custom-shape><draw:connector draw:name="Line 71" draw:style-name="gr4" draw:text-style-name="P32" draw:type="line" svg:x1="1.914cm" svg:y1="14.679cm" svg:x2="1.914cm" svg:y2="14.9cm" svg:d="M1914 14679v221" svg:viewBox="0 0 2 222"><text:p/></draw:connector></draw:g><draw:g draw:name="Group 72" draw:style-name="gr2"><draw:custom-shape draw:name="Rectangle 73" draw:style-name="gr3" draw:text-style-name="P31" svg:width="1.906cm" svg:height="3.356cm" svg:x="3.073cm" svg:y="14.889cm"><text:p text:style-name="P26"><text:span text:style-name="T13">生日：</text:span></text:p><text:p text:style-name="P27"><text:span text:style-name="T14">亡日：</text:span></text:p><text:p text:style-name="P27"><text:span text:style-name="T14">絕嗣：□是□否</text:span></text:p><text:p text:style-name="P28"><text:span text:style-name="T14"/></text:p><text:p text:style-name="P29"><text:span text:style-name="T14"/></text:p><text:p text:style-name="P29"><text:span text:style-name="T14"/></text:p><text:p text:style-name="P30"/><draw:enhanced-geometry svg:viewBox="0 0 21600 21600" draw:type="non-primitive" draw:enhanced-path="M 0 0 L 21600 0 21600 21600 0 21600 Z N"/></draw:custom-shape><draw:connector draw:name="Line 74" draw:style-name="gr4" draw:text-style-name="P32" draw:type="line" svg:x1="4.394cm" svg:y1="14.679cm" svg:x2="4.394cm" svg:y2="14.9cm" svg:d="M4394 14679v221" svg:viewBox="0 0 2 222"><text:p/></draw:connector></draw:g><draw:g draw:name="Group 75" draw:style-name="gr2"><draw:custom-shape draw:name="Rectangle 76" draw:style-name="gr3" draw:text-style-name="P31" svg:width="1.906cm" svg:height="3.356cm" svg:x="5.553cm" svg:y="14.889cm"><text:p text:style-name="P26"><text:span text:style-name="T13">生日：</text:span></text:p><text:p text:style-name="P27"><text:span text:style-name="T14">亡日：</text:span></text:p><text:p text:style-name="P27"><text:span text:style-name="T14">絕嗣：□是□否</text:span></text:p><text:p text:style-name="P28"><text:span text:style-name="T14"/></text:p><text:p text:style-name="P29"><text:span text:style-name="T14"/></text:p><text:p text:style-name="P29"><text:span text:style-name="T14"/></text:p><text:p text:style-name="P30"/><draw:enhanced-geometry svg:viewBox="0 0 21600 21600" draw:type="non-primitive" draw:enhanced-path="M 0 0 L 21600 0 21600 21600 0 21600 Z N"/></draw:custom-shape><draw:connector draw:name="Line 77" draw:style-name="gr4" draw:text-style-name="P32" draw:type="line" svg:x1="6.874cm" svg:y1="14.679cm" svg:x2="6.874cm" svg:y2="14.9cm" svg:d="M6874 14679v221" svg:viewBox="0 0 2 222"><text:p/></draw:connector></draw:g><draw:g draw:name="Group 78" draw:style-name="gr2"><draw:custom-shape draw:name="Rectangle 79" draw:style-name="gr3" draw:text-style-name="P31" svg:width="1.906cm" svg:height="3.356cm" svg:x="8.033cm" svg:y="14.889cm"><text:p text:style-name="P26"><text:span text:style-name="T13">生日：</text:span></text:p><text:p text:style-name="P27"><text:span text:style-name="T14">亡日：</text:span></text:p><text:p text:style-name="P27"><text:span text:style-name="T14">絕嗣：□是□否</text:span></text:p><text:p text:style-name="P28"><text:span text:style-name="T14"/></text:p><text:p text:style-name="P29"><text:span text:style-name="T14"/></text:p><text:p text:style-name="P29"><text:span text:style-name="T14"/></text:p><text:p text:style-name="P30"/><draw:enhanced-geometry svg:viewBox="0 0 21600 21600" draw:type="non-primitive" draw:enhanced-path="M 0 0 L 21600 0 21600 21600 0 21600 Z N"/></draw:custom-shape><draw:connector draw:name="Line 80" draw:style-name="gr4" draw:text-style-name="P32" draw:type="line" svg:x1="9.353cm" svg:y1="14.679cm" svg:x2="9.353cm" svg:y2="14.9cm" svg:d="M9353 14679v221" svg:viewBox="0 0 2 222"><text:p/></draw:connector></draw:g><draw:connector draw:name="Line 81" draw:style-name="gr4" draw:text-style-name="P32" draw:type="line" svg:x1="1.912cm" svg:y1="14.672cm" svg:x2="14.295cm" svg:y2="14.672cm" svg:d="M1912 14672h12383" svg:viewBox="0 0 12384 2"><text:p/></draw:connector></draw:g><draw:custom-shape draw:name="Rectangle 82" draw:style-name="gr5" draw:text-style-name="P34" svg:width="0.546cm" svg:height="3.811cm" svg:x="15.366cm" svg:y="14.6cm"><text:p text:style-name="P33"><text:span text:style-name="T14">︵直系血親卑親屬︶</text:span></text:p><draw:enhanced-geometry svg:viewBox="0 0 21600 21600" draw:type="non-primitive" draw:enhanced-path="M 0 0 L 21600 0 21600 21600 0 21600 Z N"/></draw:custom-shape><draw:custom-shape draw:name="Rectangle 83" draw:style-name="gr5" draw:text-style-name="P34" svg:width="0.546cm" svg:height="2.072cm" svg:x="14.803cm" svg:y="9.417cm"><text:p text:style-name="P35"><text:span text:style-name="T17">︵死者的兄弟姊妹︶（稱謂︶</text:span><text:span text:style-name="T14">︵姓名︶</text:span></text:p><draw:enhanced-geometry svg:viewBox="0 0 21600 21600" draw:type="non-primitive" draw:enhanced-path="M 0 0 L 21600 0 21600 21600 0 21600 Z N"/></draw:custom-shape><draw:g draw:name="Group 84" draw:style-name="gr2"><draw:g draw:name="Group 85" draw:style-name="gr2"><draw:custom-shape draw:name="Rectangle 86" draw:style-name="gr3" draw:text-style-name="P31" svg:width="1.505cm" svg:height="3.356cm" svg:x="5.32cm" svg:y="0.84cm"><text:p text:style-name="P26"><text:span text:style-name="T13">生日：</text:span></text:p><text:p text:style-name="P27"><text:span text:style-name="T14">亡日：</text:span></text:p><text:p text:style-name="P28"><text:span text:style-name="T14">祖母</text:span></text:p><text:p text:style-name="P29"><text:span text:style-name="T14"/></text:p><text:p text:style-name="P29"><text:span text:style-name="T14"/></text:p><text:p text:style-name="P30"/><draw:enhanced-geometry svg:viewBox="0 0 21600 21600" draw:type="non-primitive" draw:enhanced-path="M 0 0 L 21600 0 21600 21600 0 21600 Z N"/></draw:custom-shape><draw:connector draw:name="Line 87" draw:style-name="gr4" draw:text-style-name="P32" draw:type="line" svg:x1="6.364cm" svg:y1="0.63cm" svg:x2="6.364cm" svg:y2="0.85cm" svg:d="M6364 630v220" svg:viewBox="0 0 2 222"><text:p/></draw:connector></draw:g><draw:g draw:name="Group 88" draw:style-name="gr2"><draw:custom-shape draw:name="Rectangle 89" draw:style-name="gr3" draw:text-style-name="P31" svg:width="2.296cm" svg:height="3.356cm" svg:x="8.74cm" svg:y="0.84cm"><text:p text:style-name="P26"><text:span text:style-name="T13">生日：</text:span></text:p><text:p text:style-name="P27"><text:span text:style-name="T14">亡日：</text:span></text:p><text:p text:style-name="P28"><text:span text:style-name="T14">祖父</text:span></text:p><text:p text:style-name="P30"><text:span text:style-name="T19">︵死者之祖父母︶</text:span></text:p><text:p text:style-name="P30"><text:span text:style-name="T18">︵稱謂︶︵姓名︶</text:span></text:p><text:p text:style-name="P29"><text:span text:style-name="T14"/></text:p><text:p text:style-name="P29"><text:span text:style-name="T14"/></text:p><text:p text:style-name="P29"><text:span text:style-name="T18"/></text:p><text:p text:style-name="P30"/><draw:enhanced-geometry svg:viewBox="0 0 21600 21600" draw:type="non-primitive" draw:enhanced-path="M 0 0 L 21600 0 21600 21600 0 21600 Z N"/></draw:custom-shape><draw:connector draw:name="Line 90" draw:style-name="gr4" draw:text-style-name="P32" draw:type="line" svg:x1="9.785cm" svg:y1="0.63cm" svg:x2="9.785cm" svg:y2="0.85cm" svg:d="M9785 630v220" svg:viewBox="0 0 2 222"><text:p/></draw:connector></draw:g><draw:connector draw:name="Line 91" draw:style-name="gr4" draw:text-style-name="P32" draw:type="line" svg:x1="6.361cm" svg:y1="0.63cm" svg:x2="9.781cm" svg:y2="0.628cm" svg:d="M6361 630l3420-2" svg:viewBox="0 0 3422 4"><text:p/></draw:connector><draw:connector draw:name="Line 92" draw:style-name="gr4" draw:text-style-name="P32" draw:type="line" svg:x1="8.07cm" svg:y1="0.63cm" svg:x2="8.07cm" svg:y2="3.17cm" svg:d="M8070 630v2540" svg:viewBox="0 0 2 2542"><text:p/></draw:connector></draw:g><draw:g draw:name="Group 93" draw:style-name="gr2"><draw:g draw:name="Group 94" draw:style-name="gr2"><draw:custom-shape draw:name="Rectangle 95" draw:style-name="gr3" draw:text-style-name="P31" svg:width="1.505cm" svg:height="3.356cm" svg:x="5.32cm" svg:y="5.212cm"><text:p text:style-name="P26"><text:span text:style-name="T13">生日：</text:span></text:p><text:p text:style-name="P27"><text:span text:style-name="T14">亡日：</text:span></text:p><text:p text:style-name="P28"><text:span text:style-name="T14">母親</text:span></text:p><text:p text:style-name="P29"><text:span text:style-name="T14"/></text:p><text:p text:style-name="P29"><text:span text:style-name="T14"/></text:p><text:p text:style-name="P30"/><draw:enhanced-geometry svg:viewBox="0 0 21600 21600" draw:type="non-primitive" draw:enhanced-path="M 0 0 L 21600 0 21600 21600 0 21600 Z N"/></draw:custom-shape><draw:connector draw:name="Line 96" draw:style-name="gr4" draw:text-style-name="P32" draw:type="line" svg:x1="6.364cm" svg:y1="5.002cm" svg:x2="6.364cm" svg:y2="5.223cm" svg:d="M6364 5002v221" svg:viewBox="0 0 2 222"><text:p/></draw:connector></draw:g><draw:g draw:name="Group 97" draw:style-name="gr2"><draw:custom-shape draw:name="Rectangle 98" draw:style-name="gr3" draw:text-style-name="P31" svg:width="2.296cm" svg:height="3.356cm" svg:x="8.74cm" svg:y="5.212cm"><text:p text:style-name="P26"><text:span text:style-name="T13">生日：</text:span></text:p><text:p text:style-name="P27"><text:span text:style-name="T14">亡日：</text:span></text:p><text:p text:style-name="P28"><text:span text:style-name="T14">父親</text:span></text:p><text:p text:style-name="P30"><text:span text:style-name="T19">︵死者之父母︶</text:span></text:p><text:p text:style-name="P30"><text:span text:style-name="T18">︵稱謂︶︵姓名︶</text:span></text:p><text:p text:style-name="P29"><text:span text:style-name="T14"/></text:p><text:p text:style-name="P29"><text:span text:style-name="T14"/></text:p><text:p text:style-name="P29"><text:span text:style-name="T18"/></text:p><text:p text:style-name="P30"/><draw:enhanced-geometry svg:viewBox="0 0 21600 21600" draw:type="non-primitive" draw:enhanced-path="M 0 0 L 21600 0 21600 21600 0 21600 Z N"/></draw:custom-shape><draw:connector draw:name="Line 99" draw:style-name="gr4" draw:text-style-name="P32" draw:type="line" svg:x1="9.785cm" svg:y1="5.002cm" svg:x2="9.785cm" svg:y2="5.223cm" svg:d="M9785 5002v221" svg:viewBox="0 0 2 222"><text:p/></draw:connector></draw:g><draw:connector draw:name="Line 100" draw:style-name="gr4" draw:text-style-name="P32" draw:type="line" svg:x1="6.361cm" svg:y1="5.002cm" svg:x2="9.781cm" svg:y2="5.001cm" svg:d="M6361 5002l3420-1" svg:viewBox="0 0 3422 4"><text:p/></draw:connector><draw:connector draw:name="Line 101" draw:style-name="gr4" draw:text-style-name="P32" draw:type="line" svg:x1="8.07cm" svg:y1="5.002cm" svg:x2="8.07cm" svg:y2="7.542cm" svg:d="M8070 5002v2540" svg:viewBox="0 0 2 2542"><text:p/></draw:connector></draw:g><draw:g draw:name="Group 102" draw:style-name="gr2"><draw:g draw:name="Group 103" draw:style-name="gr2"><draw:g draw:name="Group 104" draw:style-name="gr2"><draw:connector draw:name="Line 105" draw:style-name="gr4" draw:text-style-name="P32" draw:type="line" svg:x1="-0.069cm" svg:y1="19.267cm" svg:x2="-0.069cm" svg:y2="19.584cm" svg:d="M-70 19267v317" svg:viewBox="0 0 2 319"><text:p/></draw:connector><draw:connector draw:name="Line 106" draw:style-name="gr4" draw:text-style-name="P32" draw:type="line" svg:x1="0.466cm" svg:y1="19.267cm" svg:x2="0.466cm" svg:y2="19.584cm" svg:d="M466 19267v317" svg:viewBox="0 0 2 319"><text:p/></draw:connector><draw:connector draw:name="Line 107" draw:style-name="gr4" draw:text-style-name="P32" draw:type="line" svg:x1="1.011cm" svg:y1="19.267cm" svg:x2="1.011cm" svg:y2="19.584cm" svg:d="M1011 19267v317" svg:viewBox="0 0 2 319"><text:p/></draw:connector><draw:connector draw:name="Line 108" draw:style-name="gr4" draw:text-style-name="P32" draw:type="line" svg:x1="1.556cm" svg:y1="19.267cm" svg:x2="1.556cm" svg:y2="19.584cm" svg:d="M1556 19267v317" svg:viewBox="0 0 2 319"><text:p/></draw:connector><draw:connector draw:name="Line 109" draw:style-name="gr4" draw:text-style-name="P32" draw:type="line" svg:x1="2.101cm" svg:y1="19.267cm" svg:x2="2.101cm" svg:y2="19.584cm" svg:d="M2101 19267v317" svg:viewBox="0 0 2 319"><text:p/></draw:connector><draw:connector draw:name="Line 110" draw:style-name="gr4" draw:text-style-name="P32" draw:type="line" svg:x1="-0.069cm" svg:y1="19.267cm" svg:x2="2.075cm" svg:y2="19.267cm" svg:d="M-70 19267h2145" svg:viewBox="0 0 2147 2"><text:p/></draw:connector></draw:g><draw:connector draw:name="Line 111" draw:style-name="gr6" draw:text-style-name="P32" draw:type="line" svg:x1="1.011cm" svg:y1="18.837cm" svg:x2="1.011cm" svg:y2="19.267cm" svg:d="M1011 18837v430" svg:viewBox="0 0 2 432"><text:p/></draw:connector><draw:custom-shape draw:name="Rectangle 112" draw:style-name="gr5" draw:text-style-name="P34" svg:width="0.429cm" svg:height="0.541cm" svg:x="-0.079cm" svg:y="18.727cm"><text:p text:style-name="P33"><text:span text:style-name="T14">子女</text:span></text:p><draw:enhanced-geometry svg:viewBox="0 0 21600 21600" draw:type="non-primitive" draw:enhanced-path="M 0 0 L 21600 0 21600 21600 0 21600 Z N"/></draw:custom-shape></draw:g><draw:g draw:name="Group 113" draw:style-name="gr2"><draw:g draw:name="Group 114" draw:style-name="gr2"><draw:connector draw:name="Line 115" draw:style-name="gr4" draw:text-style-name="P32" draw:type="line" svg:x1="2.525cm" svg:y1="19.267cm" svg:x2="2.525cm" svg:y2="19.584cm" svg:d="M2525 19267v317" svg:viewBox="0 0 2 319"><text:p/></draw:connector><draw:connector draw:name="Line 116" draw:style-name="gr4" draw:text-style-name="P32" draw:type="line" svg:x1="3.07cm" svg:y1="19.267cm" svg:x2="3.07cm" svg:y2="19.584cm" svg:d="M3070 19267v317" svg:viewBox="0 0 2 319"><text:p/></draw:connector><draw:connector draw:name="Line 117" draw:style-name="gr4" draw:text-style-name="P32" draw:type="line" svg:x1="3.615cm" svg:y1="19.267cm" svg:x2="3.615cm" svg:y2="19.584cm" svg:d="M3615 19267v317" svg:viewBox="0 0 2 319"><text:p/></draw:connector><draw:connector draw:name="Line 118" draw:style-name="gr4" draw:text-style-name="P32" draw:type="line" svg:x1="4.16cm" svg:y1="19.267cm" svg:x2="4.16cm" svg:y2="19.584cm" svg:d="M4160 19267v317" svg:viewBox="0 0 2 319"><text:p/></draw:connector><draw:connector draw:name="Line 119" draw:style-name="gr4" draw:text-style-name="P32" draw:type="line" svg:x1="4.705cm" svg:y1="19.267cm" svg:x2="4.705cm" svg:y2="19.584cm" svg:d="M4705 19267v317" svg:viewBox="0 0 2 319"><text:p/></draw:connector><draw:connector draw:name="Line 120" draw:style-name="gr4" draw:text-style-name="P32" draw:type="line" svg:x1="2.525cm" svg:y1="19.267cm" svg:x2="4.681cm" svg:y2="19.267cm" svg:d="M2525 19267h2156" svg:viewBox="0 0 2157 2"><text:p/></draw:connector></draw:g><draw:connector draw:name="Line 121" draw:style-name="gr7" draw:text-style-name="P32" draw:type="line" svg:x1="3.615cm" svg:y1="18.837cm" svg:x2="3.615cm" svg:y2="19.267cm" svg:d="M3615 18837v430" svg:viewBox="0 0 2 432"><text:p/></draw:connector><draw:custom-shape draw:name="Rectangle 122" draw:style-name="gr5" draw:text-style-name="P34" svg:width="0.429cm" svg:height="0.541cm" svg:x="2.525cm" svg:y="18.727cm"><text:p text:style-name="P33"><text:span text:style-name="T14">子女</text:span></text:p><draw:enhanced-geometry svg:viewBox="0 0 21600 21600" draw:type="non-primitive" draw:enhanced-path="M 0 0 L 21600 0 21600 21600 0 21600 Z N"/></draw:custom-shape></draw:g><draw:g draw:name="Group 123" draw:style-name="gr2"><draw:g draw:name="Group 124" draw:style-name="gr2"><draw:connector draw:name="Line 125" draw:style-name="gr4" draw:text-style-name="P32" draw:type="line" svg:x1="5.128cm" svg:y1="19.267cm" svg:x2="5.128cm" svg:y2="19.584cm" svg:d="M5128 19267v317" svg:viewBox="0 0 2 319"><text:p/></draw:connector><draw:connector draw:name="Line 126" draw:style-name="gr4" draw:text-style-name="P32" draw:type="line" svg:x1="5.673cm" svg:y1="19.267cm" svg:x2="5.673cm" svg:y2="19.584cm" svg:d="M5673 19267v317" svg:viewBox="0 0 2 319"><text:p/></draw:connector><draw:connector draw:name="Line 127" draw:style-name="gr4" draw:text-style-name="P32" draw:type="line" svg:x1="6.218cm" svg:y1="19.267cm" svg:x2="6.218cm" svg:y2="19.584cm" svg:d="M6218 19267v317" svg:viewBox="0 0 2 319"><text:p/></draw:connector><draw:connector draw:name="Line 128" draw:style-name="gr4" draw:text-style-name="P32" draw:type="line" svg:x1="6.763cm" svg:y1="19.267cm" svg:x2="6.763cm" svg:y2="19.584cm" svg:d="M6763 19267v317" svg:viewBox="0 0 2 319"><text:p/></draw:connector><draw:connector draw:name="Line 129" draw:style-name="gr4" draw:text-style-name="P32" draw:type="line" svg:x1="7.308cm" svg:y1="19.267cm" svg:x2="7.308cm" svg:y2="19.584cm" svg:d="M7308 19267v317" svg:viewBox="0 0 2 319"><text:p/></draw:connector><draw:connector draw:name="Line 130" draw:style-name="gr4" draw:text-style-name="P32" draw:type="line" svg:x1="5.128cm" svg:y1="19.267cm" svg:x2="7.28cm" svg:y2="19.267cm" svg:d="M5128 19267h2152" svg:viewBox="0 0 2154 2"><text:p/></draw:connector></draw:g><draw:connector draw:name="Line 131" draw:style-name="gr8" draw:text-style-name="P32" draw:type="line" svg:x1="6.218cm" svg:y1="18.837cm" svg:x2="6.218cm" svg:y2="19.267cm" svg:d="M6218 18837v430" svg:viewBox="0 0 2 432"><text:p/></draw:connector><draw:custom-shape draw:name="Rectangle 132" draw:style-name="gr5" draw:text-style-name="P34" svg:width="0.429cm" svg:height="0.541cm" svg:x="5.128cm" svg:y="18.727cm"><text:p text:style-name="P33"><text:span text:style-name="T14">子女</text:span></text:p><draw:enhanced-geometry svg:viewBox="0 0 21600 21600" draw:type="non-primitive" draw:enhanced-path="M 0 0 L 21600 0 21600 21600 0 21600 Z N"/></draw:custom-shape></draw:g><draw:g draw:name="Group 133" draw:style-name="gr2"><draw:g draw:name="Group 134" draw:style-name="gr2"><draw:connector draw:name="Line 135" draw:style-name="gr4" draw:text-style-name="P32" draw:type="line" svg:x1="7.732cm" svg:y1="19.267cm" svg:x2="7.732cm" svg:y2="19.584cm" svg:d="M7732 19267v317" svg:viewBox="0 0 2 319"><text:p/></draw:connector><draw:connector draw:name="Line 136" draw:style-name="gr4" draw:text-style-name="P32" draw:type="line" svg:x1="8.277cm" svg:y1="19.267cm" svg:x2="8.277cm" svg:y2="19.584cm" svg:d="M8277 19267v317" svg:viewBox="0 0 2 319"><text:p/></draw:connector><draw:connector draw:name="Line 137" draw:style-name="gr4" draw:text-style-name="P32" draw:type="line" svg:x1="8.822cm" svg:y1="19.267cm" svg:x2="8.822cm" svg:y2="19.584cm" svg:d="M8822 19267v317" svg:viewBox="0 0 2 319"><text:p/></draw:connector><draw:connector draw:name="Line 138" draw:style-name="gr4" draw:text-style-name="P32" draw:type="line" svg:x1="9.367cm" svg:y1="19.267cm" svg:x2="9.367cm" svg:y2="19.584cm" svg:d="M9367 19267v317" svg:viewBox="0 0 2 319"><text:p/></draw:connector><draw:connector draw:name="Line 139" draw:style-name="gr4" draw:text-style-name="P32" draw:type="line" svg:x1="9.912cm" svg:y1="19.267cm" svg:x2="9.912cm" svg:y2="19.584cm" svg:d="M9912 19267v317" svg:viewBox="0 0 2 319"><text:p/></draw:connector><draw:connector draw:name="Line 140" draw:style-name="gr4" draw:text-style-name="P32" draw:type="line" svg:x1="7.732cm" svg:y1="19.267cm" svg:x2="9.888cm" svg:y2="19.267cm" svg:d="M7732 19267h2156" svg:viewBox="0 0 2157 2"><text:p/></draw:connector></draw:g><draw:connector draw:name="Line 141" draw:style-name="gr9" draw:text-style-name="P32" draw:type="line" svg:x1="8.822cm" svg:y1="18.837cm" svg:x2="8.822cm" svg:y2="19.267cm" svg:d="M8822 18837v430" svg:viewBox="0 0 2 432"><text:p/></draw:connector><draw:custom-shape draw:name="Rectangle 142" draw:style-name="gr5" draw:text-style-name="P34" svg:width="0.429cm" svg:height="0.541cm" svg:x="7.732cm" svg:y="18.727cm"><text:p text:style-name="P33"><text:span text:style-name="T14">子女</text:span></text:p><draw:enhanced-geometry svg:viewBox="0 0 21600 21600" draw:type="non-primitive" draw:enhanced-path="M 0 0 L 21600 0 21600 21600 0 21600 Z N"/></draw:custom-shape></draw:g><draw:g draw:name="Group 143" draw:style-name="gr2"><draw:g draw:name="Group 144" draw:style-name="gr2"><draw:connector draw:name="Line 145" draw:style-name="gr4" draw:text-style-name="P32" draw:type="line" svg:x1="10.335cm" svg:y1="19.267cm" svg:x2="10.335cm" svg:y2="19.584cm" svg:d="M10335 19267v317" svg:viewBox="0 0 2 319"><text:p/></draw:connector><draw:connector draw:name="Line 146" draw:style-name="gr4" draw:text-style-name="P32" draw:type="line" svg:x1="10.88cm" svg:y1="19.267cm" svg:x2="10.88cm" svg:y2="19.584cm" svg:d="M10880 19267v317" svg:viewBox="0 0 2 319"><text:p/></draw:connector><draw:connector draw:name="Line 147" draw:style-name="gr4" draw:text-style-name="P32" draw:type="line" svg:x1="11.425cm" svg:y1="19.267cm" svg:x2="11.425cm" svg:y2="19.584cm" svg:d="M11425 19267v317" svg:viewBox="0 0 2 319"><text:p/></draw:connector><draw:connector draw:name="Line 148" draw:style-name="gr4" draw:text-style-name="P32" draw:type="line" svg:x1="11.97cm" svg:y1="19.267cm" svg:x2="11.97cm" svg:y2="19.584cm" svg:d="M11970 19267v317" svg:viewBox="0 0 2 319"><text:p/></draw:connector><draw:connector draw:name="Line 149" draw:style-name="gr4" draw:text-style-name="P32" draw:type="line" svg:x1="12.515cm" svg:y1="19.267cm" svg:x2="12.515cm" svg:y2="19.584cm" svg:d="M12515 19267v317" svg:viewBox="0 0 2 319"><text:p/></draw:connector><draw:connector draw:name="Line 150" draw:style-name="gr4" draw:text-style-name="P32" draw:type="line" svg:x1="10.335cm" svg:y1="19.267cm" svg:x2="12.487cm" svg:y2="19.267cm" svg:d="M10335 19267h2152" svg:viewBox="0 0 2154 2"><text:p/></draw:connector></draw:g><draw:connector draw:name="Line 151" draw:style-name="gr10" draw:text-style-name="P32" draw:type="line" svg:x1="11.425cm" svg:y1="18.837cm" svg:x2="11.425cm" svg:y2="19.267cm" svg:d="M11425 18837v430" svg:viewBox="0 0 2 432"><text:p/></draw:connector><draw:custom-shape draw:name="Rectangle 152" draw:style-name="gr5" draw:text-style-name="P34" svg:width="0.429cm" svg:height="0.541cm" svg:x="10.335cm" svg:y="18.727cm"><text:p text:style-name="P33"><text:span text:style-name="T14">子女</text:span></text:p><draw:enhanced-geometry svg:viewBox="0 0 21600 21600" draw:type="non-primitive" draw:enhanced-path="M 0 0 L 21600 0 21600 21600 0 21600 Z N"/></draw:custom-shape></draw:g><draw:g draw:name="Group 153" draw:style-name="gr2"><draw:g draw:name="Group 154" draw:style-name="gr2"><draw:connector draw:name="Line 155" draw:style-name="gr4" draw:text-style-name="P32" draw:type="line" svg:x1="12.939cm" svg:y1="19.267cm" svg:x2="12.939cm" svg:y2="19.584cm" svg:d="M12939 19267v317" svg:viewBox="0 0 2 319"><text:p/></draw:connector><draw:connector draw:name="Line 156" draw:style-name="gr4" draw:text-style-name="P32" draw:type="line" svg:x1="13.484cm" svg:y1="19.267cm" svg:x2="13.484cm" svg:y2="19.584cm" svg:d="M13484 19267v317" svg:viewBox="0 0 2 319"><text:p/></draw:connector><draw:connector draw:name="Line 157" draw:style-name="gr4" draw:text-style-name="P32" draw:type="line" svg:x1="14.029cm" svg:y1="19.267cm" svg:x2="14.029cm" svg:y2="19.584cm" svg:d="M14029 19267v317" svg:viewBox="0 0 2 319"><text:p/></draw:connector><draw:connector draw:name="Line 158" draw:style-name="gr4" draw:text-style-name="P32" draw:type="line" svg:x1="14.574cm" svg:y1="19.267cm" svg:x2="14.574cm" svg:y2="19.584cm" svg:d="M14574 19267v317" svg:viewBox="0 0 2 319"><text:p/></draw:connector><draw:connector draw:name="Line 159" draw:style-name="gr4" draw:text-style-name="P32" draw:type="line" svg:x1="15.119cm" svg:y1="19.267cm" svg:x2="15.119cm" svg:y2="19.584cm" svg:d="M15119 19267v317" svg:viewBox="0 0 2 319"><text:p/></draw:connector><draw:connector draw:name="Line 160" draw:style-name="gr4" draw:text-style-name="P32" draw:type="line" svg:x1="12.939cm" svg:y1="19.267cm" svg:x2="15.095cm" svg:y2="19.267cm" svg:d="M12939 19267h2156" svg:viewBox="0 0 2157 2"><text:p/></draw:connector></draw:g><draw:connector draw:name="Line 161" draw:style-name="gr11" draw:text-style-name="P32" draw:type="line" svg:x1="14.029cm" svg:y1="18.837cm" svg:x2="14.029cm" svg:y2="19.267cm" svg:d="M14029 18837v430" svg:viewBox="0 0 2 432"><text:p/></draw:connector><draw:custom-shape draw:name="Rectangle 162" draw:style-name="gr5" draw:text-style-name="P34" svg:width="0.429cm" svg:height="0.541cm" svg:x="12.939cm" svg:y="18.727cm"><text:p text:style-name="P33"><text:span text:style-name="T14">子女</text:span></text:p><draw:enhanced-geometry svg:viewBox="0 0 21600 21600" draw:type="non-primitive" draw:enhanced-path="M 0 0 L 21600 0 21600 21600 0 21600 Z N"/></draw:custom-shape></draw:g><draw:custom-shape draw:name="Rectangle 163" draw:style-name="gr5" draw:text-style-name="P34" svg:width="0.546cm" svg:height="2.072cm" svg:x="15.253cm" svg:y="19.101cm"><text:p text:style-name="P33"><text:span text:style-name="T14">︵死者之孫兒女︶</text:span><text:span text:style-name="T17">︵稱謂︶︵姓名︶</text:span></text:p><draw:enhanced-geometry svg:viewBox="0 0 21600 21600" draw:type="non-primitive" draw:enhanced-path="M 0 0 L 21600 0 21600 21600 0 21600 Z N"/></draw:custom-shape></draw:g><draw:custom-shape draw:name="AutoShape 164" draw:style-name="gr12" draw:text-style-name="P31" svg:width="3.372cm" svg:height="0.953cm" svg:x="11.024cm" svg:y="13.33cm"><text:p text:style-name="P28">由長而幼</text:p><draw:enhanced-geometry svg:viewBox="0 0 21600 21600" draw:mirror-horizontal="true" draw:path-stretchpoint-x="21600" draw:path-stretchpoint-y="21600" draw:text-areas="?f0 ?f2 ?f12 ?f3" draw:glue-points="?f13 ?f2 ?f13 ?f3" draw:type="non-primitive" draw:modifiers="54066" draw:enhanced-path="M ?f0 ?f2 L ?f11 ?f2 ?f1 ?f6 ?f1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draw:g><text:span text:style-name="預設段落字型"><text:span text:style-name="T4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5"><text:span text:style-name="預設段落字型"><text:span text:style-name="T2">法院書狀參考範例</text:span></text:span></text:p>
      <text:p text:style-name="P2"><text:span text:style-name="預設段落字型"><text:span text:style-name="T1">繼承系統表</text:span></text:span><text:span text:style-name="預設段落字型"><text:span text:style-name="T11">【格式二】（繼承人戶籍地址【或送達地址】詳如繼承人名冊）</text:span>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6">被繼承人：</text:p>
            <text:p text:style-name="P18">民國　　　年　　　月　　　日出生</text:p>
            <text:p text:style-name="P16">於民國　　　年　　　月　　　日死亡</text:p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16">配偶：</text:p>
            <text:p text:style-name="P18">民國　　　年　　　月　　　日出生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><text:span text:style-name="預設段落字型"><text:span text:style-name="T4">第一順位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子：</text:p>
            <text:p text:style-name="P19"><text:span text:style-name="預設段落字型"><text:span text:style-name="T5">民國　　　年　　　月　　　日出生</text:span></text:span></text:p>
          </table:table-cell>
          <table:table-cell table:style-name="表格1.A1" office:value-type="string">
            <text:p text:style-name="P20">子：</text:p>
            <text:p text:style-name="P19"><text:span text:style-name="預設段落字型"><text:span text:style-name="T5">民國　　　年　　　月　　　日出生</text:span></text:span></text:p>
          </table:table-cell>
          <table:table-cell table:style-name="表格1.A1" office:value-type="string">
            <text:p text:style-name="P20">子：</text:p>
            <text:p text:style-name="P19"><text:span text:style-name="預設段落字型"><text:span text:style-name="T5">民國　　　年　　　月　　　日出生</text:span></text:span></text:p>
          </table:table-cell>
        </table:table-row>
        <table:table-row table:style-name="表格1.1">
          <table:table-cell table:style-name="表格1.A1" office:value-type="string">
            <text:p text:style-name="P20">子：</text:p>
            <text:p text:style-name="P19"><text:span text:style-name="預設段落字型"><text:span text:style-name="T5">民國　　　年　　　月　　　日出生</text:span></text:span></text:p>
          </table:table-cell>
          <table:table-cell table:style-name="表格1.A1" office:value-type="string">
            <text:p text:style-name="P20">子：</text:p>
            <text:p text:style-name="P19"><text:span text:style-name="預設段落字型"><text:span text:style-name="T5">民國　　　年　　　月　　　日出生</text:span></text:span></text:p>
          </table:table-cell>
          <table:table-cell table:style-name="表格1.A1" office:value-type="string">
            <text:p text:style-name="P20">子：</text:p>
            <text:p text:style-name="P19"><text:span text:style-name="預設段落字型"><text:span text:style-name="T5">民國　　　年　　　月　　　日出生</text:span></text:span></text:p>
          </table:table-cell>
        </table:table-row>
        <table:table-row table:style-name="表格1.1">
          <table:table-cell table:style-name="表格1.A1" office:value-type="string">
            <text:p text:style-name="P20">女：</text:p>
            <text:p text:style-name="P19"><text:span text:style-name="預設段落字型"><text:span text:style-name="T5">民國　　　年　　　月　　　日出生</text:span></text:span></text:p>
          </table:table-cell>
          <table:table-cell table:style-name="表格1.A1" office:value-type="string">
            <text:p text:style-name="P20">女：</text:p>
            <text:p text:style-name="P19"><text:span text:style-name="預設段落字型"><text:span text:style-name="T5">民國　　　年　　　月　　　日出生</text:span></text:span></text:p>
          </table:table-cell>
          <table:table-cell table:style-name="表格1.A1" office:value-type="string">
            <text:p text:style-name="P20">女：</text:p>
            <text:p text:style-name="P19"><text:span text:style-name="預設段落字型"><text:span text:style-name="T5">民國　　　年　　　月　　　日出生</text:span></text:span></text:p>
          </table:table-cell>
        </table:table-row>
        <table:table-row table:style-name="表格1.1">
          <table:table-cell table:style-name="表格1.A1" office:value-type="string">
            <text:p text:style-name="P20">女：</text:p>
            <text:p text:style-name="P19"><text:span text:style-name="預設段落字型"><text:span text:style-name="T5">民國　　　年　　　月　　　日出生</text:span></text:span></text:p>
          </table:table-cell>
          <table:table-cell table:style-name="表格1.A1" office:value-type="string">
            <text:p text:style-name="P20">女：</text:p>
            <text:p text:style-name="P19"><text:span text:style-name="預設段落字型"><text:span text:style-name="T5">民國　　　年　　　月　　　日出生</text:span></text:span></text:p>
          </table:table-cell>
          <table:table-cell table:style-name="表格1.A1" office:value-type="string">
            <text:p text:style-name="P20">女：</text:p>
            <text:p text:style-name="P19"><text:span text:style-name="預設段落字型"><text:span text:style-name="T5">民國　　　年　　　月　　　日出生</text:span></text:span></text:p>
          </table:table-cell>
        </table:table-row>
        <table:table-row table:style-name="表格1.1">
          <table:table-cell table:style-name="表格1.A1" office:value-type="string">
            <text:p text:style-name="P20">孫：</text:p>
            <text:p text:style-name="P19"><text:span text:style-name="預設段落字型"><text:span text:style-name="T5">民國　　　年　　　月　　　日出生</text:span></text:span></text:p>
          </table:table-cell>
          <table:table-cell table:style-name="表格1.A1" office:value-type="string">
            <text:p text:style-name="P20">孫：</text:p>
            <text:p text:style-name="P19"><text:span text:style-name="預設段落字型"><text:span text:style-name="T5">民國　　　年　　　月　　　日出生</text:span></text:span></text:p>
          </table:table-cell>
          <table:table-cell table:style-name="表格1.A1" office:value-type="string">
            <text:p text:style-name="P20">孫：</text:p>
            <text:p text:style-name="P19"><text:span text:style-name="預設段落字型"><text:span text:style-name="T5">民國　　　年　　　月　　　日出生</text:span></text:span></text:p>
          </table:table-cell>
        </table:table-row>
        <table:table-row table:style-name="表格1.1">
          <table:table-cell table:style-name="表格1.A1" office:value-type="string">
            <text:p text:style-name="P20">孫：</text:p>
            <text:p text:style-name="P19"><text:span text:style-name="預設段落字型"><text:span text:style-name="T5">民國　　　年　　　月　　　日出生</text:span></text:span></text:p>
          </table:table-cell>
          <table:table-cell table:style-name="表格1.A1" office:value-type="string">
            <text:p text:style-name="P20">孫：</text:p>
            <text:p text:style-name="P19"><text:span text:style-name="預設段落字型"><text:span text:style-name="T5">民國　　　年　　　月　　　日出生</text:span></text:span></text:p>
          </table:table-cell>
          <table:table-cell table:style-name="表格1.A1" office:value-type="string">
            <text:p text:style-name="P20">孫：</text:p>
            <text:p text:style-name="P19"><text:span text:style-name="預設段落字型"><text:span text:style-name="T5">民國　　　年　　　月　　　日出生</text:span></text:span></text:p>
          </table:table-cell>
        </table:table-row>
        <table:table-row table:style-name="表格1.1">
          <table:table-cell table:style-name="表格1.A1" office:value-type="string">
            <text:p text:style-name="P20">孫：</text:p>
            <text:p text:style-name="P19"><text:span text:style-name="預設段落字型"><text:span text:style-name="T5">民國　　　年　　　月　　　日出生</text:span></text:span></text:p>
          </table:table-cell>
          <table:table-cell table:style-name="表格1.A1" office:value-type="string">
            <text:p text:style-name="P20">孫：</text:p>
            <text:p text:style-name="P19"><text:span text:style-name="預設段落字型"><text:span text:style-name="T5">民國　　　年　　　月　　　日出生</text:span></text:span></text:p>
          </table:table-cell>
          <table:table-cell table:style-name="表格1.A1" office:value-type="string">
            <text:p text:style-name="P20">孫：</text:p>
            <text:p text:style-name="P19"><text:span text:style-name="預設段落字型"><text:span text:style-name="T5">民國　　　年　　　月　　　日出生</text:span></text:span></text:p>
          </table:table-cell>
        </table:table-row>
        <table:table-row table:style-name="表格1.2">
          <table:table-cell table:style-name="表格1.A10" table:number-columns-spanned="3" office:value-type="string">
            <text:p text:style-name="P17"><text:span text:style-name="預設段落字型"><text:span text:style-name="T4">第二順位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父：</text:p>
            <text:p text:style-name="P18">民國　　　年　　　月　　　日出生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16">母：</text:p>
            <text:p text:style-name="P18">民國　　　年　　　月　　　日出生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><text:span text:style-name="預設段落字型"><text:span text:style-name="T4">第三順位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兄：</text:p>
            <text:p text:style-name="P18">民國　　　年　　　月　　　日出生</text:p>
          </table:table-cell>
          <table:table-cell table:style-name="表格1.A1" office:value-type="string">
            <text:p text:style-name="P20">兄：</text:p>
            <text:p text:style-name="P18">民國　　　年　　　月　　　日出生</text:p>
          </table:table-cell>
          <table:table-cell table:style-name="表格1.A1" office:value-type="string">
            <text:p text:style-name="P20">兄：</text:p>
            <text:p text:style-name="P18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20">弟：</text:p>
            <text:p text:style-name="P18">民國　　　年　　　月　　　日出生</text:p>
          </table:table-cell>
          <table:table-cell table:style-name="表格1.A1" office:value-type="string">
            <text:p text:style-name="P20">弟：</text:p>
            <text:p text:style-name="P18">民國　　　年　　　月　　　日出生</text:p>
          </table:table-cell>
          <table:table-cell table:style-name="表格1.A1" office:value-type="string">
            <text:p text:style-name="P20">弟：</text:p>
            <text:p text:style-name="P18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20">姊：</text:p>
            <text:p text:style-name="P18">民國　　　年　　　月　　　日出生</text:p>
          </table:table-cell>
          <table:table-cell table:style-name="表格1.A1" office:value-type="string">
            <text:p text:style-name="P20">姊：</text:p>
            <text:p text:style-name="P18">民國　　　年　　　月　　　日出生</text:p>
          </table:table-cell>
          <table:table-cell table:style-name="表格1.A1" office:value-type="string">
            <text:p text:style-name="P20">姊：</text:p>
            <text:p text:style-name="P18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20">妹：</text:p>
            <text:p text:style-name="P18">民國　　　年　　　月　　　日出生</text:p>
          </table:table-cell>
          <table:table-cell table:style-name="表格1.A1" office:value-type="string">
            <text:p text:style-name="P20">妹：</text:p>
            <text:p text:style-name="P18">民國　　　年　　　月　　　日出生</text:p>
          </table:table-cell>
          <table:table-cell table:style-name="表格1.A1" office:value-type="string">
            <text:p text:style-name="P20">妹：</text:p>
            <text:p text:style-name="P18">民國　　　年　　　月　　　日出生</text:p>
          </table:table-cell>
        </table:table-row>
        <table:table-row table:style-name="表格1.2">
          <table:table-cell table:style-name="表格1.A10" table:number-columns-spanned="3" office:value-type="string">
            <text:p text:style-name="P17"><text:span text:style-name="預設段落字型"><text:span text:style-name="T4">第四順位</text:span></text:span></text:p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6">祖父：</text:p>
            <text:p text:style-name="P18">民國　　　年　　　月　　　日出生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16">外祖父：</text:p>
            <text:p text:style-name="P18">民國　　　年　　　月　　　日出生</text:p>
          </table:table-cell>
        </table:table-row>
        <table:table-row table:style-name="表格1.19">
          <table:table-cell table:style-name="表格1.A1" office:value-type="string">
            <text:p text:style-name="P16">祖母：</text:p>
            <text:p text:style-name="P18">民國　　　年　　　月　　　日出生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16">外祖母：</text:p>
            <text:p text:style-name="P18">民國　　　年　　　月　　　日出生</text:p>
          </table:table-cell>
        </table:table-row>
      </table:table>
      <text:p text:style-name="P1"><text:soft-page-break/><text:span text:style-name="預設段落字型"><text:span text:style-name="T2">法院書狀參考範例</text:span></text:span></text:p>
      <text:p text:style-name="P4"><text:span text:style-name="預設段落字型"><text:span text:style-name="T6">繼承系統表</text:span></text:span><text:span text:style-name="預設段落字型"><text:span text:style-name="T12">【格式三】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被繼承人</text:p>
          </table:table-cell>
          <table:table-cell table:style-name="表格2.B1" table:number-columns-spanned="3" office:value-type="string">
            <text:p text:style-name="P11">年　　月　　日死亡</text:p>
          </table:table-cell>
          <table:covered-table-cell/>
          <table:covered-table-cell/>
          <table:table-cell table:style-name="表格2.A1" office:value-type="string">
            <text:p text:style-name="P10">配　　偶</text:p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A1" table:number-rows-spanned="6" office:value-type="string">
            <text:p text:style-name="P10">繼承人繼承順位（民法第1138條）</text:p>
          </table:table-cell>
          <table:table-cell table:style-name="表格2.A1" table:number-rows-spanned="3" office:value-type="string">
            <text:p text:style-name="_30_2-依序填寫"><text:span text:style-name="預設段落字型"><text:span text:style-name="T7">直系血親卑親屬（第</text:span></text:span><text:span text:style-name="預設段落字型"><text:span text:style-name="T8">一順位）</text:span></text:span></text:p>
          </table:table-cell>
          <table:table-cell table:style-name="表格2.A1" office:value-type="string">
            <text:p text:style-name="P21">子女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<text:span text:style-name="預設段落字型"><text:span text:style-name="T9">孫 外孫</text:span></text:span><text:span text:style-name="預設段落字型"><text:span text:style-name="T8">子女</text:span>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<text:span text:style-name="預設段落字型"><text:span text:style-name="T9">曾　孫外曾孫</text:span></text:span><text:span text:style-name="預設段落字型"><text:span text:style-name="T8">子女</text:span>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10">父母</text:p>
            <text:p text:style-name="P10">（第二順位）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10">兄弟姊妹</text:p>
            <text:p text:style-name="P10">（第三順位）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10">祖父母</text:p>
            <text:p text:style-name="P10">（第四順位）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2">註：<text:tab/>一、各繼承人不論拋棄與否均須列入。</text:p>
      <text:p text:style-name="P22"><text:tab/>二、已死亡者仍須列入，並加註「○年○月○日死亡」字樣。</text:p>
      <text:p text:style-name="P23"><text:tab/>三、第一順位各繼承人應加註「○年○月○日出生」字樣。</text:p>
      <text:section text:style-name="Sect1" text:name="Sect1">
        <text:p text:style-name="P14">　　<text:tab/>四、繼承人戶籍地址（或送達地址）詳如繼承人名冊。</text:p>
        <text:p text:style-name="P13"/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draw:marker draw:name="a48" svg:viewBox="0 0 20 30" svg:d="M10 0l-10 30h20z"/>
    <draw:marker draw:name="a57" svg:viewBox="0 0 20 30" svg:d="M10 0l-10 30h20z"/>
    <draw:marker draw:name="a66" svg:viewBox="0 0 20 30" svg:d="M10 0l-10 30h20z"/>
    <draw:marker draw:name="a75" svg:viewBox="0 0 20 30" svg:d="M10 0l-10 30h20z"/>
    <draw:marker draw:name="a84" svg:viewBox="0 0 20 30" svg:d="M10 0l-10 30h20z"/>
    <draw:marker draw:name="a93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 loext:hyphenation-no-caps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 loext:hyphenation-no-caps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 loext:hyphenation-no-caps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 loext:hyphenation-no-caps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 loext:hyphenation-no-caps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 loext:hyphenation-no-caps="false"/>
    </style:style>
    <style:style style:name="_30_3-稱謂欄折" style:display-name="03-稱謂欄折" style:family="paragraph" style:parent-style-name="Text_20_body">
      <style:paragraph-properties fo:margin-top="0.064cm" fo:margin-bottom="0cm" style:contextual-spacing="false" fo:hyphenation-ladder-count="no-limit"/>
      <style:text-properties fo:hyphenate="false" loext:hyphenation-no-caps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 loext:hyphenation-no-caps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" style:font-family-generic-asian="roman" style:font-pitch-asian="variable" style:font-size-asian="11pt" style:font-size-complex="10pt" fo:hyphenate="false" loext:hyphenation-no-caps="false"/>
    </style:style>
    <style:style style:name="本文縮排_28_一_29_" style:display-name="本文縮排(一)" style:family="paragraph" style:parent-style-name="本文縮排">
      <style:paragraph-properties fo:margin-left="2.469cm" fo:margin-right="0cm" fo:margin-top="0cm" fo:margin-bottom="0cm" style:contextual-spacing="false" fo:hyphenation-ladder-count="no-limit" fo:text-indent="-1.482cm" style:auto-text-indent="false">
        <style:tab-stops>
          <style:tab-stop style:position="-1.012cm"/>
        </style:tab-stops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6pt" style:font-size-asian="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roman" style:font-pitch-asian="variable" style:font-size-asian="11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頁首_20_字元" style:display-name="頁首 字元" style:family="text">
      <style:text-properties fo:font-size="11pt" style:letter-kerning="true" style:font-name-asian="標楷體" style:font-family-asian="標楷體" style:font-family-generic-asian="script" style:font-pitch-asian="fixed" style:font-size-asian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fo:font-size="11pt" style:letter-kerning="true" style:font-size-asian="11pt"/>
    </style:style>
    <style:style style:name="WW_5f_CharLFO1LVL1" style:display-name="WW_CharLFO1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 fo:text-align="end" style:justify-single-word="false"/>
      <style:text-properties officeooo:paragraph-rsid="0006fe26"/>
    </style:style>
    <style:style style:name="MP2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8.449cm"/>
          <style:tab-stop style:position="9.294cm"/>
          <style:tab-stop style:position="10.139cm"/>
          <style:tab-stop style:position="10.984cm"/>
        </style:tab-stops>
      </style:paragraph-properties>
    </style:style>
    <style:style style:name="MT1" style:family="text">
      <style:text-properties style:font-name="標楷體" fo:letter-spacing="-0.007cm" style:font-name-asian="標楷體" style:font-size-complex="11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.302cm" fo:margin-bottom="2.517cm" fo:margin-left="2.501cm" fo:margin-right="2.501cm" style:writing-mode="lr-tb" style:layout-grid-color="#c0c0c0" style:layout-grid-lines="3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Footer"><text:span text:style-name="預設段落字型"><text:span text:style-name="MT2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 </dc:title>
    <dc:subject/>
    <meta:initial-creator>Bonny</meta:initial-creator>
    <meta:creation-date>2019-10-21T07:32:00Z</meta:creation-date>
    <dc:date>2023-07-31T17:24:59.308000000</dc:date>
    <meta:print-date>2011-11-03T00:16:00Z</meta:print-date>
    <meta:editing-cycles>5</meta:editing-cycles>
    <meta:editing-duration>PT9M46S</meta:editing-duration>
    <meta:document-statistic meta:table-count="2" meta:image-count="0" meta:object-count="0" meta:page-count="3" meta:paragraph-count="114" meta:word-count="701" meta:character-count="1151" meta:non-whitespace-character-count="759"/>
    <meta:template xlink:type="simple" xlink:actuate="onRequest" xlink:title="" xlink:href="Normal.dotm"/>
  </office:meta>
</office:document-meta>
</file>