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42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style:min-row-height="2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4.001cm" fo:keep-together="auto"/>
    </style:style>
    <style:style style:name="表格1.8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847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41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847cm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0cm" fo:margin-right="0cm" fo:line-height="0.741cm" fo:text-indent="1.482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</style:style>
    <style:style style:name="P10" style:family="paragraph" style:parent-style-name="Standard">
      <style:paragraph-properties fo:margin-left="0.494cm" fo:margin-right="0cm" fo:line-height="0.847cm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13.335cm" fo:margin-right="0cm" fo:line-height="0.847cm" fo:text-indent="-13.335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741cm" fo:text-indent="0.988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5.927cm" fo:margin-right="0cm" fo:margin-top="0.318cm" fo:margin-bottom="0cm" loext:contextual-spacing="false" fo:line-height="0.741cm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41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  <style:text-properties fo:color="#ff0000" style:font-name="標楷體" fo:font-size="14pt" officeooo:paragraph-rsid="001357e7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top="0.318cm" fo:margin-bottom="0cm" loext:contextual-spacing="false" fo:line-height="0.741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fo:font-size="14pt" fo:letter-spacing="-0.004cm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officeooo:rsid="001357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件一</text:p>
      <text:p text:style-name="P5">　　　　　　　　　　　　　　　　　　　　形式審查：□已具備</text:p>
      <text:p text:style-name="P8">　　　　　　　　　　　　　　　　　　　　　　□未具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0">臺灣嘉義地方檢察署</text:p>
            <text:p text:style-name="P1"><text:span text:style-name="T4">緩起訴處分金</text:span><text:span text:style-name="T3">與認罪協商金補助款</text:span><text:span text:style-name="T4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機 構</text:p>
            <text:p text:style-name="P2">全 銜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>連絡人</text:p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table:number-rows-spanned="2" office:value-type="string">
            <text:p text:style-name="P2">統一編號</text:p>
          </table:table-cell>
          <table:table-cell table:style-name="表格1.B2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>職 <text:s/>稱</text:p>
          </table:table-cell>
          <table:table-cell table:style-name="表格1.F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電 <text:s/>話</text:p>
          </table:table-cell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table:number-rows-spanned="2" office:value-type="string">
            <text:p text:style-name="P2">地 址</text:p>
          </table:table-cell>
          <table:table-cell table:style-name="表格1.B2" table:number-rows-spanned="2" table:number-columns-spanned="3" office:value-type="string">
            <text:p text:style-name="P4">□□□□□</text:p>
            <text:p text:style-name="P2"/>
          </table:table-cell>
          <table:covered-table-cell/>
          <table:covered-table-cell/>
          <table:table-cell table:style-name="表格1.B2" office:value-type="string">
            <text:p text:style-name="P2">電 <text:s/>話</text:p>
          </table:table-cell>
          <table:table-cell table:style-name="表格1.F2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傳 <text:s/>真</text:p>
          </table:table-cell>
          <table:table-cell table:style-name="表格1.F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">計 畫</text:p>
            <text:p text:style-name="P2">名 稱</text:p>
          </table:table-cell>
          <table:table-cell table:style-name="表格1.F2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申 請</text:p>
            <text:p text:style-name="P2">金 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執 行</text:p>
            <text:p text:style-name="P2">期 間</text:p>
          </table:table-cell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申 請</text:p>
            <text:p text:style-name="P2">用 途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申 <text:soft-page-break/>請</text:p>
            <text:p text:style-name="P2">類 別</text:p>
          </table:table-cell>
          <table:table-cell table:style-name="表格1.F2" table:number-columns-spanned="5" office:value-type="string">
            <text:p text:style-name="P6">請勾選：</text:p>
            <text:p text:style-name="P10"><text:soft-page-break/>□依法律負有犯罪防治、更生保護、被害人保護或法律宣導等工作項目</text:p>
            <text:p text:style-name="P10">□協助犯罪防治、更生保護、被害人保護或法律宣導等公益活動為工作項目</text:p>
            <text:p text:style-name="P12">□其它（請說明：</text:p>
            <text:p text:style-name="P12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附</text:p>
            <text:p text:style-name="P2"/>
            <text:p text:style-name="P2">送</text:p>
            <text:p text:style-name="P2"/>
            <text:p text:style-name="P2">文</text:p>
            <text:p text:style-name="P2"/>
            <text:p text:style-name="P2">件</text:p>
            <text:p text:style-name="P2"/>
            <text:p text:style-name="P2"/>
          </table:table-cell>
          <table:table-cell table:style-name="表格1.F2" table:number-columns-spanned="5" office:value-type="string">
            <text:p text:style-name="P7">請勾選：</text:p>
            <text:p text:style-name="P3">□申請補助計畫書</text:p>
            <text:p text:style-name="P3">□經費概算表</text:p>
            <text:p text:style-name="P3">□執行成果報告</text:p>
            <text:p text:style-name="P11">□最近二年服務內容及績效報告（成立未滿二年，以實際成立時　　間計算）</text:p>
            <text:p text:style-name="P11">□最近二年經費預算、決算（成立未滿二年，以實際成立時間計算）</text:p>
            <text:p text:style-name="P11">□現任董、監事人員名冊（應註明連絡地址、電話）</text:p>
            <text:p text:style-name="P9"><text:span text:style-name="T1">□團體執行業務必要人員名冊(應註明學、</text:span><text:span text:style-name="T2">經歷及相關證明資料)</text:span></text:p>
            <text:p text:style-name="P11">□法人登記證書影本</text:p>
            <text:p text:style-name="P11">□法人組織章程（成立宗旨、工作項目）</text:p>
            <text:p text:style-name="P22">□公職人員及關係人身分關係揭露表<text:span text:style-name="T5">(依公職人員利益衝突迴避法第14條第2項辦理)</text:span></text:p>
            <text:p text:style-name="P10">□其它（請說明： <text:s text:c="39"/>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其</text:p>
            <text:p text:style-name="P2"/>
            <text:p text:style-name="P2">它</text:p>
            <text:p text:style-name="P2"/>
            <text:p text:style-name="P2">事</text:p>
            <text:p text:style-name="P2"><text:soft-page-break/></text:p>
            <text:p text:style-name="P2">項</text:p>
            <text:p text:style-name="P2"/>
            <text:p text:style-name="P2">︻</text:p>
            <text:p text:style-name="P2">請</text:p>
            <text:p text:style-name="P2">詳</text:p>
            <text:p text:style-name="P2">實</text:p>
            <text:p text:style-name="P2">填</text:p>
            <text:p text:style-name="P2">寫</text:p>
            <text:p text:style-name="P2">︼</text:p>
          </table:table-cell>
          <table:table-cell table:style-name="表格1.B12" table:number-columns-spanned="5" office:value-type="string">
            <text:p text:style-name="P7">1.有無向其它檢察機關申請本專案之補助？</text:p>
            <text:p text:style-name="P13">□無 <text:s text:c="5"/>□有（請繼續填寫本項下列資料）</text:p>
            <text:p text:style-name="P13">機構名稱：＿＿＿＿＿＿＿＿＿＿＿＿</text:p>
            <text:p text:style-name="P13">申請日期：＿＿＿＿＿＿＿＿＿＿＿＿</text:p>
            <text:p text:style-name="P13">申請金額：＿＿＿＿＿＿＿＿＿＿＿＿</text:p>
            <text:p text:style-name="P13"><text:soft-page-break/>審核結果：□未補助 <text:s text:c="2"/>□有補助</text:p>
            <text:p text:style-name="P13">補助金額：＿＿＿＿＿＿＿＿＿＿＿＿</text:p>
            <text:p text:style-name="P13"/>
            <text:p text:style-name="P7">2.有無向政府機構或其它機關（構）申請本專案之補助？</text:p>
            <text:p text:style-name="P13">□無 <text:s text:c="5"/>□有（請繼續填寫本項下列資料）</text:p>
            <text:p text:style-name="P13">機構名稱：＿＿＿＿＿＿＿＿＿＿＿＿</text:p>
            <text:p text:style-name="P13">申請日期：＿＿＿＿＿＿＿＿＿＿＿＿</text:p>
            <text:p text:style-name="P13">申請金額：＿＿＿＿＿＿＿＿＿＿＿＿</text:p>
            <text:p text:style-name="P13">審核結果：□有補助 <text:s text:c="2"/>□未補助</text:p>
            <text:p text:style-name="P13">補助金額：＿＿＿＿＿＿＿＿＿＿＿＿</text:p>
            <text:p text:style-name="P13"/>
            <text:p text:style-name="P7">3.之前有無向本署申請補助？</text:p>
            <text:p text:style-name="P13">□無 <text:s text:c="5"/>□有（請繼續填寫本項下列資料）</text:p>
            <text:p text:style-name="P13">專案名稱：＿＿＿＿＿＿＿＿＿＿＿＿</text:p>
            <text:p text:style-name="P13">申請日期：＿＿＿＿＿＿＿＿＿＿＿＿</text:p>
            <text:p text:style-name="P13">申請金額：＿＿＿＿＿＿＿＿＿＿＿＿</text:p>
            <text:p text:style-name="P13">審核結果：□有補助 <text:s text:c="2"/>□未補助</text:p>
            <text:p text:style-name="P13">補助金額：＿＿＿＿＿＿＿＿＿＿＿＿</text:p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4">此 致</text:p>
      <text:p text:style-name="P23">臺灣嘉義地方檢察署</text:p>
      <text:p text:style-name="P15">　　填表人 <text:s text:c="5"/>（簽章） 填表日期：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慧乙</meta:initial-creator>
    <meta:creation-date>2015-12-30T19:29:00</meta:creation-date>
    <dc:date>2023-02-20T09:59:55.422000000</dc:date>
    <meta:editing-cycles>5</meta:editing-cycles>
    <meta:editing-duration>PT15M42S</meta:editing-duration>
    <meta:generator>NDC_ODF_Application_Tools/2.0.4$Windows_X86_64 LibreOffice_project/ace8b54cb4771cd6636f2ccb1aac7c9dad875112</meta:generator>
    <meta:print-date>2023-02-20T09:59:04.486000000</meta:print-date>
    <meta:document-statistic meta:table-count="1" meta:image-count="0" meta:object-count="0" meta:page-count="3" meta:paragraph-count="81" meta:word-count="764" meta:character-count="950" meta:non-whitespace-character-count="772"/>
  </office:meta>
</office:document-meta>
</file>