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949491386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1-16T15:38:50.945000000</dc:date>
    <meta:print-date>2021-02-17T11:42:06.788000000</meta:print-date>
    <meta:editing-cycles>7</meta:editing-cycles>
    <meta:editing-duration>PT10M17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../../../../../eic/tmp/0217/112607/TmpDir2/OpenTmp/ATTCH9.odt/Normal.dotm"/>
  </office:meta>
</office:document-meta>
</file>