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9cm" fo:margin-left="0.026cm" fo:margin-top="0cm" fo:margin-bottom="0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139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4.757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4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6" style:family="table-row">
      <style:table-row-properties style:min-row-height="1.014cm" fo:keep-together="always"/>
    </style:style>
    <style:style style:name="表格1.I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07cm" fo:keep-together="always"/>
    </style:style>
    <style:style style:name="表格1.8" style:family="table-row">
      <style:table-row-properties style:min-row-height="0.855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61cm" fo:keep-together="always"/>
    </style:style>
    <style:style style:name="表格1.12" style:family="table-row">
      <style:table-row-properties style:min-row-height="5.516cm" fo:keep-together="always"/>
    </style:style>
    <style:style style:name="表格1.13" style:family="table-row">
      <style:table-row-properties style:min-row-height="5.816cm" fo:keep-together="always"/>
    </style:style>
    <style:style style:name="表格1.14" style:family="table-row">
      <style:table-row-properties style:min-row-height="0.933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944cm" fo:margin-left="0.009cm" fo:margin-top="0cm" fo:margin-bottom="0cm" table:align="left" style:writing-mode="lr-tb"/>
    </style:style>
    <style:style style:name="表格2.A" style:family="table-column">
      <style:table-column-properties style:column-width="8.359cm"/>
    </style:style>
    <style:style style:name="表格2.B" style:family="table-column">
      <style:table-column-properties style:column-width="9.585cm"/>
    </style:style>
    <style:style style:name="表格2.1" style:family="table-row">
      <style:table-row-properties style:min-row-height="0.74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22" style:family="table-row">
      <style:table-row-properties style:min-row-height="0.877cm" fo:keep-together="auto"/>
    </style:style>
    <style:style style:name="表格2.B2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</style:style>
    <style:style style:name="P2" style:family="paragraph" style:parent-style-name="Body_20_Text_20_Indent_20_3">
      <style:paragraph-properties fo:margin-left="-0.109cm" fo:margin-right="0cm" style:line-height-at-least="0cm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orphans="0" fo:widows="0"/>
      <style:text-properties style:font-name-asian="標楷體1"/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564cm" fo:orphans="0" fo:widows="0"/>
      <style:text-properties style:font-name-asian="標楷體1"/>
    </style:style>
    <style:style style:name="P10" style:family="paragraph" style:parent-style-name="Standard">
      <style:paragraph-properties fo:line-height="0.741cm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letter-spacing="-0.035cm" style:font-name-asian="標楷體1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top="0.176cm" fo:margin-bottom="0cm" style:contextual-spacing="false" style:line-height-at-least="0cm" fo:orphans="0" fo:widows="0"/>
      <style:text-properties style:font-name="Sylfaen" style:text-underline-style="solid" style:text-underline-width="auto" style:text-underline-color="font-color" style:font-name-asian="標楷體1"/>
    </style:style>
    <style:style style:name="P18" style:family="paragraph" style:parent-style-name="Standard">
      <style:paragraph-properties fo:line-height="0.423cm" fo:orphans="0" fo:widows="0" style:snap-to-layout-grid="false"/>
    </style:style>
    <style:style style:name="P19" style:family="paragraph" style:parent-style-name="Standard">
      <style:paragraph-properties fo:line-height="0.423cm" fo:orphans="0" fo:widows="0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>
        <style:tab-stops>
          <style:tab-stop style:position="0.924cm"/>
        </style:tab-stops>
      </style:paragraph-properties>
    </style:style>
    <style:style style:name="P22" style:family="paragraph" style:parent-style-name="Body_20_Text_20_Indent_20_3">
      <style:paragraph-properties fo:margin-left="0.032cm" fo:margin-right="0cm" style:line-height-at-least="0cm" fo:text-align="center" style:justify-single-word="false" fo:text-indent="-0.282cm" style:auto-text-indent="false" style:snap-to-layout-grid="false">
        <style:tab-stops>
          <style:tab-stop style:position="16.603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0cm" style:line-height-at-least="0cm" fo:orphans="0" fo:widows="0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Sylfaen" style:font-name-asian="標楷體1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Sylfaen" fo:letter-spacing="0.074cm" style:font-name-asian="標楷體1"/>
    </style:style>
    <style:style style:name="P26" style:family="paragraph" style:parent-style-name="Standard">
      <style:paragraph-properties fo:margin-left="0.199cm" fo:margin-right="0cm" style:line-height-at-least="0cm" fo:text-align="justify" style:justify-single-word="false" fo:orphans="0" fo:widows="0" fo:text-indent="0cm" style:auto-text-indent="false"/>
      <style:text-properties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="Sylfaen" fo:font-size="14pt" officeooo:paragraph-rsid="000e7c4d" style:font-name-asian="標楷體1" style:font-size-asian="14pt" style:font-size-complex="14pt"/>
    </style:style>
    <style:style style:name="P28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orphans="0" fo:widows="0"/>
      <style:text-properties style:font-name-asian="標楷體1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ylfaen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臺灣嘉義地方檢察署<text:line-break/>112年臨時人員(觀護佐理員)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4">出 <text:s/>生</text:p>
            <text:p text:style-name="P4">年月日</text:p>
          </table:table-cell>
          <table:covered-table-cell/>
          <table:covered-table-cell/>
          <table:table-cell table:style-name="表格1.B1" table:number-columns-spanned="4" office:value-type="string">
            <text:p text:style-name="P4"><text:s/>年 <text:s/>月 <text:s/>日</text:p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23">應考人貼照片處</text:p>
            <text:p text:style-name="P28">（最近一年內2吋</text:p>
            <text:p text:style-name="P29"><text:s/>正面半身脫帽照片）</text:p>
          </table:table-cell>
        </table:table-row>
        <table:table-row table:style-name="表格1.2">
          <table:table-cell table:style-name="表格1.A2" office:value-type="string">
            <text:p text:style-name="P11">身 分 證</text:p>
            <text:p text:style-name="P11">統一編號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13">同意貴署素行調查</text:p>
          </table:table-cell>
          <table:covered-table-cell/>
          <table:covered-table-cell/>
          <table:table-cell table:style-name="表格1.B2" table:number-columns-spanned="4" office:value-type="string">
            <text:p text:style-name="P6">□是</text:p>
            <text:p text:style-name="P6">□否(請檢附「警察刑事紀錄證明書」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通 訊 處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戶籍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住家電話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4" office:value-type="string">
            <text:p text:style-name="P4">行動電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是否為退休軍公教支領月退休金人員</text:p>
          </table:table-cell>
          <table:table-cell table:style-name="表格1.B2" office:value-type="string">
            <text:p text:style-name="P5">□否 <text:s/>□是</text:p>
          </table:table-cell>
          <table:table-cell table:style-name="表格1.B2" table:number-columns-spanned="6" office:value-type="string">
            <text:p text:style-name="P3">三親等內血(姻)親為本署員工之姓名(無則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7">最高學歷</text:p>
          </table:table-cell>
          <table:table-cell table:style-name="表格1.B2" table:number-columns-spanned="4" office:value-type="string">
            <text:p text:style-name="P4">學校名稱</text:p>
          </table:table-cell>
          <table:covered-table-cell/>
          <table:covered-table-cell/>
          <table:covered-table-cell/>
          <table:table-cell table:style-name="表格1.I6" table:number-columns-spanned="5" office:value-type="string">
            <text:p text:style-name="P4">科系名稱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現 <text:s text:c="3"/>職</text:p>
          </table:table-cell>
          <table:table-cell table:style-name="表格1.B2" table:number-columns-spanned="6" office:value-type="string">
            <text:p text:style-name="P9">單位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9">職務：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0">工作性質相當</text:p>
            <text:p text:style-name="P10">之經歷</text:p>
          </table:table-cell>
          <table:table-cell table:style-name="表格1.B2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8">3.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6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8">4.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4">國民身分證影印本粘貼處（正面）</text:p>
            <text:p text:style-name="P24">影 印 本 務 需 清 晰</text:p>
            <text:p text:style-name="P25">粘貼請勿超出欄外</text:p>
          </table:table-cell>
          <table:covered-table-cell/>
          <table:covered-table-cell/>
          <table:covered-table-cell/>
          <table:table-cell table:style-name="表格1.I6" table:number-columns-spanned="6" office:value-type="string">
            <text:p text:style-name="P24">國民身分證影印本粘貼處（背面）</text:p>
            <text:p text:style-name="P24">影 印 本 務 需 清 晰</text:p>
            <text:p text:style-name="P25">粘貼請勿超出欄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6">報考人員：</text:p>
            <text:p text:style-name="P1"><text:span text:style-name="T1"><text:s text:c="2"/>本人確認所有填載之內容及所提供之證明文件均為真實，</text:span><text:span text:style-name="T2">如有虛偽不實者，同意貴署無條件註銷錄取資格或解僱，並追究相關法律責任。</text:span></text:p>
            <text:p text:style-name="P27">報考人簽章:</text:p>
            <text:p text:style-name="P27">華民國 <text:s text:c="3"/>年 <text:s text:c="4"/>月 <text:s text:c="3"/>日</text:p>
          </table:table-cell>
          <table:covered-table-cell/>
          <table:covered-table-cell/>
          <table:table-cell table:style-name="表格1.I6" table:number-columns-spanned="7" office:value-type="string">
            <text:p text:style-name="P17">主辦單位審查欄：</text:p>
            <text:p text:style-name="P19">1. □報名表1份</text:p>
            <text:p text:style-name="P19">2. □簡要自述1份【務請親筆書寫，不得少於500字數】</text:p>
            <text:p text:style-name="P19">3. □最近一年內2吋正面脫帽半身相片1張，請自行黏貼於報名表</text:p>
            <text:p text:style-name="P19">4. □最高學歷證件影本1份</text:p>
            <text:p text:style-name="P19">5. □國民身份證影本1份(黏貼於本表)</text:p>
            <text:p text:style-name="P19">6. □檢附相關工作經驗證明(請繳交服務證明書影本或相關可證明經歷之文件1份，須載明工作起訖時間)</text:p>
            <text:p text:style-name="P19">7. □兵役相關證明文件影本</text:p>
            <text:p text:style-name="P19">8. □汽車或機車駕照影本</text:p>
            <text:p text:style-name="P19">9. □其他：(如專業證照-無則免附) </text:p>
            <text:p text:style-name="P18"><text:span text:style-name="T2">（影本請書寫</text:span><text:span text:style-name="T3">與正本相符</text:span><text:span text:style-name="T2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4">審查結果：□合格 □不合格</text:p>
          </table:table-cell>
          <table:covered-table-cell/>
          <table:covered-table-cell/>
          <table:table-cell table:style-name="表格1.D14" table:number-columns-spanned="7" office:value-type="string">
            <text:p text:style-name="P15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2"><text:span text:style-name="T4">簡要自述</text:span><text:span text:style-name="T2">（成長背景、求學經過、社會歷練等）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22">
          <table:table-cell table:style-name="表格2.A1" office:value-type="string">
            <text:p text:style-name="P30">中華民國 <text:s text:c="4"/>年 <text:s text:c="3"/>月 <text:s text:c="3"/>日</text:p>
          </table:table-cell>
          <table:table-cell table:style-name="表格2.B22" office:value-type="string">
            <text:p text:style-name="P30"><text:s/>填表人簽章：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635cm" fo:text-align="start" style:justify-single-word="false" fo:orphans="2" fo:widows="2" fo:hyphenation-ladder-count="no-limit" fo:keep-with-next="always" style:vertical-align="baseline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635cm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vertical-align="baseline" style:writing-mode="lr-tb"/>
      <style:text-properties style:font-name-complex="Mangal" style:font-family-complex="Mangal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635cm" fo:text-align="start" style:justify-single-word="false" fo:orphans="2" fo:widows="2" fo:hyphenation-ladder-count="no-limit" text:number-lines="false" text:line-number="0" style:vertical-align="baseline" style:writing-mode="lr-tb"/>
      <style:text-properties fo:font-size="12pt" fo:font-style="italic" style:font-size-asian="12pt" style:font-style-asian="italic" style:font-name-complex="Mangal" style:font-family-complex="Mangal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635cm" fo:text-align="start" style:justify-single-word="false" fo:orphans="2" fo:widows="2" fo:hyphenation-ladder-count="no-limit" text:number-lines="false" text:line-number="0" style:vertical-align="baseline" style:writing-mode="lr-tb"/>
      <style:text-properties style:font-name-complex="Mangal" style:font-family-complex="Mangal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26pt" fo:font-weight="bold" style:letter-kerning="true" style:font-size-asian="26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style:font-size-asian="18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style:font-size-asian="18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style:font-size-asian="18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style:line-height-at-least="1.27cm" fo:text-align="start" style:justify-single-word="false" fo:orphans="2" fo:widows="2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style:font-size-asian="18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3.879cm" fo:margin-right="0cm" fo:margin-top="0cm" fo:margin-bottom="0cm" style:contextual-spacing="false" style:line-height-at-least="0cm" fo:text-align="start" style:justify-single-word="false" fo:orphans="2" fo:widows="2" fo:hyphenation-ladder-count="no-limit" fo:text-indent="-3.528cm" style:auto-text-indent="false" style:vertical-align="baselin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margin-top="0cm" fo:margin-bottom="0cm" style:contextual-spacing="false" style:line-height-at-least="0.635cm" fo:text-align="start" style:justify-single-word="false" fo:orphans="2" fo:widows="2" fo:hyphenation-ladder-count="no-limit" fo:text-indent="-1.058cm" style:auto-text-indent="false" style:vertical-align="baselin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cm" fo:margin-bottom="0cm" style:contextual-spacing="false" fo:line-height="0.882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style:contextual-spacing="false" style:line-height-at-least="0.635cm" fo:text-align="center" style:justify-single-word="false" fo:orphans="2" fo:widows="2" fo:hyphenation-ladder-count="no-limit" style:vertical-align="baselin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style:line-height-at-least="0.635cm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fo:hyphenation-ladder-count="no-limit" text:number-lines="false" text:line-number="0" style:vertical-align="baseline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47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1" draw:name="文字方塊 1" draw:style-name="Mgr1" draw:text-style-name="MP1" svg:width="0.038cm" svg:height="0.632cm" svg:x="8.98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安國小96第1次代理教師甄選簡章核定本</dc:title>
    <meta:initial-creator>何靖仁</meta:initial-creator>
    <meta:editing-cycles>3</meta:editing-cycles>
    <meta:print-date>2018-12-11T07:09:00</meta:print-date>
    <meta:creation-date>2022-12-26T06:26:00</meta:creation-date>
    <dc:date>2022-12-28T11:21:35.560000000</dc:date>
    <meta:editing-duration>PT1M25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58" meta:word-count="624" meta:character-count="716" meta:non-whitespace-character-count="641"/>
    <meta:user-defined meta:name="AppVersion">16.0000</meta:user-defined>
    <meta:template xlink:type="simple" xlink:actuate="onRequest" xlink:title="Normal.dotm" xlink:href=""/>
  </office:meta>
</office:document-meta>
</file>