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1.998cm" fo:margin-right="0cm" fo:line-height="0.706cm" fo:text-indent="-1.998cm" style:auto-text-indent="false"/>
    </style:style>
    <style:style style:name="P5" style:family="paragraph" style:parent-style-name="Standard">
      <style:paragraph-properties fo:margin-left="1.748cm" fo:margin-right="0cm" fo:line-height="0.706cm" fo:text-indent="-1.748cm" style:auto-text-indent="false"/>
    </style:style>
    <style:style style:name="P6" style:family="paragraph" style:parent-style-name="Standard">
      <style:paragraph-properties fo:margin-left="1.75cm" fo:margin-right="0cm" fo:line-height="0.706cm" fo:text-indent="-1.499cm" style:auto-text-indent="false"/>
    </style:style>
    <style:style style:name="P7" style:family="paragraph" style:parent-style-name="Standard">
      <style:paragraph-properties fo:margin-left="0cm" fo:margin-right="0cm" fo:line-height="0.706cm" fo:text-indent="1.249cm" style:auto-text-indent="false"/>
    </style:style>
    <style:style style:name="P8" style:family="paragraph" style:parent-style-name="Standard">
      <style:paragraph-properties fo:margin-left="1.748cm" fo:margin-right="0cm" fo:line-height="0.706cm" fo:text-indent="-0.499cm" style:auto-text-indent="false"/>
    </style:style>
    <style:style style:name="P9" style:family="paragraph" style:parent-style-name="Standard">
      <style:paragraph-properties fo:orphans="2" fo:widows="2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20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weight-complex="bold"/>
    </style:style>
    <style:style style:name="T5" style:family="text">
      <style:text-properties fo:color="#000000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ff0000" loext:opacity="100%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灣嘉義地方檢察署</text:span></text:p>
      <text:p text:style-name="P1"><text:span text:style-name="T1">112年度臨時人員(觀護佐理員)公開甄選公告</text:span></text:p>
      <text:p text:style-name="P2"/>
      <text:p text:style-name="P3"><text:span text:style-name="T2">一、</text:span><text:span text:style-name="T5">人員區分</text:span><text:span text:style-name="T2">：臨時人員</text:span></text:p>
      <text:p text:style-name="P3"><text:span text:style-name="T2">二、</text:span><text:span text:style-name="T5">職稱</text:span><text:span text:style-name="T2">：觀護佐理員</text:span></text:p>
      <text:p text:style-name="P3"><text:span text:style-name="T2">三、</text:span><text:span text:style-name="T5">名額</text:span><text:span text:style-name="T2">：正取1名，備取2名</text:span></text:p>
      <text:p text:style-name="P3"><text:span text:style-name="T2">四、</text:span><text:span text:style-name="T5">工作地</text:span><text:span text:style-name="T2">：臺灣嘉義地方檢察署(嘉義市林森東路286號) </text:span></text:p>
      <text:p text:style-name="P3"><text:span text:style-name="T2">五、</text:span><text:span text:style-name="T5">待遇</text:span><text:span text:style-name="T2">：每月薪資31,400元。</text:span></text:p>
      <text:p text:style-name="P3"><text:span text:style-name="T2">六、</text:span><text:span text:style-name="T5">工作項目</text:span><text:span text:style-name="T2">：</text:span></text:p>
      <text:p text:style-name="P4"><text:span text:style-name="T2"><text:s text:c="4"/>(一)</text:span><text:span text:style-name="T7"> </text:span><text:span text:style-name="T2">依法務部訂頒「檢察機關辦理易服社會勞動作業要點」之規定辦理易服社會勞動業務。</text:span></text:p>
      <text:p text:style-name="P4"><text:span text:style-name="T2"><text:s text:c="7"/>1. 協助社會勞動執行機關（構）之開發、接洽、協調、聯繫，以及安排機關（構）說明會。</text:span></text:p>
      <text:p text:style-name="P4"><text:span text:style-name="T2"><text:s text:c="7"/>2. 協助建置社會勞動人卷宗資料及登錄電腦資料。</text:span></text:p>
      <text:p text:style-name="P4"><text:span text:style-name="T2"><text:s text:c="7"/>3. 協助辦理社會勞動說明會或個別說明，向社會勞動人說明其權利義務，並瞭解社會勞動人之專長、身心現況及執行相關事項等。</text:span></text:p>
      <text:p text:style-name="P4"><text:span text:style-name="T2"><text:s text:c="7"/>4. 依社會勞動執行機關（構）需求，協助安排適宜之社會勞動人至指定機關（構）報到。</text:span></text:p>
      <text:p text:style-name="P4"><text:span text:style-name="T2"><text:s text:c="7"/>5. 協助追蹤社會勞動機構及社會勞動人執行情況，到場訪視並填載紀錄。</text:span></text:p>
      <text:p text:style-name="P4"><text:span text:style-name="T2"><text:s text:c="7"/>6. 遇有社會勞動人違反「檢察機關辦理易服社會勞動作業要點」之「履行社會勞動應行注意事項」或其他突發事故時，應詳實填載紀錄，並陳報觀護人為後續處理。</text:span></text:p>
      <text:p text:style-name="P4"><text:span text:style-name="T2"><text:s text:c="7"/>7. 社會勞動人依規定履行完成或未履行完成，應檢視執行社會勞動累計時數或蒐集相關文件，核對登錄電腦資料，提供觀護人查核，依其執行情形簽報檢察官核准結案。</text:span></text:p>
      <text:p text:style-name="P4"><text:span text:style-name="T2"><text:s text:c="7"/>8. 其他執行社會勞動之相關事項。</text:span></text:p>
      <text:p text:style-name="P3"><text:span text:style-name="T2"><text:s text:c="4"/>(二)其他觀護業務輔佐事項</text:span></text:p>
      <text:p text:style-name="P3"><text:span text:style-name="T2">七、</text:span><text:span text:style-name="T5">資格條件</text:span><text:span text:style-name="T2">：</text:span></text:p>
      <text:p text:style-name="P5"><text:span text:style-name="T2"><text:s text:c="4"/>(一)大學以上畢業(主修社會工作、教育、心理、諮商輔導、法律、犯罪防治等相關科系畢業)或有從事觀護業務相關經歷一年以上者。</text:span></text:p>
      <text:p text:style-name="P3"><text:span text:style-name="T2"><text:s text:c="4"/>(二)男性需役畢或免役。</text:span></text:p>
      <text:p text:style-name="P3"><text:span text:style-name="T2"><text:s text:c="4"/>(三)經公立醫院體格檢查，身心健康，體力足以勝任所指派之工作。</text:span></text:p>
      <text:p text:style-name="P3"><text:span text:style-name="T2"><text:s text:c="4"/>(四)具電腦操作、文書軟體運用之能力（word/powerpoint/ excel）。</text:span></text:p>
      <text:p text:style-name="P3"><text:span text:style-name="T2"><text:s text:c="4"/>(五)具備汽車或機車駕照，自備汽、機車等交通工具。</text:span></text:p>
      <text:p text:style-name="P3"><text:span text:style-name="T2"><text:s text:c="4"/>(六)</text:span><text:span text:style-name="T7"> </text:span><text:span text:style-name="T2">未曾受刑事處分，且無公務人員任用法第28條各款之情事者。</text:span></text:p>
      <text:p text:style-name="P3"><text:span text:style-name="T2"><text:s text:c="4"/>(七) 非本署檢察長、各級主管之配偶及三親等以內血親</text:span><text:span text:style-name="T3">、</text:span><text:span text:style-name="T2">姻親。</text:span></text:p>
      <text:p text:style-name="P3"><text:span text:style-name="T2">八、</text:span><text:span text:style-name="T5">報名資訊</text:span></text:p>
      <text:p text:style-name="P3"><text:soft-page-break/><text:span text:style-name="T2"><text:s text:c="4"/>(一)</text:span><text:span text:style-name="T8">報名時間：即日起至</text:span><text:span text:style-name="T9">112年1月4日</text:span><text:span text:style-name="T8">(星期三)止</text:span><text:span text:style-name="T2">。</text:span></text:p>
      <text:p text:style-name="P5"><text:span text:style-name="T2"><text:s text:c="4"/>(二)意者請檢附報名表及簡要自述，請詳實填寫及檢附相關資料，簡要自述不可省略。報名表資料登載不完整，或證件影本缺漏不全者，視同資格不符，不再通知補件。 <text:s/></text:span></text:p>
      <text:p text:style-name="P5"><text:span text:style-name="T2"><text:s text:c="4"/>(三)</text:span><text:span text:style-name="T9">報名期限為112年1月4日前</text:span><text:span text:style-name="T2">(郵戳為憑，逾期不受理)，將上開資料逕寄600嘉義市林森東路286號，臺灣嘉義地方檢察署觀護人室收，信封請註明「應徵臨時人員(觀護佐理員職缺)」。親自送件者以本署收發室收件時間為憑。</text:span></text:p>
      <text:p text:style-name="P5"><text:span text:style-name="T2"><text:s text:c="4"/>(四)逾報名期限送件、收件，均視為未完成報名，不得參加後續甄選，已寄送報名資料亦不予退還。</text:span></text:p>
      <text:p text:style-name="P3"><text:span text:style-name="T2">九、</text:span><text:span text:style-name="T6">甄選方式：</text:span></text:p>
      <text:p text:style-name="P6"><text:span text:style-name="T6"><text:s text:c="2"/></text:span><text:span text:style-name="T4"><text:s/>(一) 第一階段「書面審核」：</text:span><text:span text:style-name="T2">「報名應備文件」資料齊全，並應同意本署查詢刑案紀錄，且經審查均符合簡章規定「資格條件」，本署擇優通知參加第二階段甄選。</text:span></text:p>
      <text:p text:style-name="P3"><text:span text:style-name="T2"><text:s text:c="4"/></text:span><text:span text:style-name="T4">(二) 第二階段「</text:span><text:span text:style-name="T2">電腦操作</text:span><text:span text:style-name="T4">」及「</text:span><text:span text:style-name="T2">口試</text:span><text:span text:style-name="T4">」：</text:span></text:p>
      <text:p text:style-name="P7"><text:span text:style-name="T2">1. 電腦操作(word/ excel）(40%)。</text:span></text:p>
      <text:p text:style-name="P8"><text:span text:style-name="T2">2. 口試(60%)：請準備1分鐘自我介紹，並就參加甄選動機、易服社會勞動制度等事項進行問答，面試人員依應考人之學識經驗、表達能力、專業知能、儀表與態度等綜合評分。(60%)：</text:span></text:p>
      <text:p text:style-name="P3"><text:span text:style-name="T2"><text:s text:c="4"/>(三) 電腦測驗及面試成績加總計分，以成績高低依序列用正取及備取人員順位。</text:span></text:p>
      <text:p text:style-name="P3"><text:span text:style-name="T2">十、</text:span><text:span text:style-name="T5">甄試日期、地點及時間</text:span><text:span text:style-name="T2">：</text:span></text:p>
      <text:p text:style-name="P5"><text:span text:style-name="T2"><text:s text:c="4"/>(一) 經審查符合應試資格者，將於112年1月7日公告於本署網站，請自行上網查詢，恕不以書面或電話通知。</text:span></text:p>
      <text:p text:style-name="P5"><text:span text:style-name="T2"><text:s text:c="4"/>(二)甄試日期、地點及時間：</text:span><text:span text:style-name="T9">112年1月10日(星期二)</text:span><text:span text:style-name="T2">，</text:span><text:span text:style-name="T9">上午9點</text:span><text:span text:style-name="T2">於本署辦理。</text:span><text:span text:style-name="T8">如有異動，將個別電話通知並公告於本署官方網頁，請注意公告訊息。 </text:span></text:p>
      <text:p text:style-name="P5"><text:span text:style-name="T2"><text:s text:c="4"/>(三)第二階段甄選地點：本署(嘉義市林森東路286號)。</text:span></text:p>
      <text:p text:style-name="P5"><text:span text:style-name="T2"><text:s text:c="4"/>(四)第二階段甄選不製發准考證，請於甄選當日攜帶身分證(或駕照或有照片之健保卡)依所屬分配梯次時間開始前15分鐘，至本署2樓觀護人室報到供查驗身分，未攜帶證明文件者，不得入場參加甄試；逾時未到者，視同放棄。</text:span></text:p>
      <text:p text:style-name="P3"><text:span text:style-name="T2">十一、</text:span><text:span text:style-name="T5">錄取公告</text:span><text:span text:style-name="T2">：</text:span></text:p>
      <text:p text:style-name="P5"><text:span text:style-name="T2"><text:s text:c="4"/>(一) 甄選結果之錄取名單，公告於本署官方網頁，正取人員應於公告指定之日期、時間，攜帶身分證件至本署辦理報到。</text:span></text:p>
      <text:p text:style-name="P4"><text:span text:style-name="T2"><text:s text:c="4"/>(二) 錄取人員逾時未報到者，以棄權論，將由本署依備取順位，通知備取人員遞補報到。</text:span></text:p>
      <text:p text:style-name="P3"><text:span text:style-name="T2"><text:s text:c="4"/>(三) 任用時間：112年1月中旬起。</text:span></text:p>
      <text:p text:style-name="P3"><text:span text:style-name="T2"><text:s text:c="4"/>(四) 備取人員於候用期間如遇出缺，將視實際出缺情形，依備取順位通知報到。</text:span></text:p>
      <text:p text:style-name="P3"><text:span text:style-name="T6">十二、其他事項：</text:span></text:p>
      <text:p text:style-name="P4"><text:span text:style-name="T2"><text:s text:c="4"/>(一) 報名人員所檢附之文件影本，如有偽造、變造、假借、冒用等情事，一經查明，已錄取者，撤銷錄取資格。其涉及刑事責任者，移送檢察機關辦理。</text:span></text:p>
      <text:p text:style-name="P3"><text:span text:style-name="T2"><text:s text:c="4"/>(二) 本署保留簡章修改、簡章內容及未載事項之解釋權。</text:span></text:p>
      <text:p text:style-name="P5"><text:soft-page-break/><text:span text:style-name="T2"><text:s text:c="4"/>(三) 如有報名方面疑問，請於上班時間洽05-2782601分機208羅小姐；如有工作項目疑問，請於上班時間洽05-2782601分機281于小姐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501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雅雯</meta:initial-creator>
    <dc:creator>羅愛雯</dc:creator>
    <meta:editing-cycles>3</meta:editing-cycles>
    <meta:print-date>2020-07-09T06:18:00</meta:print-date>
    <meta:creation-date>2022-12-22T02:33:00</meta:creation-date>
    <dc:date>2022-12-22T06:08:00</dc:date>
    <meta:editing-duration>PT3H35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3" meta:paragraph-count="51" meta:word-count="1772" meta:character-count="2065" meta:non-whitespace-character-count="1872"/>
    <meta:user-defined meta:name="AppVersion">16.0000</meta:user-defined>
    <meta:template xlink:type="simple" xlink:actuate="onRequest" xlink:title="Normal.dotm" xlink:href=""/>
  </office:meta>
</office:document-meta>
</file>