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4.604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.097cm" fo:padding-bottom="0.097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.097cm" fo:padding-bottom="0.097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border-line-width-right="0.018cm 0.018cm 0.018cm" style:border-line-width-top="0.018cm 0.018cm 0.018cm" fo:padding-left="0.199cm" fo:padding-right="0.191cm" fo:padding-top="0.097cm" fo:padding-bottom="0.097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border-line-width-left="0.018cm 0.018cm 0.018cm" fo:padding-left="0.199cm" fo:padding-right="0.191cm" fo:padding-top="0.097cm" fo:padding-bottom="0.097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.097cm" fo:padding-bottom="0.097cm" fo:border="0.5pt solid #00000a"/>
    </style:style>
    <style:style style:name="表格1.E2" style:family="table-cell">
      <style:table-cell-properties style:border-line-width-right="0.018cm 0.018cm 0.018cm" fo:padding-left="0.199cm" fo:padding-right="0.191cm" fo:padding-top="0.097cm" fo:padding-bottom="0.097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737cm" fo:keep-together="always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.097cm" fo:padding-bottom="0.097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officeooo:rsid="0017906c" officeooo:paragraph-rsid="0017906c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6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style:font-name="標楷體" fo:font-size="14pt" officeooo:paragraph-rsid="0017906c" style:font-name-asian="標楷體2" style:font-size-asian="14pt" style:font-size-complex="14pt"/>
    </style:style>
    <style:style style:name="P7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style:font-name="標楷體" fo:font-size="14pt" officeooo:paragraph-rsid="00331edd" style:font-name-asian="標楷體2" style:font-size-asian="14pt" style:font-size-complex="14pt"/>
    </style:style>
    <style:style style:name="P8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fo:font-size="14pt" officeooo:paragraph-rsid="0041e823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P10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fo:font-variant="normal" fo:text-transform="none" fo:color="#000000" style:font-name="標楷體1" fo:font-size="14pt" fo:letter-spacing="normal" fo:font-weight="bold" officeooo:rsid="00619b67" officeooo:paragraph-rsid="0041e823" style:font-name-asian="標楷體3" style:font-size-asian="14pt" style:font-style-asian="normal" style:font-weight-asian="normal" style:font-name-complex="標楷體1" style:font-size-complex="14pt" style:font-weight-complex="normal"/>
    </style:style>
    <style:style style:name="P11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fo:font-size="14pt" officeooo:paragraph-rsid="00444b29" style:font-size-asian="14pt" style:font-size-complex="14pt"/>
    </style:style>
    <style:style style:name="P12" style:family="paragraph" style:parent-style-name="Standard">
      <style:paragraph-properties fo:margin-left="2.469cm" fo:margin-right="0cm" style:line-spacing="0.282cm" fo:text-indent="-2.469cm" style:auto-text-indent="false" style:writing-mode="lr-tb"/>
      <style:text-properties fo:font-size="14pt" officeooo:paragraph-rsid="00454507" style:font-size-asian="14pt" style:font-size-complex="14pt"/>
    </style:style>
    <style:style style:name="P13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4f3b6" style:font-name-asian="標楷體2" style:font-size-asian="14pt" style:font-size-complex="14pt"/>
    </style:style>
    <style:style style:name="T3" style:family="text">
      <style:text-properties fo:font-variant="normal" fo:text-transform="none" fo:color="#000000" style:font-name="標楷體1" fo:letter-spacing="normal" officeooo:rsid="0030d9f4" style:font-name-asian="標楷體1" style:font-style-asian="normal" style:font-weight-asian="normal" style:font-name-complex="標楷體1"/>
    </style:style>
    <style:style style:name="T4" style:family="text">
      <style:text-properties fo:font-variant="normal" fo:text-transform="none" fo:color="#000000" style:font-name="標楷體1" fo:letter-spacing="normal" fo:font-weight="bold" officeooo:rsid="00619b67" style:font-name-asian="標楷體3" style:font-style-asian="normal" style:font-weight-asian="normal" style:font-name-complex="標楷體1" style:font-weight-complex="normal"/>
    </style:style>
    <style:style style:name="T5" style:family="text">
      <style:text-properties fo:font-variant="normal" fo:text-transform="none" fo:color="#000000" style:font-name="標楷體1" fo:letter-spacing="normal" fo:font-weight="bold" officeooo:rsid="00a42c04" style:font-name-asian="標楷體3" style:font-style-asian="normal" style:font-weight-asian="normal" style:font-name-complex="標楷體1" style:font-weight-complex="normal"/>
    </style:style>
    <style:style style:name="T6" style:family="text">
      <style:text-properties fo:font-variant="normal" fo:text-transform="none" fo:color="#000000" style:font-name="標楷體1" fo:letter-spacing="normal" fo:font-weight="bold" officeooo:rsid="0030d9f4" style:font-name-asian="標楷體3" style:font-style-asian="normal" style:font-weight-asian="normal" style:font-name-complex="標楷體1"/>
    </style:style>
    <style:style style:name="T7" style:family="text">
      <style:text-properties fo:font-variant="normal" fo:text-transform="none" fo:color="#000000" style:font-name="標楷體1" fo:letter-spacing="normal" fo:font-weight="bold" officeooo:rsid="00444b29" style:font-name-asian="標楷體3" style:font-style-asian="normal" style:font-weight-asian="normal" style:font-name-complex="標楷體1"/>
    </style:style>
    <style:style style:name="T8" style:family="text">
      <style:text-properties fo:font-variant="normal" fo:text-transform="none" fo:color="#000000" style:font-name="標楷體1" fo:letter-spacing="normal" fo:font-weight="normal" officeooo:rsid="00a42c04" style:font-name-asian="標楷體3" style:font-style-asian="normal" style:font-weight-asian="normal" style:font-name-complex="標楷體1" style:font-weight-complex="normal"/>
    </style:style>
    <style:style style:name="T9" style:family="text">
      <style:text-properties fo:font-variant="normal" fo:text-transform="none" fo:color="#000000" style:font-name="標楷體1" fo:font-size="16pt" fo:letter-spacing="normal" fo:font-weight="bold" officeooo:rsid="0030d9f4" style:font-name-asian="標楷體3" style:font-size-asian="16pt" style:font-style-asian="normal" style:font-weight-asian="normal" style:font-name-complex="標楷體1" style:font-size-complex="16pt"/>
    </style:style>
    <style:style style:name="T10" style:family="text">
      <style:text-properties fo:font-variant="normal" fo:text-transform="none" fo:color="#333333" style:font-name="標楷體1" fo:letter-spacing="normal" fo:font-weight="normal" officeooo:rsid="00619b67" style:font-name-asian="標楷體3" style:font-style-asian="normal" style:font-weight-asian="normal" style:font-name-complex="標楷體1" style:font-weight-complex="normal"/>
    </style:style>
    <style:style style:name="T11" style:family="text">
      <style:text-properties officeooo:rsid="002c8446"/>
    </style:style>
    <style:style style:name="T12" style:family="text">
      <style:text-properties officeooo:rsid="003d3e6a"/>
    </style:style>
    <style:style style:name="T13" style:family="text">
      <style:text-properties officeooo:rsid="0041e6c1"/>
    </style:style>
    <style:style style:name="T14" style:family="text">
      <style:text-properties officeooo:rsid="004332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B1" office:value-type="string">
            <text:p text:style-name="P2">檢討件數</text:p>
          </table:table-cell>
          <table:table-cell table:style-name="表格1.B1" office:value-type="string">
            <text:p text:style-name="P2">違反偵查不公開件數</text:p>
          </table:table-cell>
          <table:table-cell table:style-name="表格1.B1" office:value-type="string">
            <text:p text:style-name="P2">查辦處分件數</text:p>
          </table:table-cell>
          <table:table-cell table:style-name="表格1.E1" office:value-type="string">
            <text:p text:style-name="P2">查辦處分人數</text:p>
          </table:table-cell>
        </table:table-row>
        <table:table-row table:style-name="表格1.1">
          <table:table-cell table:style-name="表格1.A2" office:value-type="string">
            <text:p text:style-name="P2">1<text:span text:style-name="T11">11</text:span>年<text:span text:style-name="T14">4</text:span>月<text:span text:style-name="T14">25</text:span>日</text:p>
          </table:table-cell>
          <table:table-cell table:style-name="表格1.B2" office:value-type="string">
            <text:p text:style-name="P4"><text:span text:style-name="T14">10</text:span>件</text:p>
          </table:table-cell>
          <table:table-cell table:style-name="表格1.B2" office:value-type="string">
            <text:p text:style-name="P3">0件</text:p>
          </table:table-cell>
          <table:table-cell table:style-name="表格1.B2" office:value-type="string">
            <text:p text:style-name="P3">0件</text:p>
          </table:table-cell>
          <table:table-cell table:style-name="表格1.E2" office:value-type="string">
            <text:p text:style-name="P3">0人</text:p>
          </table:table-cell>
        </table:table-row>
        <table:table-row table:style-name="表格1.3">
          <table:table-cell table:style-name="表格1.A3" table:number-columns-spanned="5" office:value-type="string">
            <text:p text:style-name="P6">檢討結果：</text:p>
            <text:p text:style-name="P6">一、本次會議提供討論件數計<text:span text:style-name="T14">10</text:span>件，均未違反偵查不公開作業辦法相關規定。</text:p>
            <text:p text:style-name="P7">二、本季司法警察機關均未違反偵查不公開作業辦法之相關規定。 <text:s text:c="3"/></text:p>
            <text:p text:style-name="P12"><text:span text:style-name="T3">三、</text:span><text:span text:style-name="T6">請本署及轄內各司法警察機關持續恪遵偵查不公開原則等相關規定，並強化執</text:span></text:p>
            <text:p text:style-name="P12"><text:span text:style-name="T6"><text:s text:c="4"/>法人員對偵查不公開作業辦法之認識及落實，致力取得案件當事人訴訟程序與</text:span></text:p>
            <text:p text:style-name="P12"><text:span text:style-name="T6"><text:s text:c="4"/>媒體報導監督間權力之平衡</text:span><text:span text:style-name="T10">。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4156654366" text:style-name="WWNum2">
        <text:list-header>
          <text:p text:style-name="P13">一、本件依偵查不公開作業辦法第11條規定辦理。</text:p>
          <text:p text:style-name="P14"><text:span text:style-name="T2">二、</text:span><text:span text:style-name="T1">本署於外網設置專區公布，公布頻率為每半年一次，公布內容為檢討小組檢討之</text:span></text:p>
          <text:p text:style-name="P14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23</meta:editing-cycles>
    <meta:creation-date>2020-05-14T02:41:00</meta:creation-date>
    <dc:date>2022-04-26T08:15:28.545000000</dc:date>
    <meta:editing-duration>PT4H25M13S</meta:editing-duration>
    <meta:generator>NDC_ODF_Application_Tools_/2.0.6$Windows_X86_64 LibreOffice_project/bcda3e35925792cbbfa90727166a0d0448f033b4</meta:generator>
    <meta:print-date>2020-10-07T09:03:53.606000000</meta:print-date>
    <meta:document-statistic meta:table-count="1" meta:image-count="0" meta:object-count="0" meta:page-count="1" meta:paragraph-count="20" meta:word-count="304" meta:character-count="326" meta:non-whitespace-character-count="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