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lways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331edd" style:font-name-asian="標楷體2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3e10f4" style:font-size-asian="14pt" style:font-size-complex="14pt"/>
    </style:style>
    <style:style style:name="P11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fo:font-variant="normal" fo:text-transform="none" fo:color="#000000" style:font-name="標楷體1" fo:letter-spacing="normal" officeooo:rsid="0030d9f4" style:font-name-asian="標楷體1" style:font-style-asian="normal" style:font-weight-asian="normal" style:font-name-complex="標楷體1"/>
    </style:style>
    <style:style style:name="T4" style:family="text">
      <style:text-properties fo:font-variant="normal" fo:text-transform="none" fo:color="#000000" style:font-name="標楷體1" fo:letter-spacing="normal" fo:font-weight="bold" officeooo:rsid="00619b67" style:font-name-asian="標楷體3" style:font-style-asian="normal" style:font-weight-asian="normal" style:font-name-complex="標楷體1" style:font-weight-complex="normal"/>
    </style:style>
    <style:style style:name="T5" style:family="text">
      <style:text-properties fo:font-variant="normal" fo:text-transform="none" fo:color="#000000" style:font-name="標楷體1" fo:letter-spacing="normal" fo:font-weight="bold" officeooo:rsid="003e10f4" style:font-name-asian="標楷體3" style:font-style-asian="normal" style:font-weight-asian="normal" style:font-name-complex="標楷體1" style:font-weight-complex="normal"/>
    </style:style>
    <style:style style:name="T6" style:family="text">
      <style:text-properties fo:font-variant="normal" fo:text-transform="none" fo:color="#000000" style:font-name="標楷體1" fo:font-size="16pt" fo:letter-spacing="normal" fo:font-weight="bold" officeooo:rsid="00619b67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7" style:family="text">
      <style:text-properties fo:font-variant="normal" fo:text-transform="none" fo:color="#222222" fo:letter-spacing="normal" fo:font-weight="normal" officeooo:rsid="00619b67" style:font-name-asian="標楷體3" style:font-style-asian="normal" style:font-weight-asian="normal" style:font-weight-complex="normal"/>
    </style:style>
    <style:style style:name="T8" style:family="text">
      <style:text-properties fo:font-variant="normal" fo:text-transform="none" fo:color="#222222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9" style:family="text">
      <style:text-properties fo:font-variant="normal" fo:text-transform="none" fo:color="#333333" fo:letter-spacing="normal" fo:font-weight="normal" officeooo:rsid="00619b67" style:font-name-asian="標楷體3" style:font-style-asian="normal" style:font-weight-asian="normal" style:font-weight-complex="normal"/>
    </style:style>
    <style:style style:name="T10" style:family="text">
      <style:text-properties fo:font-variant="normal" fo:text-transform="none" fo:color="#333333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11" style:family="text">
      <style:text-properties officeooo:rsid="002c8446"/>
    </style:style>
    <style:style style:name="T12" style:family="text">
      <style:text-properties officeooo:rsid="00380477"/>
    </style:style>
    <style:style style:name="T13" style:family="text">
      <style:text-properties officeooo:rsid="003d3e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2">1<text:span text:style-name="T11">10</text:span>年<text:span text:style-name="T13">10</text:span>月<text:span text:style-name="T13">25</text:span>日</text:p>
          </table:table-cell>
          <table:table-cell table:style-name="表格1.B2" office:value-type="string">
            <text:p text:style-name="P4"><text:span text:style-name="T13">17</text:span>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>檢討結果：</text:p>
            <text:p text:style-name="P6">一、本次會議提供討論件數計<text:span text:style-name="T13">17</text:span>件，均未違反偵查不公開作業辦法相關規定。</text:p>
            <text:p text:style-name="P7">二、本季司法警察機關均未違反偵查不公開作業辦法之相關規定。 <text:s text:c="3"/></text:p>
            <text:p text:style-name="P10"><text:span text:style-name="T3">三、</text:span><text:span text:style-name="T4">請嚴謹要求轄內各司法機關，務必恪遵「偵查不公開作業辦法」之相關規定，</text:span></text:p>
            <text:p text:style-name="P10"><text:span text:style-name="T4"><text:s text:c="4"/>符合新聞自由及公眾利益，強化新聞檢核機制，給予媒體最大尊重與溝通管</text:span><text:span text:style-name="T5">道</text:span></text:p>
            <text:p text:style-name="P10"><text:span text:style-name="T4"><text:s text:c="4"/>，落實維護偵查程序順利遂行，兼顧保障訴訟關係人之名譽、隱私、安全，確</text:span></text:p>
            <text:p text:style-name="P10"><text:span text:style-name="T4"><text:s text:c="4"/>保未來公平審判等原則</text:span><text:span text:style-name="T10">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6281016995994427045" text:style-name="WWNum2">
        <text:list-header>
          <text:p text:style-name="P11">一、本件依偵查不公開作業辦法第11條規定辦理。</text:p>
          <text:p text:style-name="P12"><text:span text:style-name="T2">二、</text:span><text:span text:style-name="T1">本署於外網設置專區公布，公布頻率為每半年一次，公布內容為檢討小組檢討之</text:span></text:p>
          <text:p text:style-name="P12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18</meta:editing-cycles>
    <meta:creation-date>2020-05-14T02:41:00</meta:creation-date>
    <dc:date>2021-10-26T14:19:16.298000000</dc:date>
    <meta:editing-duration>PT4H18M21S</meta:editing-duration>
    <meta:generator>NDC_ODF_Application_Tools/1.0.3$Windows_X86_64 LibreOffice_project/8ad3e16aadc5e73175a2d44b1abec8638aa18880</meta:generator>
    <meta:print-date>2020-10-07T09:03:53.606000000</meta:print-date>
    <meta:document-statistic meta:table-count="1" meta:image-count="0" meta:object-count="0" meta:page-count="1" meta:paragraph-count="21" meta:word-count="336" meta:character-count="363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