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Tahoma1" svg:font-family="Tahoma"/>
    <style:font-face style:name="標楷體4" svg:font-family="標楷體"/>
    <style:font-face style:name="F" svg:font-family="" style:font-family-generic="roman"/>
    <style:font-face style:name="Times New Roman1" svg:font-family="'Times New Roman'" style:font-family-generic="roman"/>
    <style:font-face style:name="標楷體6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MS Mincho1" svg:font-family="'MS Minch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ahoma" svg:font-family="Tahoma" style:font-pitch="variable"/>
    <style:font-face style:name="標楷體5" svg:font-family="標楷體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rsid="00b6c3db" officeooo:paragraph-rsid="00b6c3db"/>
    </style:style>
    <style:style style:name="P2" style:family="paragraph">
      <style:paragraph-properties fo:margin-left="0cm" fo:margin-right="0cm" fo:margin-top="0.275cm" fo:margin-bottom="0.275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margin-left="0cm" fo:margin-right="0cm" fo:margin-top="0.275cm" fo:margin-bottom="0.275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style:font-size-asian="12pt" style:font-size-complex="12pt" fo:hyphenate="false"/>
    </style:style>
    <style:style style:name="P4" style:family="paragraph">
      <style:text-properties style:font-name="F" fo:font-size="12pt"/>
    </style:style>
    <style:style style:name="P5" style:family="paragraph">
      <style:paragraph-properties fo:line-height="150%" style:writing-mode="lr-tb"/>
    </style:style>
    <style:style style:name="P6" style:family="paragraph">
      <loext:graphic-properties draw:fill="none" draw:fill-color="#ffffff"/>
      <style:paragraph-properties fo:line-height="150%" style:writing-mode="lr-tb"/>
    </style:style>
    <style:style style:name="P7" style:family="paragraph">
      <style:paragraph-properties fo:margin-top="0.55cm" fo:margin-bottom="0.275cm" fo:text-align="center"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text-properties fo:font-size="14pt"/>
    </style:style>
    <style:style style:name="P10" style:family="paragraph">
      <style:paragraph-properties fo:margin-left="0cm" fo:margin-right="0cm" fo:text-indent="0.185cm" style:writing-mode="lr-tb"/>
    </style:style>
    <style:style style:name="P11" style:family="paragraph">
      <loext:graphic-properties draw:fill="none" draw:fill-color="#ffffff"/>
      <style:paragraph-properties fo:margin-left="0cm" fo:margin-right="0cm" fo:text-indent="0.185cm" style:writing-mode="lr-tb"/>
      <style:text-properties fo:font-size="14pt" style:font-size-asian="14pt" style:font-size-complex="14pt"/>
    </style:style>
    <style:style style:name="P12" style:family="paragraph">
      <loext:graphic-properties draw:fill="none" draw:fill-color="#ffffff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.185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none" draw:fill-color="#ffffff"/>
      <style:text-properties fo:color="#b2b2b2" fo:font-size="12pt" style:language-asian="zh" style:country-asian="TW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標楷體1" fo:font-size="14pt" fo:language="en" fo:country="US" fo:font-weight="normal" style:font-name-asian="標楷體5" style:font-size-asian="14pt" style:language-asian="ar" style:country-asian="SA" style:font-weight-asian="normal" style:font-name-complex="標楷體1" style:font-size-complex="14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fo:letter-spacing="0.12cm" fo:font-weight="normal" style:font-size-asian="26pt" style:font-weight-asian="normal" style:font-size-complex="26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fo:font-weight="bold" style:font-name-asian="標楷體2" style:font-size-asian="13pt" style:font-weight-asian="bold" style:font-size-complex="13pt" style:font-weight-complex="bold"/>
    </style:style>
    <style:style style:name="T9" style:family="text">
      <style:text-properties style:font-name="標楷體2" fo:font-size="13pt" fo:font-weight="bold" style:font-name-asian="標楷體2" style:font-size-asian="13pt" style:font-weight-asian="bold" style:font-name-complex="標楷體1" style:font-size-complex="13pt" style:font-weight-complex="bold"/>
    </style:style>
    <style:style style:name="T10" style:family="text">
      <style:text-properties fo:color="#000000" fo:font-size="13pt" fo:font-weight="bold" style:font-name-asian="標楷體2" style:font-size-asian="13pt" style:font-weight-asian="bold" style:font-size-complex="13pt" style:font-weight-complex="bold"/>
    </style:style>
    <style:style style:name="T11" style:family="text">
      <style:text-properties fo:color="#000000" style:font-name="標楷體2" fo:font-size="13pt" fo:font-weight="bold" style:font-name-asian="標楷體2" style:font-size-asian="13pt" style:font-weight-asian="bold" style:font-name-complex="標楷體1" style:font-size-complex="13pt" style:font-weight-complex="bold"/>
    </style:style>
    <style:style style:name="T12" style:family="text">
      <style:text-properties style:font-name="標楷體1" fo:font-size="13pt" fo:font-weight="bold" style:font-name-asian="標楷體2" style:font-size-asian="13pt" style:font-weight-asian="bold" style:font-name-complex="標楷體1" style:font-size-complex="13pt" style:font-weight-complex="bold"/>
    </style:style>
    <style:style style:name="T13" style:family="text">
      <style:text-properties fo:color="#b2b2b2" fo:font-size="12pt" style:language-asian="zh" style:country-asian="TW"/>
    </style:style>
    <style:style style:name="gr1" style:family="graphic">
      <style:graphic-properties draw:stroke="solid" svg:stroke-width="0cm" svg:stroke-color="#000000" draw:marker-start-width="0.353cm" draw:marker-end-width="0.353cm" draw:fill="solid" draw:fill-color="#ffffff" draw:textarea-vertical-align="middle" fo:min-height="0.9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5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1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draw:textarea-vertical-align="middle" fo:min-height="4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draw:textarea-vertical-align="middle" fo:min-height="1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center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形狀1" draw:style-name="gr1" draw:text-style-name="P3" svg:width="6.541cm" svg:height="0.918cm" svg:x="0.199cm" svg:y="0.143cm"><draw:text-box><text:p text:style-name="P2"><text:span text:style-name="T1">本封面請自行黏貼於自備之封套上</text:span></text:p></draw:text-box></draw:frame><draw:frame text:anchor-type="paragraph" draw:z-index="1" draw:name="形狀2" draw:style-name="gr2" draw:text-style-name="P6" svg:width="14.796cm" svg:height="5.529cm" svg:x="0.219cm" svg:y="1.212cm"><draw:text-box><text:p text:style-name="P4">標案名稱：<text:span text:style-name="T2">報廢發電機組公開標售案（</text:span><text:span text:style-name="T2">cyc-np-110-001</text:span><text:span text:style-name="T2">）</text:span></text:p><text:p text:style-name="P5">投標人（公司）名稱：</text:p><text:p text:style-name="P5">公司地址：</text:p><text:p text:style-name="P5">公司電話：</text:p><text:p text:style-name="P5">負責人：</text:p><text:p text:style-name="P5">電話：</text:p></draw:text-box></draw:frame><draw:frame text:anchor-type="paragraph" draw:z-index="2" draw:name="形狀3" draw:style-name="gr3" draw:text-style-name="P9" svg:width="15.228cm" svg:height="4.41cm" svg:x="5.623cm" svg:y="7.02cm"><draw:text-box><text:p><text:span text:style-name="T3">60072</text:span></text:p><text:p><text:span text:style-name="T4">嘉義市林森東路</text:span><text:span text:style-name="T4">286</text:span><text:span text:style-name="T4">號</text:span></text:p><text:p text:style-name="P7"><text:span text:style-name="T5">臺灣嘉義地方檢察署 收</text:span></text:p><text:p text:style-name="P8"><text:span text:style-name="T6">總務科</text:span></text:p></draw:text-box></draw:frame><draw:frame text:anchor-type="paragraph" draw:z-index="3" draw:name="形狀4" draw:style-name="gr4" draw:text-style-name="P11" svg:width="22.744cm" svg:height="1.929cm" svg:x="0.429cm" svg:y="13.564cm"><draw:text-box><text:p text:style-name="P10"><text:span text:style-name="T7">請將下列文件依序裝入封套內，郵寄或專人送達本署：</text:span></text:p><text:p text:style-name="P10"><text:span text:style-name="T7">1.</text:span><text:span text:style-name="T7">資格審查表。</text:span><text:span text:style-name="T7">2.</text:span><text:span text:style-name="T7">投標單。</text:span></text:p><text:p text:style-name="P10"><text:span text:style-name="T7">3.</text:span><text:span text:style-name="T7">投標資格證明</text:span><text:span text:style-name="T7">(</text:span><text:span text:style-name="T7">身分證影本、公司登記或設立證明、公司營業稅納稅證明等）。</text:span><text:span text:style-name="T7">4.</text:span><text:span text:style-name="T7">切結書、授權書。</text:span></text:p></draw:text-box></draw:frame><draw:frame text:anchor-type="paragraph" draw:z-index="4" draw:name="形狀5" draw:style-name="gr5" draw:text-style-name="P12" svg:width="21.245cm" svg:height="1.251cm" svg:x="2.006cm" svg:y="15.6cm"><draw:text-box><text:p><text:span text:style-name="T8">◎</text:span><text:span text:style-name="T8">截止收件時間：中華民國</text:span><text:span text:style-name="T8">110</text:span><text:span text:style-name="T8">年</text:span><text:span text:style-name="T9">11</text:span><text:span text:style-name="T10">月</text:span><text:span text:style-name="T11">1</text:span><text:span text:style-name="T8">日下午</text:span><text:span text:style-name="T8">5</text:span><text:span text:style-name="T8">時</text:span><text:span text:style-name="T8">30</text:span><text:span text:style-name="T8">分前送達本署</text:span><text:span text:style-name="T12">1</text:span><text:span text:style-name="T12">樓為民服務中心</text:span><text:span text:style-name="T12">1</text:span><text:span text:style-name="T12">號收文窗口</text:span><text:span text:style-name="T8">。</text:span></text:p><text:p><text:span text:style-name="T1">（郵寄投標者，請依郵政法掌握郵寄班次，如逾時寄達本署，即視為無效標，後果由投標人自行行負責。）</text:span></text:p></draw:text-box></draw:frame><draw:frame text:anchor-type="paragraph" draw:z-index="5" draw:name="形狀6" draw:style-name="gr6" draw:text-style-name="P15" svg:width="3.158cm" svg:height="4.081cm" svg:x="22.248cm" svg:y="0.944cm"><draw:text-box><text:p text:style-name="P13">郵票</text:p><text:p text:style-name="P14">黏貼處</text:p></draw:text-box></draw:frame><draw:frame text:anchor-type="paragraph" draw:z-index="6" draw:name="形狀7" draw:style-name="gr7" draw:text-style-name="P17" svg:width="4.079cm" svg:height="1.137cm" svg:x="17.343cm" svg:y="1.004cm"><draw:text-box><text:p text:style-name="P16">編號：</text:p></draw:text-box></draw:frame><draw:frame text:anchor-type="paragraph" draw:z-index="7" draw:name="形狀1" draw:style-name="gr8" draw:text-style-name="P12" svg:width="1.692cm" svg:height="0.645cm" svg:x="25cm" svg:y="-1cm"><draw:text-box><text:p>文件六</text:p></draw:text-box></draw:frame><draw:frame text:anchor-type="paragraph" draw:z-index="8" draw:name="形狀8" draw:style-name="gr9" draw:text-style-name="P18" svg:width="3.001cm" svg:height="0.645cm" svg:x="13.349cm" svg:y="17.5cm"><draw:text-box><text:p><text:span text:style-name="T13">公司投標文件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Tahoma1" svg:font-family="Tahoma"/>
    <style:font-face style:name="標楷體4" svg:font-family="標楷體"/>
    <style:font-face style:name="F" svg:font-family="" style:font-family-generic="roman"/>
    <style:font-face style:name="Times New Roman1" svg:font-family="'Times New Roman'" style:font-family-generic="roman"/>
    <style:font-face style:name="標楷體6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MS Mincho1" svg:font-family="'MS Minch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ahoma" svg:font-family="Tahoma" style:font-pitch="variable"/>
    <style:font-face style:name="標楷體5" svg:font-family="標楷體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Times New Roman3" svg:font-family="'Times New Roman'" style:font-family-generic="script" style:font-pitch="variable"/>
    <style:font-face style:name="標楷體3" svg:font-family="標楷體" style:font-family-generic="script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4" style:font-family-asian="標楷體" style:font-size-asian="115%" style:font-weight-asian="bold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6:55:02.900000000</meta:creation-date>
    <meta:editing-duration>PT1H3M49S</meta:editing-duration>
    <meta:editing-cycles>18</meta:editing-cycles>
    <meta:generator>NDC_ODF_Application_Tools/2.0.4$Windows_X86_64 LibreOffice_project/ace8b54cb4771cd6636f2ccb1aac7c9dad875112</meta:generator>
    <dc:title>預設空白範本(writer)</dc:title>
    <dc:date>2021-10-15T16:46:57.255000000</dc:date>
    <meta:print-date>2020-06-19T17:10:43.421000000</meta:print-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08T16:55:02.604000000"/>
  </office:meta>
</office:document-meta>
</file>