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501cm" style:rel-column-width="5786*"/>
    </style:style>
    <style:style style:name="表格1.B" style:family="table-column">
      <style:table-column-properties style:column-width="9.832cm" style:rel-column-width="37901*"/>
    </style:style>
    <style:style style:name="表格1.C" style:family="table-column">
      <style:table-column-properties style:column-width="5.667cm" style:rel-column-width="21848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7" style:family="table-row">
      <style:table-row-properties style:row-height="3.207cm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4.695cm" style:rel-column-width="18100*"/>
    </style:style>
    <style:style style:name="表格2.B" style:family="table-column">
      <style:table-column-properties style:column-width="2.905cm" style:rel-column-width="11199*"/>
    </style:style>
    <style:style style:name="表格2.C" style:family="table-column">
      <style:table-column-properties style:column-width="1.196cm" style:rel-column-width="4610*"/>
    </style:style>
    <style:style style:name="表格2.D" style:family="table-column">
      <style:table-column-properties style:column-width="0.614cm" style:rel-column-width="2366*"/>
    </style:style>
    <style:style style:name="表格2.E" style:family="table-column">
      <style:table-column-properties style:column-width="1.789cm" style:rel-column-width="6894*"/>
    </style:style>
    <style:style style:name="表格2.F" style:family="table-column">
      <style:table-column-properties style:column-width="0.404cm" style:rel-column-width="1557*"/>
    </style:style>
    <style:style style:name="表格2.G" style:family="table-column">
      <style:table-column-properties style:column-width="0.905cm" style:rel-column-width="3488*"/>
    </style:style>
    <style:style style:name="表格2.H" style:family="table-column">
      <style:table-column-properties style:column-width="4.493cm" style:rel-column-width="17321*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row-height="2.499cm"/>
    </style:style>
    <style:style style:name="表格2.6" style:family="table-row">
      <style:table-row-properties style:row-height="1.799cm"/>
    </style:style>
    <style:style style:name="表格2.8" style:family="table-row">
      <style:table-row-properties style:row-height="2cm"/>
    </style:style>
    <style:style style:name="表格3" style:family="table">
      <style:table-properties style:width="9.999cm" table:align="center" style:writing-mode="page"/>
    </style:style>
    <style:style style:name="表格3.A" style:family="table-column">
      <style:table-column-properties style:column-width="9.999cm"/>
    </style:style>
    <style:style style:name="表格3.1" style:family="table-row">
      <style:table-row-properties style:row-height="7.001cm"/>
    </style:style>
    <style:style style:name="表格3.A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9.999cm" table:align="center" style:writing-mode="page"/>
    </style:style>
    <style:style style:name="表格4.A" style:family="table-column">
      <style:table-column-properties style:column-width="9.999cm"/>
    </style:style>
    <style:style style:name="表格4.1" style:family="table-row">
      <style:table-row-properties style:row-height="7.001cm"/>
    </style:style>
    <style:style style:name="表格4.A1" style:family="table-cell">
      <style:table-cell-properties style:vertical-align="middle"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0.998cm" style:rel-column-width="3848*"/>
    </style:style>
    <style:style style:name="表格5.B" style:family="table-column">
      <style:table-column-properties style:column-width="6.198cm" style:rel-column-width="23893*"/>
    </style:style>
    <style:style style:name="表格5.C" style:family="table-column">
      <style:table-column-properties style:column-width="1.302cm" style:rel-column-width="5018*"/>
    </style:style>
    <style:style style:name="表格5.D" style:family="table-column">
      <style:table-column-properties style:column-width="2.695cm" style:rel-column-width="10389*"/>
    </style:style>
    <style:style style:name="表格5.E" style:family="table-column">
      <style:table-column-properties style:column-width="2.697cm" style:rel-column-width="10396*"/>
    </style:style>
    <style:style style:name="表格5.F" style:family="table-column">
      <style:table-column-properties style:column-width="3.11cm" style:rel-column-width="11991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style:vertical-align="middle" fo:padding="0.097cm" fo:border="0.05pt solid #000000"/>
    </style:style>
    <style:style style:name="表格5.2" style:family="table-row">
      <style:table-row-properties style:row-height="1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row-height="1.3cm"/>
    </style:style>
    <style:style style:name="表格5.8" style:family="table-row">
      <style:table-row-properties style:row-height="1.503cm"/>
    </style:style>
    <style:style style:name="表格5.A8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5.B8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格5.9" style:family="table-row">
      <style:table-row-properties style:row-height="1.199cm"/>
    </style:style>
    <style:style style:name="表格5.B9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格5.10" style:family="table-row">
      <style:table-row-properties style:min-row-height="1.697cm"/>
    </style:style>
    <style:style style:name="表格5.11" style:family="table-row">
      <style:table-row-properties style:min-row-height="2.81cm"/>
    </style:style>
    <style:style style:name="表格5.B11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表格5.12" style:family="table-row">
      <style:table-row-properties style:min-row-height="1.499cm"/>
    </style:style>
    <style:style style:name="表格5.13" style:family="table-row">
      <style:table-row-properties style:row-height="1.309cm"/>
    </style:style>
    <style:style style:name="表格5.14" style:family="table-row">
      <style:table-row-properties style:row-height="2.484cm"/>
    </style:style>
    <style:style style:name="表格5.B14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Footer">
      <style:text-properties fo:color="#b2b2b2" style:language-asian="zh" style:country-asian="TW"/>
    </style:style>
    <style:style style:name="P2" style:family="paragraph" style:parent-style-name="_31_4PT_20_--_20_對齊邊線">
      <style:text-properties officeooo:paragraph-rsid="00b7d997" style:language-asian="zh" style:country-asian="TW"/>
    </style:style>
    <style:style style:name="P3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20pt" fo:letter-spacing="0.706cm" style:font-size-asian="20pt" style:language-asian="zh" style:country-asian="TW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6" style:family="paragraph" style:parent-style-name="Table_20_Contents">
      <style:paragraph-properties fo:text-align="center" style:justify-single-word="false"/>
      <style:text-properties fo:font-size="14pt" fo:letter-spacing="1.764cm" style:font-size-asian="14pt" style:language-asian="zh" style:country-asian="TW" loext:shadow="none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706cm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e16b0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bf3b0f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c56a17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0.353cm" style:font-size-asian="12pt" style:language-asian="zh" style:country-asian="T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etter-spacing="2.117cm" style:font-size-asian="12pt" style:language-asian="zh" style:country-asian="T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etter-spacing="0.882cm" style:font-size-asian="12pt" style:language-asian="zh" style:country-asian="TW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fo:letter-spacing="0.882cm" style:font-size-asian="12pt" style:language-asian="zh" style:country-asian="TW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標楷體1" fo:font-size="12pt" officeooo:rsid="00d15373" officeooo:paragraph-rsid="00e4aab2" style:font-name-asian="標楷體1" style:font-size-asian="12pt" style:language-asian="zh" style:country-asian="T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22" style:family="paragraph" style:parent-style-name="Table_20_Contents"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23" style:family="paragraph" style:parent-style-name="Table_20_Contents">
      <style:text-properties style:font-name="標楷體1" fo:font-size="12pt" officeooo:paragraph-rsid="00e4aab2" style:font-name-asian="標楷體1" style:font-size-asian="12pt" style:font-size-complex="12pt"/>
    </style:style>
    <style:style style:name="P24" style:family="paragraph" style:parent-style-name="Table_20_Contents">
      <style:text-properties style:font-name="標楷體1" fo:font-size="9pt" officeooo:paragraph-rsid="00e4aab2" style:font-name-asian="標楷體1" style:font-size-asian="9pt" style:language-asian="zh" style:country-asian="TW" style:font-size-complex="9pt"/>
    </style:style>
    <style:style style:name="P25" style:family="paragraph" style:parent-style-name="_31_4PT_20_--_20_對齊邊線">
      <style:paragraph-properties fo:margin-top="0cm" fo:margin-bottom="0.55cm" loext:contextual-spacing="false" fo:text-align="center" style:justify-single-word="false" fo:break-before="page" style:writing-mode="page"/>
      <style:text-properties fo:font-size="15pt" fo:font-weight="bold" officeooo:paragraph-rsid="00eb7a9c" style:font-name-asian="標楷體1" style:font-size-asian="15pt" style:language-asian="zh" style:country-asian="TW" style:font-weight-asian="bold" style:font-size-complex="15pt" style:font-weight-complex="bold"/>
    </style:style>
    <style:style style:name="P26" style:family="paragraph" style:parent-style-name="_31_4PT_20_--_20_對齊邊線">
      <style:paragraph-properties fo:line-height="150%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27" style:family="paragraph" style:parent-style-name="_31_4PT_20_--_20_對齊邊線">
      <style:paragraph-properties fo:line-height="150%" style:writing-mode="page"/>
      <style:text-properties fo:font-size="16pt" fo:language="zxx" fo:country="none" fo:font-weight="bold" officeooo:rsid="00c80a26" officeooo:paragraph-rsid="00e4aab2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28" style:family="paragraph" style:parent-style-name="Table_20_Contents">
      <style:paragraph-properties fo:line-height="115%" fo:text-align="start" style:justify-single-word="false" style:writing-mode="page"/>
      <style:text-properties fo:font-size="12pt" style:font-size-asian="12pt" style:language-asian="zh" style:country-asian="TW" style:font-size-complex="12pt"/>
    </style:style>
    <style:style style:name="P29" style:family="paragraph" style:parent-style-name="Table_20_Contents">
      <style:paragraph-properties fo:line-height="200%" fo:text-align="center" style:justify-single-word="false" style:writing-mode="page"/>
      <style:text-properties fo:font-size="14pt" officeooo:paragraph-rsid="00e4aab2" fo:background-color="#cccccc" style:font-size-asian="14pt" style:language-asian="zh" style:country-asian="TW" style:font-size-complex="14pt" loext:shadow="none"/>
    </style:style>
    <style:style style:name="P30" style:family="paragraph" style:parent-style-name="Table_20_Contents">
      <style:paragraph-properties fo:line-height="115%" fo:text-align="center" style:justify-single-word="false" style:writing-mode="page"/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31" style:family="paragraph" style:parent-style-name="Table_20_Contents">
      <style:paragraph-properties fo:line-height="200%" fo:text-align="center" style:justify-single-word="false" style:writing-mode="page"/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32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4pt" fo:language="zxx" fo:country="none" officeooo:rsid="00c80a26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3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6pt" fo:language="zxx" fo:country="none" officeooo:rsid="00c80a26" officeooo:paragraph-rsid="00e4aab2" fo:background-color="transparent" style:font-size-asian="16pt" style:language-asian="zh" style:country-asian="TW" style:font-size-complex="16pt" style:language-complex="zxx" style:country-complex="none"/>
    </style:style>
    <style:style style:name="P34" style:family="paragraph" style:parent-style-name="_31_4PT_20_--_20_對齊邊線">
      <style:paragraph-properties fo:margin-left="2cm" fo:margin-right="0cm" fo:line-height="150%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5" style:family="paragraph" style:parent-style-name="_31_4PT_20_--_20_對齊邊線">
      <style:paragraph-properties fo:margin-left="2cm" fo:margin-right="0cm" fo:line-height="200%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6" style:family="paragraph" style:parent-style-name="_31_4PT_20_--_20_對齊邊線">
      <style:paragraph-properties fo:margin-left="2cm" fo:margin-right="0cm" style:line-spacing="1.058cm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7" style:family="paragraph" style:parent-style-name="_31_4PT_20_--_20_對齊邊線">
      <style:paragraph-properties fo:margin-left="2cm" fo:margin-right="0cm" fo:line-height="15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38" style:family="paragraph" style:parent-style-name="_31_4PT_20_--_20_對齊邊線">
      <style:paragraph-properties fo:margin-left="2cm" fo:margin-right="0cm" style:line-spacing="1.058cm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39" style:family="paragraph" style:parent-style-name="_31_4PT_20_--_20_對齊邊線">
      <style:paragraph-properties fo:margin-left="4.001cm" fo:margin-right="0cm" fo:line-height="200%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40" style:family="paragraph" style:parent-style-name="_31_4PT_20_--_20_對齊邊線">
      <style:paragraph-properties fo:margin-left="4.001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41" style:family="paragraph" style:parent-style-name="_31_4PT_20_--_20_對齊邊線">
      <style:paragraph-properties fo:margin-left="4.001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dc138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42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3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4" style:family="paragraph" style:parent-style-name="_31_4PT_20_--_20_對齊邊線">
      <style:paragraph-properties fo:margin-left="0cm" fo:margin-right="0cm" fo:margin-top="0.826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5" style:family="paragraph" style:parent-style-name="_31_4PT_20_--_20_對齊邊線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4aab2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46" style:family="paragraph" style:parent-style-name="Table_20_Contents">
      <style:paragraph-properties fo:margin-left="0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4aab2" style:font-name-asian="標楷體3" style:font-size-asian="16pt" style:language-asian="zh" style:country-asian="TW" style:font-size-complex="16pt"/>
    </style:style>
    <style:style style:name="P47" style:family="paragraph" style:parent-style-name="_31_4PT_20_--_20_對齊邊線">
      <style:paragraph-properties fo:margin-left="0cm" fo:margin-right="0cm" fo:margin-top="0cm" fo:margin-bottom="0.55cm" loext:contextual-spacing="false" fo:line-height="10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8" style:family="paragraph" style:parent-style-name="_31_4PT_20_--_20_對齊邊線">
      <style:paragraph-properties fo:margin-left="0cm" fo:margin-right="0cm" fo:margin-top="4.403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4aab2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49" style:family="paragraph" style:parent-style-name="_31_4PT_20_--_20_對齊邊線">
      <style:paragraph-properties fo:margin-left="1.296cm" fo:margin-right="0cm" fo:margin-top="0.55cm" fo:margin-bottom="0cm" loext:contextual-spacing="false" fo:line-height="115%" fo:text-align="start" style:justify-single-word="false" fo:text-indent="-1.296cm" style:auto-text-indent="false" style:writing-mode="page">
        <style:tab-stops/>
      </style:paragraph-properties>
      <style:text-properties fo:font-size="12pt" fo:letter-spacing="normal" fo:language="zxx" fo:country="none" fo:font-weight="normal" officeooo:rsid="00c80a26" officeooo:paragraph-rsid="00e4aab2" fo:background-color="transparent" style:font-name-asian="標楷體3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0" style:family="paragraph" style:parent-style-name="_31_4PT_20_--_20_對齊邊線">
      <style:paragraph-properties fo:margin-top="1.101cm" fo:margin-bottom="1.101cm" loext:contextual-spacing="false" fo:line-height="200%" style:writing-mode="page"/>
      <style:text-properties fo:font-size="16pt" fo:language="zxx" fo:country="none" fo:font-weight="bold" officeooo:rsid="00c80a26" officeooo:paragraph-rsid="00e4aab2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51" style:family="paragraph" style:parent-style-name="_31_4PT_20_--_20_對齊邊線">
      <style:paragraph-properties fo:margin-left="0.852cm" fo:margin-right="0cm" fo:margin-top="0cm" fo:margin-bottom="0cm" loext:contextual-spacing="false" fo:text-indent="-0.852cm" style:auto-text-indent="false" style:writing-mode="page">
        <style:tab-stops/>
      </style:paragraph-properties>
      <style:text-properties fo:font-size="12pt" fo:language="zxx" fo:country="none" officeooo:paragraph-rsid="00ba132c" fo:background-color="transparent" style:font-size-asian="12pt" style:language-asian="zh" style:country-asian="TW" style:font-size-complex="12pt" style:language-complex="zxx" style:country-complex="none"/>
    </style:style>
    <style:style style:name="P52" style:family="paragraph" style:parent-style-name="_31_4PT_20_--_20_對齊邊線">
      <style:paragraph-properties fo:margin-top="1.651cm" fo:margin-bottom="0cm" loext:contextual-spacing="false" fo:text-align="center" style:justify-single-word="false" style:writing-mode="page"/>
      <style:text-properties fo:font-size="14pt" fo:letter-spacing="0.706cm" fo:language="zxx" fo:country="none" officeooo:rsid="00c80a26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53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4aab2" style:font-name-asian="標楷體1" style:font-size-asian="16pt" style:font-size-complex="16pt"/>
    </style:style>
    <style:style style:name="P54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4aab2" style:font-name-asian="標楷體3" style:font-size-asian="16pt" style:language-asian="zh" style:country-asian="TW" style:font-size-complex="16pt"/>
    </style:style>
    <style:style style:name="P55" style:family="paragraph" style:parent-style-name="Standard">
      <style:text-properties officeooo:paragraph-rsid="00e4aab2"/>
    </style:style>
    <style:style style:name="P56" style:family="paragraph" style:parent-style-name="_31_4PT_20_--_20_對齊邊線">
      <style:paragraph-properties fo:margin-top="0cm" fo:margin-bottom="0.275cm" loext:contextual-spacing="false" fo:text-align="center" style:justify-single-word="false" fo:break-before="page" style:writing-mode="page"/>
      <style:text-properties fo:font-size="20pt" fo:letter-spacing="2.117cm" fo:language="zxx" fo:country="none" fo:font-weight="bold" officeooo:paragraph-rsid="00e4aab2" fo:background-color="transparent" style:font-size-asian="20pt" style:language-asian="zh" style:country-asian="TW" style:font-weight-asian="bold" style:font-size-complex="20pt" style:language-complex="zxx" style:country-complex="none" style:font-weight-complex="bold"/>
    </style:style>
    <style:style style:name="P57" style:family="paragraph" style:parent-style-name="_31_4PT_20_--_20_對齊邊線">
      <style:paragraph-properties fo:margin-left="2.037cm" fo:margin-right="0cm" fo:margin-top="0cm" fo:margin-bottom="0cm" loext:contextual-spacing="false" fo:line-height="115%" fo:text-align="start" style:justify-single-word="false" fo:text-indent="-0.741cm" style:auto-text-indent="false" style:writing-mode="page">
        <style:tab-stops/>
      </style:paragraph-properties>
      <style:text-properties fo:font-size="12pt" fo:letter-spacing="normal" fo:language="zxx" fo:country="none" fo:font-weight="normal" officeooo:rsid="00c80a26" officeooo:paragraph-rsid="00e4aab2" fo:background-color="transparent" style:font-name-asian="標楷體3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8" style:family="paragraph" style:parent-style-name="_31_4PT_20_--_20_對齊邊線">
      <style:paragraph-properties fo:margin-left="2.111cm" fo:margin-right="0cm" fo:margin-top="0cm" fo:margin-bottom="0cm" loext:contextual-spacing="false" fo:line-height="100%" fo:text-align="start" style:justify-single-word="false" fo:text-indent="-0.815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4aab2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2pt" officeooo:paragraph-rsid="00f5910f" style:font-size-asian="12pt" style:font-size-complex="12pt"/>
    </style:style>
    <style:style style:name="P60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4pt" fo:language="zxx" fo:country="none" officeooo:paragraph-rsid="00f5910f" fo:background-color="transparent" style:font-size-asian="14pt" style:language-asian="zh" style:country-asian="TW" style:font-size-complex="14pt" style:language-complex="zxx" style:country-complex="none"/>
    </style:style>
    <style:style style:name="P61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6pt" fo:language="zxx" fo:country="none" officeooo:paragraph-rsid="00f5910f" fo:background-color="transparent" style:font-size-asian="16pt" style:language-asian="zh" style:country-asian="TW" style:font-size-complex="16pt" style:language-complex="zxx" style:country-complex="none"/>
    </style:style>
    <style:style style:name="P62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4pt" fo:letter-spacing="normal" fo:language="zxx" fo:country="none" fo:font-weight="bold" officeooo:rsid="00c80a26" officeooo:paragraph-rsid="00f5910f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63" style:family="paragraph" style:parent-style-name="Standard">
      <style:paragraph-properties fo:margin-top="0.275cm" fo:margin-bottom="0.275cm" loext:contextual-spacing="false" fo:text-align="start" style:justify-single-word="false" fo:orphans="2" fo:widows="2" style:writing-mode="lr-tb"/>
      <style:text-properties fo:color="#000000" style:font-name="標楷體2" fo:font-size="14pt" officeooo:rsid="00457743" officeooo:paragraph-rsid="00f5910f" style:font-name-asian="標楷體4" style:font-size-asian="14pt" style:language-asian="zh" style:country-asian="TW" style:font-size-complex="14pt"/>
    </style:style>
    <style:style style:name="P64" style:family="paragraph">
      <loext:graphic-properties draw:fill="none" draw:fill-color="#ffffff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etter-spacing="0.706cm" officeooo:rsid="00c80a26" style:font-name-asian="標楷體3" style:font-size-asian="14pt" style:font-size-complex="14pt"/>
    </style:style>
    <style:style style:name="T4" style:family="text">
      <style:text-properties fo:font-size="14pt" fo:letter-spacing="0.706cm" officeooo:rsid="00f5910f" style:font-name-asian="標楷體3" style:font-size-asian="14pt" style:font-size-complex="14pt"/>
    </style:style>
    <style:style style:name="T5" style:family="text">
      <style:text-properties fo:font-size="14pt" fo:letter-spacing="2.822cm" officeooo:rsid="00c80a26" style:font-name-asian="標楷體3" style:font-size-asian="14pt" style:font-size-complex="14pt"/>
    </style:style>
    <style:style style:name="T6" style:family="text">
      <style:text-properties fo:language="zxx" fo:country="none" fo:background-color="transparent" loext:char-shading-value="0" style:language-complex="zxx" style:country-complex="none"/>
    </style:style>
    <style:style style:name="T7" style:family="text">
      <style:text-properties style:font-size-asian="14pt"/>
    </style:style>
    <style:style style:name="T8" style:family="text">
      <style:text-properties fo:letter-spacing="0.706cm" fo:font-weight="normal" style:font-name-asian="標楷體3" style:font-weight-asian="normal" style:font-weight-complex="normal"/>
    </style:style>
    <style:style style:name="T9" style:family="text">
      <style:text-properties fo:letter-spacing="0.882cm"/>
    </style:style>
    <style:style style:name="T10" style:family="text">
      <style:text-properties fo:font-weight="normal" style:font-name-asian="標楷體3" style:font-weight-asian="normal" style:font-weight-complex="normal"/>
    </style:style>
    <style:style style:name="T11" style:family="text">
      <style:text-properties fo:font-weight="normal" officeooo:rsid="00f5910f" style:font-name-asian="標楷體3" style:font-weight-asian="normal" style:font-weight-complex="normal"/>
    </style:style>
    <style:style style:name="T12" style:family="text">
      <style:text-properties style:font-name-asian="標楷體3"/>
    </style:style>
    <style:style style:name="T13" style:family="text">
      <style:text-properties style:font-name-asian="標楷體3" style:language-asian="zh" style:country-asian="TW"/>
    </style:style>
    <style:style style:name="T14" style:family="text">
      <style:text-properties fo:letter-spacing="2.822cm" fo:font-weight="normal" style:font-name-asian="標楷體3" style:font-weight-asian="normal" style:font-weight-complex="normal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fo:letter-spacing="normal" fo:font-weight="normal" officeooo:rsid="00c80a26" style:font-name-asian="標楷體1" style:font-weight-asian="normal" style:font-weight-complex="normal"/>
    </style:style>
    <style:style style:name="T17" style:family="text">
      <style:text-properties style:font-name="標楷體1" fo:letter-spacing="normal" fo:font-weight="normal" officeooo:rsid="00cda64e" style:font-name-asian="標楷體1" style:font-weight-asian="normal" style:font-weight-complex="normal"/>
    </style:style>
    <style:style style:name="T18" style:family="text">
      <style:text-properties style:font-name="標楷體1" fo:letter-spacing="normal" fo:font-weight="normal" officeooo:rsid="00cda64e" style:font-name-asian="標楷體3" style:font-weight-asian="normal" style:font-weight-complex="normal"/>
    </style:style>
    <style:style style:name="T19" style:family="text">
      <style:text-properties style:font-name="標楷體1" fo:letter-spacing="0.529cm" fo:font-weight="normal" officeooo:rsid="00c80a26" style:font-name-asian="標楷體1" style:font-weight-asian="normal" style:font-weight-complex="normal"/>
    </style:style>
    <style:style style:name="T20" style:family="text">
      <style:text-properties style:font-name="標楷體1" fo:letter-spacing="5.292cm" fo:font-weight="normal" officeooo:rsid="00c80a26" style:font-name-asian="標楷體1" style:font-weight-asian="normal" style:font-weight-complex="normal"/>
    </style:style>
    <style:style style:name="T21" style:family="text">
      <style:text-properties style:font-name="標楷體1" fo:letter-spacing="4.233cm" fo:font-weight="normal" officeooo:rsid="00c80a26" style:font-name-asian="標楷體1" style:font-weight-asian="normal" style:font-weight-complex="normal"/>
    </style:style>
    <style:style style:name="T22" style:family="text">
      <style:text-properties style:font-name="標楷體1" fo:letter-spacing="4.657cm" fo:font-weight="normal" officeooo:rsid="00c80a26" style:font-name-asian="標楷體1" style:font-weight-asian="normal" style:font-weight-complex="normal"/>
    </style:style>
    <style:style style:name="T23" style:family="text">
      <style:text-properties style:font-name="標楷體1" fo:letter-spacing="5.821cm" fo:font-weight="normal" officeooo:rsid="00c80a26" style:font-name-asian="標楷體1" style:font-weight-asian="normal" style:font-weight-complex="normal"/>
    </style:style>
    <style:style style:name="T24" style:family="text">
      <style:text-properties fo:letter-spacing="normal"/>
    </style:style>
    <style:style style:name="T25" style:family="text">
      <style:text-properties officeooo:rsid="00d15373"/>
    </style:style>
    <style:style style:name="T26" style:family="text">
      <style:text-properties style:text-rotation-angle="270" style:text-rotation-scale="line-heigh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letter-spacing="1.235cm" style:font-name-asian="標楷體3" style:language-asian="zh" style:country-asian="TW"/>
    </style:style>
    <style:style style:name="T29" style:family="text">
      <style:text-properties fo:font-variant="normal" fo:text-transform="none" style:use-window-font-color="true" style:font-name="標楷體2" fo:letter-spacing="normal" fo:language="en" fo:country="US" officeooo:rsid="001eb108" style:letter-kerning="true" style:font-style-asian="normal" style:font-name-complex="標楷體5" style:language-complex="ar" style:country-complex="SA"/>
    </style:style>
    <style:style style:name="T30" style:family="text">
      <style:text-properties fo:font-variant="normal" fo:text-transform="none" fo:color="#000000" style:font-name="標楷體2" fo:letter-spacing="normal" fo:language="en" fo:country="US" fo:font-weight="normal" officeooo:rsid="001eb108" style:letter-kerning="true" style:font-name-asian="標楷體1" style:font-style-asian="normal" style:font-weight-asian="normal" style:font-name-complex="標楷體5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標楷體2" fo:language="en" fo:country="US" officeooo:rsid="001eb108" style:letter-kerning="true" style:font-style-asian="normal" style:font-name-complex="標楷體5" style:language-complex="ar" style:country-complex="SA"/>
    </style:style>
    <style:style style:name="T32" style:family="text">
      <style:text-properties fo:color="#000000" style:font-name="標楷體1" fo:letter-spacing="normal" fo:font-weight="normal" officeooo:rsid="00cda64e" style:font-name-asian="標楷體1" style:font-weight-asian="normal" style:font-weight-complex="normal"/>
    </style:style>
    <style:style style:name="T33" style:family="text">
      <style:text-properties fo:color="#000000" style:font-name="標楷體1" fo:letter-spacing="normal" fo:font-weight="normal" officeooo:rsid="00c80a26" style:font-name-asian="標楷體1" style:font-weight-asian="normal" style:font-weight-complex="normal"/>
    </style:style>
    <style:style style:name="T34" style:family="text">
      <style:text-properties fo:color="#000000" style:font-name="標楷體1" fo:letter-spacing="normal" fo:font-weight="normal" officeooo:rsid="00f2bd56" style:font-name-asian="標楷體1" style:font-weight-asian="normal" style:font-weight-complex="normal"/>
    </style:style>
    <style:style style:name="T35" style:family="text">
      <style:text-properties fo:color="#000000" officeooo:rsid="00d15373"/>
    </style:style>
    <style:style style:name="T36" style:family="text">
      <style:text-properties fo:color="#000000" officeooo:rsid="00f2bd56"/>
    </style:style>
    <style:style style:name="T37" style:family="text">
      <style:text-properties fo:color="#000000" style:font-name="標楷體2" fo:font-size="14pt" fo:letter-spacing="normal" fo:font-weight="normal" officeooo:rsid="00457743" style:font-name-asian="標楷體4" style:font-size-asian="14pt" style:font-weight-asian="normal" style:font-size-complex="14pt" style:font-weight-complex="normal"/>
    </style:style>
    <style:style style:name="T38" style:family="text">
      <style:text-properties fo:color="#000000" style:font-name="標楷體2" fo:font-size="14pt" fo:letter-spacing="normal" fo:font-weight="normal" officeooo:rsid="005178eb" style:font-name-asian="標楷體4" style:font-size-asian="14pt" style:font-weight-asian="normal" style:font-size-complex="14pt" style:font-weight-complex="normal"/>
    </style:style>
    <style:style style:name="T39" style:family="text">
      <style:text-properties fo:color="#000000" style:font-name="標楷體2" fo:font-size="14pt" fo:letter-spacing="normal" fo:font-weight="normal" officeooo:rsid="004ddc0a" style:font-name-asian="標楷體4" style:font-size-asian="14pt" style:font-weight-asian="normal" style:font-size-complex="14pt" style:font-weight-complex="normal"/>
    </style:style>
    <style:style style:name="T40" style:family="text">
      <style:text-properties fo:color="#000000" style:font-name="標楷體2" fo:letter-spacing="normal" fo:font-weight="normal" officeooo:rsid="00457743" style:font-name-asian="標楷體4" style:font-weight-asian="normal" style:font-weight-complex="normal"/>
    </style:style>
    <style:style style:name="T41" style:family="text">
      <style:text-properties fo:color="#000000" style:font-name="標楷體2" fo:letter-spacing="normal" fo:font-weight="normal" officeooo:rsid="005178eb" style:font-name-asian="標楷體4" style:font-weight-asian="normal" style:font-weight-complex="normal"/>
    </style:style>
    <style:style style:name="T42" style:family="text">
      <style:text-properties fo:color="#000000" style:font-name="標楷體2" fo:letter-spacing="normal" fo:font-weight="normal" officeooo:rsid="004ddc0a" style:font-name-asian="標楷體4" style:font-weight-asian="normal" style:font-weight-complex="normal"/>
    </style:style>
    <style:style style:name="T43" style:family="text">
      <style:text-properties fo:color="#000000" style:font-name="標楷體2" officeooo:rsid="00457743" style:font-name-asian="標楷體4"/>
    </style:style>
    <style:style style:name="T44" style:family="text">
      <style:text-properties fo:color="#000000" style:font-name="標楷體2" officeooo:rsid="005178eb" style:font-name-asian="標楷體4"/>
    </style:style>
    <style:style style:name="T45" style:family="text">
      <style:text-properties fo:color="#000000" style:font-name="標楷體2" officeooo:rsid="004ddc0a" style:font-name-asian="標楷體4"/>
    </style:style>
    <style:style style:name="T46" style:family="text">
      <style:text-properties officeooo:rsid="00f2bd56"/>
    </style:style>
    <style:style style:name="T47" style:family="text">
      <style:text-properties officeooo:rsid="005178eb"/>
    </style:style>
    <style:style style:name="T48" style:family="text">
      <style:text-properties officeooo:rsid="004ddc0a"/>
    </style:style>
    <style:style style:name="T49" style:family="text">
      <style:text-properties style:font-name="標楷體2" fo:font-size="14pt" fo:language="en" fo:country="US" style:font-name-asian="標楷體4" style:font-size-asian="14pt" style:font-size-complex="14pt"/>
    </style:style>
    <style:style style:name="gr1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6">文件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4">投標單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4">授權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4">身分證黏貼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4">資格審查表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4">切結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A2" office:value-type="string">
            <text:p text:style-name="P4">外標封</text:p>
          </table:table-cell>
          <table:table-cell table:style-name="表格1.C2" office:value-type="string">
            <text:p text:style-name="P4">自行黏貼於信封上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7">
          <table:table-cell table:style-name="表格1.A2" office:value-type="string">
            <text:p text:style-name="P7">附註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2"/>
      <text:p text:style-name="P25"><draw:frame text:anchor-type="paragraph" draw:z-index="0" draw:name="形狀1" draw:style-name="gr1" draw:text-style-name="P64" svg:width="1.692cm" svg:height="0.645cm" svg:x="15cm" svg:y="-1cm"><draw:text-box><text:p>文件一</text:p></draw:text-box></draw:frame>臺灣嘉義地方檢察署「<text:span text:style-name="T29">報廢發電機組公開標售案」</text:span><text:span text:style-name="T6">投標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標號</text:p>
          </table:table-cell>
          <table:table-cell table:style-name="表格2.B1" table:number-columns-spanned="7" office:value-type="string">
            <text:p text:style-name="P63"><text:span text:style-name="T47">cyc-np-</text:span>1<text:span text:style-name="T48">10-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6">投標公司名稱</text:p>
          </table:table-cell>
          <table:table-cell table:style-name="表格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13">公司統一編號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3">簽章</text:p>
          </table:table-cell>
          <table:covered-table-cell/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6">法定代理人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11">聯絡電話</text:p>
          </table:table-cell>
          <table:covered-table-cell/>
          <table:table-cell table:style-name="表格2.B2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法定代理人身分證號碼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住址</text:p>
          </table:table-cell>
          <table:table-cell table:style-name="表格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標的物</text:p>
          </table:table-cell>
          <table:table-cell table:style-name="表格2.B2" table:number-columns-spanned="7" office:value-type="string">
            <text:p text:style-name="P59"><text:span text:style-name="T49">發電機組 <text:s text:c="5"/></text:span><text:span text:style-name="T2">1</text:span><text:span text:style-name="T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投標金額</text:p>
          </table:table-cell>
          <table:table-cell table:style-name="表格2.B2" table:number-columns-spanned="7" office:value-type="string">
            <text:p text:style-name="P14">新臺<text:span text:style-name="T9">幣佰拾萬仟佰拾</text:span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承諾事項</text:p>
          </table:table-cell>
          <table:table-cell table:style-name="表格2.B2" table:number-columns-spanned="7" office:value-type="string">
            <text:p text:style-name="P2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7">附件</text:p>
          </table:table-cell>
          <table:table-cell table:style-name="表格2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投標日期</text:p>
          </table:table-cell>
          <table:table-cell table:style-name="表格2.A2" table:number-columns-spanned="2" office:value-type="string">
            <text:p text:style-name="P19">年月日</text:p>
          </table:table-cell>
          <table:covered-table-cell/>
          <table:table-cell table:style-name="表格2.A2" table:number-columns-spanned="4" office:value-type="string">
            <text:p text:style-name="P12">投標人簽章</text:p>
          </table:table-cell>
          <table:covered-table-cell/>
          <table:covered-table-cell/>
          <table:covered-table-cell/>
          <table:table-cell table:style-name="表格2.B2" office:value-type="string">
            <text:p text:style-name="P9"/>
          </table:table-cell>
        </table:table-row>
      </table:table>
      <text:p text:style-name="P51">註：投標承購數量、投標金額及保證金金額請以中文大寫：零、壹、貮、參、肆、伍、陸、柒、捌、玖等字書寫，如有塗改，請認章。</text:p>
      <text:p text:style-name="P56"><draw:frame text:anchor-type="paragraph" draw:z-index="1" draw:name="形狀1" draw:style-name="gr1" draw:text-style-name="P64" svg:width="1.692cm" svg:height="0.645cm" svg:x="15cm" svg:y="-1cm"><draw:text-box><text:p>文件二</text:p></draw:text-box></draw:frame>授權書</text:p>
      <text:p text:style-name="P60"><text:span text:style-name="T15">茲</text:span><text:span text:style-name="T16">授權本公司（商號或法人）之代理人</text:span><text:span text:style-name="T18">＿＿＿＿＿＿＿＿</text:span><text:span text:style-name="T17">君代表本公司（商號或法人）出席貴署</text:span><text:span text:style-name="T41">cyc-np-</text:span><text:span text:style-name="T40">1</text:span><text:span text:style-name="T42">10-001</text:span><text:span text:style-name="T32">「</text:span><text:span text:style-name="T30">報廢發電機組公開標售案」</text:span><text:span text:style-name="T16">，該員於招標會場所做之任何承諾或簽認事項直接對本公司（商號或法人）發生效力，本公司（商號或法人）均予以承受，並經本公司（商號或法人）確認真實無誤。</text:span></text:p>
      <text:p text:style-name="P26">請惠予核備。</text:p>
      <text:p text:style-name="P35"><text:span text:style-name="T16">授權</text:span><text:span text:style-name="T19">人</text:span><text:span text:style-name="T16">公司名稱</text:span><text:span text:style-name="T22">：</text:span><text:span text:style-name="T16">蓋章</text:span></text:p>
      <text:p text:style-name="P39"><text:span text:style-name="T16">負責人姓名</text:span><text:span text:style-name="T21">：</text:span><text:span text:style-name="T16">蓋章</text:span></text:p>
      <text:p text:style-name="P40">公司統一編號：</text:p>
      <text:p text:style-name="P41">負責人身分證統一編號：</text:p>
      <text:p text:style-name="P32"><text:span text:style-name="T8">此</text:span><text:span text:style-name="T10">致</text:span></text:p>
      <text:p text:style-name="P27">臺灣嘉義地方檢察署</text:p>
      <text:p text:style-name="P34"><text:span text:style-name="T17">被</text:span><text:span text:style-name="T16">授權人</text:span><text:span text:style-name="T20">：</text:span><text:span text:style-name="T16">簽章</text:span></text:p>
      <text:p text:style-name="P37">出生年月日：</text:p>
      <text:p text:style-name="P37">身分證統一編號：</text:p>
      <text:p text:style-name="P37">通訊地址：</text:p>
      <text:p text:style-name="P37">電話：</text:p>
      <text:p text:style-name="P52"><text:span text:style-name="T10">中華民國1</text:span><text:span text:style-name="T11">10</text:span><text:span text:style-name="T14">年月</text:span><text:span text:style-name="T10">日</text:span></text:p>
      <text:p text:style-name="P49">附註：一、被授權人應攜帶身分證明文件正本備驗。</text:p>
      <text:p text:style-name="P57">二、公司（或商號）負責人親自參加本案投標，免附本授權書，惟仍應攜帶身分證明文件正本備驗。</text:p>
      <text:p text:style-name="P43"><draw:frame text:anchor-type="paragraph" draw:z-index="2" draw:name="形狀1" draw:style-name="gr1" draw:text-style-name="P64" svg:width="1.692cm" svg:height="0.645cm" svg:x="15cm" svg:y="-1cm"><draw:text-box><text:p>文件三</text:p></draw:text-box></draw:frame>身分證明文件</text:p>
      <text:p text:style-name="P42">（公司法定代理人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身分證正面影本</text:p>
            <text:p text:style-name="P29">黏貼處</text:p>
          </table:table-cell>
        </table:table-row>
        <table:table-row table:style-name="表格3.1">
          <table:table-cell table:style-name="表格3.A2" office:value-type="string">
            <text:p text:style-name="P29">身分證<text:span text:style-name="T24">反</text:span>面影本</text:p>
            <text:p text:style-name="P29">黏貼處</text:p>
          </table:table-cell>
        </table:table-row>
      </table:table>
      <text:p text:style-name="P44">黏貼身分證影本</text:p>
      <text:p text:style-name="P43"><draw:frame text:anchor-type="paragraph" draw:z-index="3" draw:name="形狀1" draw:style-name="gr1" draw:text-style-name="P64" svg:width="2.604cm" svg:height="0.645cm" svg:x="14.088cm" svg:y="-1cm"><draw:text-box><text:p>文件三之一</text:p></draw:text-box></draw:frame>身分證明文件</text:p>
      <text:p text:style-name="P42">（被授權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>身分證正面影本</text:p>
            <text:p text:style-name="P29">黏貼處</text:p>
          </table:table-cell>
        </table:table-row>
        <table:table-row table:style-name="表格4.1">
          <table:table-cell table:style-name="表格4.A2" office:value-type="string">
            <text:p text:style-name="P29">身分證<text:span text:style-name="T24">反</text:span>面影本</text:p>
            <text:p text:style-name="P29">黏貼處</text:p>
          </table:table-cell>
        </table:table-row>
      </table:table>
      <text:p text:style-name="P44">黏貼身分證影本</text:p>
      <text:p text:style-name="P47"><draw:frame text:anchor-type="paragraph" draw:z-index="4" draw:name="形狀1" draw:style-name="gr1" draw:text-style-name="P64" svg:width="1.692cm" svg:height="0.645cm" svg:x="15cm" svg:y="-1cm"><draw:text-box><text:p>文件四</text:p></draw:text-box></draw:frame>臺灣嘉義地方檢察署投標人資格審查表</text:p>
      <text:p text:style-name="P62">標的名稱：<text:span text:style-name="T31">報廢發電機組公開標售案</text:span>（<text:span text:style-name="T44">cyc-np-</text:span><text:span text:style-name="T43">1</text:span><text:span text:style-name="T45">10-001</text:span><text:span text:style-name="T25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21">序號</text:p>
          </table:table-cell>
          <table:table-cell table:style-name="表格5.A1" table:number-columns-spanned="2" office:value-type="string">
            <text:p text:style-name="P21">證件名稱</text:p>
          </table:table-cell>
          <table:covered-table-cell/>
          <table:table-cell table:style-name="表格5.A1" office:value-type="string">
            <text:p text:style-name="P21">符合規定</text:p>
          </table:table-cell>
          <table:table-cell table:style-name="表格5.A1" office:value-type="string">
            <text:p text:style-name="P21">不合規定</text:p>
            <text:p text:style-name="P21">（未附）</text:p>
          </table:table-cell>
          <table:table-cell table:style-name="表格5.F1" office:value-type="string">
            <text:p text:style-name="P21">備註</text:p>
          </table:table-cell>
        </table:table-row>
        <table:table-row table:style-name="表格5.2">
          <table:table-cell table:style-name="表格5.A2" office:value-type="string">
            <text:p text:style-name="P21">一</text:p>
          </table:table-cell>
          <table:table-cell table:style-name="表格5.A2" office:value-type="string">
            <text:p text:style-name="P22">公司登記證明文件</text:p>
          </table:table-cell>
          <table:table-cell table:style-name="表格5.A2" office:value-type="string">
            <text:p text:style-name="P20">1份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3">
          <table:table-cell table:style-name="表格5.A2" office:value-type="string">
            <text:p text:style-name="P21">二</text:p>
          </table:table-cell>
          <table:table-cell table:style-name="表格5.A2" office:value-type="string">
            <text:p text:style-name="P22">負責人之國民身分證正、反面影本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3">
          <table:table-cell table:style-name="表格5.A2" office:value-type="string">
            <text:p text:style-name="P21">三</text:p>
          </table:table-cell>
          <table:table-cell table:style-name="表格5.A2" office:value-type="string">
            <text:p text:style-name="P22">被授權人之國民身分證正、反面影本（無授權則免附）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p text:style-name="P21">四</text:p>
          </table:table-cell>
          <table:table-cell table:style-name="表格5.A2" office:value-type="string">
            <text:p text:style-name="P22">營業稅繳稅證明之文件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p text:style-name="P21">五</text:p>
          </table:table-cell>
          <table:table-cell table:style-name="表格5.A2" office:value-type="string">
            <text:p text:style-name="P22">切結書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p text:style-name="P21">六</text:p>
          </table:table-cell>
          <table:table-cell table:style-name="表格5.A2" office:value-type="string">
            <text:p text:style-name="P22">投標單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8">
          <table:table-cell table:style-name="表格5.A8" table:number-rows-spanned="7" office:value-type="string">
            <text:p text:style-name="P21">投標人<text:span text:style-name="T26">（</text:span>投標人填寫<text:span text:style-name="T26">）</text:span></text:p>
          </table:table-cell>
          <table:table-cell table:style-name="表格5.B8" office:value-type="string">
            <text:p text:style-name="P22">公司名稱：</text:p>
            <text:p text:style-name="P24">（全名）</text:p>
          </table:table-cell>
          <table:table-cell table:style-name="表格5.A2" table:number-rows-spanned="2" office:value-type="string">
            <text:p text:style-name="P21">審</text:p>
            <text:p text:style-name="P21">查</text:p>
            <text:p text:style-name="P21">結</text:p>
            <text:p text:style-name="P21">果</text:p>
          </table:table-cell>
          <table:table-cell table:style-name="表格5.F1" table:number-rows-spanned="2" table:number-columns-spanned="3" office:value-type="string">
            <text:p text:style-name="P53"><text:span text:style-name="T12">□</text:span><text:span text:style-name="T28">合</text:span><text:span text:style-name="T13">格</text:span></text:p>
            <text:p text:style-name="P54">□不合格</text:p>
          </table:table-cell>
          <table:covered-table-cell/>
          <table:covered-table-cell/>
        </table:table-row>
        <table:table-row table:style-name="表格5.9">
          <table:covered-table-cell/>
          <table:table-cell table:style-name="表格5.B9" office:value-type="string">
            <text:p text:style-name="P22">負責人：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B9" office:value-type="string">
            <text:p text:style-name="P22">被授權人：</text:p>
            <text:p text:style-name="P24">（無委託者免填）</text:p>
          </table:table-cell>
          <table:table-cell table:style-name="表格5.A2" table:number-rows-spanned="5" office:value-type="string">
            <text:p text:style-name="P30">審</text:p>
            <text:p text:style-name="P30">核</text:p>
            <text:p text:style-name="P30">人</text:p>
            <text:p text:style-name="P30">員</text:p>
            <text:p text:style-name="P30">簽</text:p>
            <text:p text:style-name="P30">章</text:p>
          </table:table-cell>
          <table:table-cell table:style-name="表格5.A1" table:number-rows-spanned="2" office:value-type="string">
            <text:p text:style-name="P31">審查</text:p>
            <text:p text:style-name="P31">人員</text:p>
          </table:table-cell>
          <table:table-cell table:style-name="表格5.F1" table:number-rows-spanned="2" table:number-columns-spanned="2" office:value-type="string">
            <text:p text:style-name="P46"/>
          </table:table-cell>
          <table:covered-table-cell/>
        </table:table-row>
        <table:table-row table:style-name="表格5.11">
          <table:covered-table-cell/>
          <table:table-cell table:style-name="表格5.B11" office:value-type="string">
            <text:p text:style-name="P22">地址：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9" office:value-type="string">
            <text:p text:style-name="P22">電話：</text:p>
          </table:table-cell>
          <table:covered-table-cell/>
          <table:table-cell table:style-name="表格5.A1" table:number-rows-spanned="3" office:value-type="string">
            <text:p text:style-name="P31">主持開</text:p>
            <text:p text:style-name="P31">標人員</text:p>
          </table:table-cell>
          <table:table-cell table:style-name="表格5.F1" table:number-rows-spanned="3" table:number-columns-spanned="2" office:value-type="string">
            <text:p text:style-name="P55"/>
          </table:table-cell>
          <table:covered-table-cell/>
        </table:table-row>
        <table:table-row table:style-name="表格5.13">
          <table:covered-table-cell/>
          <table:table-cell table:style-name="表格5.B9" office:value-type="string">
            <text:p text:style-name="P22">公司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B14" office:value-type="string">
            <text:p text:style-name="P22">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5">附註：１、為利審核作業，所檢附之各項資格證件請投標人<text:span text:style-name="T27">依序號由上而下順序</text:span>排列。</text:p>
      <text:p text:style-name="P58">２、以上各項證件除投標須知另有規定應為正本者外，得為影本者，本署得保留嗣後查核正本之權利。</text:p>
      <text:p text:style-name="P56"><draw:frame text:anchor-type="paragraph" draw:z-index="5" draw:name="形狀1" draw:style-name="gr1" draw:text-style-name="P64" svg:width="1.692cm" svg:height="0.645cm" svg:x="15cm" svg:y="-1cm"><draw:text-box><text:p>文件五</text:p></draw:text-box></draw:frame>切結書</text:p>
      <text:p text:style-name="P61"><text:span text:style-name="T16">本投標人參與</text:span><text:span text:style-name="T38">cyc-np-</text:span><text:span text:style-name="T37">1</text:span><text:span text:style-name="T39">10-001</text:span><text:span text:style-name="T33">「</text:span><text:span text:style-name="T30">報廢發電機組公開標售案</text:span><text:span text:style-name="T16">」招標，就本次標案應負義務，包括刑事、民事與行政責任，已充分瞭解相關之法令規定，並願確實遵行。</text:span></text:p>
      <text:p text:style-name="P33"><text:span text:style-name="T8">此</text:span><text:span text:style-name="T10">致</text:span></text:p>
      <text:p text:style-name="P50">臺灣嘉義地方檢察署</text:p>
      <text:p text:style-name="P36"><text:span text:style-name="T17">公司名稱</text:span><text:span text:style-name="T20">：</text:span><text:span text:style-name="T16">蓋章</text:span></text:p>
      <text:p text:style-name="P38">統一編號：</text:p>
      <text:p text:style-name="P36"><text:span text:style-name="T17">負責人</text:span><text:span text:style-name="T23">：</text:span><text:span text:style-name="T16">簽名或蓋章</text:span></text:p>
      <text:p text:style-name="P38">身分證字號：</text:p>
      <text:p text:style-name="P38">住址：</text:p>
      <text:p text:style-name="P48"><text:span text:style-name="T3">中華民國1</text:span><text:span text:style-name="T4">10</text:span><text:span text:style-name="T5">年月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公司投標文件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7:21:50.389000000</meta:creation-date>
    <meta:editing-duration>PT5H52M7S</meta:editing-duration>
    <meta:editing-cycles>37</meta:editing-cycles>
    <meta:generator>NDC_ODF_Application_Tools/2.0.4$Windows_X86_64 LibreOffice_project/ace8b54cb4771cd6636f2ccb1aac7c9dad875112</meta:generator>
    <dc:title>預設空白範本(writer)</dc:title>
    <dc:date>2021-10-15T16:40:11.829000000</dc:date>
    <meta:print-date>2020-06-19T17:12:47.004000000</meta:print-date>
    <meta:document-statistic meta:table-count="5" meta:image-count="0" meta:object-count="0" meta:page-count="7" meta:paragraph-count="135" meta:word-count="1043" meta:character-count="1105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29T17:21:49.510000000"/>
  </office:meta>
</office:document-meta>
</file>