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內文" style:family="paragraph">
      <style:paragraph-properties fo:text-indent="0.3333in"/>
      <style:text-properties style:font-name="Times New Roman" style:font-name-complex="Times New Roman"/>
    </style:style>
    <style:style style:name="P3" style:parent-style-name="清單段落" style:list-style-name="LFO1" style:family="paragraph">
      <style:paragraph-properties fo:margin-left="0.3333in">
        <style:tab-stops/>
      </style:paragraph-properties>
      <style:text-properties style:font-name="Times New Roman" style:font-name-complex="Times New Roman"/>
    </style:style>
    <style:style style:name="P4" style:parent-style-name="清單段落" style:list-style-name="LFO1" style:family="paragraph">
      <style:paragraph-properties fo:margin-left="0.6666in">
        <style:tab-stops/>
      </style:paragraph-properties>
      <style:text-properties style:font-name="Times New Roman" style:font-name-complex="Times New Roman"/>
    </style:style>
    <style:style style:name="P5" style:parent-style-name="內文" style:family="paragraph">
      <style:paragraph-properties fo:margin-left="0.6666in" fo:text-indent="0.3333in">
        <style:tab-stops/>
      </style:paragraph-properties>
      <style:text-properties style:font-name="Times New Roman" style:font-name-complex="Times New Roman"/>
    </style:style>
    <style:style style:name="P6" style:parent-style-name="清單段落" style:list-style-name="LFO1" style:family="paragraph">
      <style:paragraph-properties fo:margin-left="0.6666in">
        <style:tab-stops/>
      </style:paragraph-properties>
      <style:text-properties style:font-name="Times New Roman" style:font-name-complex="Times New Roman"/>
    </style:style>
    <style:style style:name="P7" style:parent-style-name="清單段落" style:family="paragraph">
      <style:paragraph-properties fo:margin-left="0.6666in" fo:text-indent="0.3333in">
        <style:tab-stops/>
      </style:paragraph-properties>
      <style:text-properties style:font-name="Times New Roman" style:font-name-complex="Times New Roman"/>
    </style:style>
    <style:style style:name="P8" style:parent-style-name="清單段落" style:list-style-name="LFO1" style:family="paragraph">
      <style:paragraph-properties fo:margin-left="0.3333in">
        <style:tab-stops/>
      </style:paragraph-properties>
      <style:text-properties style:font-name="Times New Roman" style:font-name-complex="Times New Roman"/>
    </style:style>
    <style:style style:name="P9" style:parent-style-name="清單段落" style:list-style-name="LFO1" style:family="paragraph">
      <style:paragraph-properties fo:margin-left="0.6666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清單段落" style:list-style-name="LFO1" style:family="paragraph">
      <style:paragraph-properties fo:margin-left="0.6666in">
        <style:tab-stops/>
      </style:paragraph-properties>
      <style:text-properties style:font-name="Times New Roman" style:font-name-complex="Times New Roman"/>
    </style:style>
    <style:style style:name="P38" style:parent-style-name="清單段落" style:list-style-name="LFO1" style:family="paragraph">
      <style:paragraph-properties fo:margin-left="0.6666in">
        <style:tab-stops/>
      </style:paragraph-properties>
      <style:text-properties style:font-name="Times New Roman" style:font-name-complex="Times New Roman"/>
    </style:style>
    <style:style style:name="P39" style:parent-style-name="清單段落" style:list-style-name="LFO1" style:family="paragraph">
      <style:paragraph-properties fo:margin-left="0.3333in">
        <style:tab-stops/>
      </style:paragraph-properties>
      <style:text-properties style:font-name="Times New Roman" style:font-name-complex="Times New Roman"/>
    </style:style>
    <style:style style:name="P40" style:parent-style-name="清單段落" style:list-style-name="LFO1" style:family="paragraph">
      <style:paragraph-properties fo:margin-left="0.6666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P67" style:parent-style-name="清單段落" style:list-style-name="LFO1" style:family="paragraph">
      <style:paragraph-properties fo:margin-left="0.6666in">
        <style:tab-stops/>
      </style:paragraph-properties>
      <style:text-properties style:font-name="Times New Roman" style:font-name-complex="Times New Roman"/>
    </style:style>
    <style:style style:name="P68" style:parent-style-name="清單段落" style:list-style-name="LFO1" style:family="paragraph">
      <style:paragraph-properties fo:margin-left="0.6666in">
        <style:tab-stops/>
      </style:paragraph-properties>
      <style:text-properties style:font-name="Times New Roman" style:font-name-complex="Times New Roman"/>
    </style:style>
    <style:style style:name="P69" style:parent-style-name="清單段落" style:list-style-name="LFO1" style:family="paragraph">
      <style:paragraph-properties fo:margin-left="0.3333in">
        <style:tab-stops/>
      </style:paragraph-properties>
      <style:text-properties style:font-name="Times New Roman" style:font-name-complex="Times New Roman"/>
    </style:style>
    <style:style style:name="P70" style:parent-style-name="清單段落" style:family="paragraph">
      <style:paragraph-properties fo:margin-left="0.3333in" fo:text-indent="0.3333in">
        <style:tab-stops/>
      </style:paragraph-properties>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office:automatic-styles>
  <office:body>
    <office:text text:use-soft-page-breaks="true">
      <text:p text:style-name="P1">Chiayi District Prosecutors Office has<text:s/>issued indictments<text:s/>against<text:s/>defendants<text:s/>for cannabis cultivation and selling</text:p>
      <text:p text:style-name="P2">Lee Pong-Cheng, the prosecutor of our office has<text:s/>directed police<text:s/>to<text:s/>uncover<text:s/>33 locations for cannabis cultivation, 16<text:s/>defendants had been arrested<text:s/>and<text:s/>seized<text:s/>2615<text:s/>cannabis plants,<text:s/>21.7<text:s/>kilograms<text:s/>of<text:s/>cannabis<text:s/>products<text:s/>which<text:s/>are<text:s/>worth about 1 billion NT dollars.<text:s/>The public prosecution has been initiated after<text:s/>the<text:s/>investigation<text:s/>was finalized, and the facts for the offense and article<text:s/>of the law<text:s/>were<text:s/>violated as described below.</text:p>
      <text:list text:style-name="LFO1" text:continue-numbering="true">
        <text:list-item>
          <text:p text:style-name="P3">Facts for the offense</text:p>
          <text:list text:continue-numbering="true">
            <text:list-item>
              <text:p text:style-name="P4">Organized crime</text:p>
            </text:list-item>
          </text:list>
        </text:list-item>
      </text:list>
      <text:p text:style-name="P5">In<text:s/>2017, the defendant surnamed Yeh who learned cannabis cultivation techniques<text:s/>and standards<text:s/>of<text:s/>the<text:s/>procedure has made<text:s/>an<text:s/>exorbitant profit through cannabis<text:s/>cultivation and<text:s/>selling.<text:s/>For fast wealth accumulation, the defendant has<text:s/>established a crime organization to<text:s/>manufacturing and selling<text:s/>the<text:s/>category 2 narcotics<text:s/>cannabis<text:s/>through<text:s/>franchises, and recruits<text:s/>the defendants<text:s/>surnamed Liu, surnamed Chen, surnamed Yang, surnamed Ho, surnamed Chou, surnamed Guan, surnamed Lee, surnamed Guan, surnamed Ho, surnamed Ho, surnamed Chen<text:s/>into the crime organization.<text:s/>After the participants invested 1.8 million in the organization, the defendant surnamed Yeh would provide the cannabis seeding,<text:s/>lighting equipment, air conditioners<text:s/>and arrange<text:s/>installation.<text:s/>The defendant Yeh has promised to pay 500 NT dollars per gram for cannabis buds after ripe cannabis were harvested, and he would be<text:s/>for cannabis selling.</text:p>
      <text:list text:style-name="LFO1" text:continue-numbering="true">
        <text:list-item>
          <text:list>
            <text:list-item>
              <text:p text:style-name="P6">Cannabis cultivation and selling</text:p>
            </text:list-item>
          </text:list>
        </text:list-item>
      </text:list>
      <text:p text:style-name="P7">The defendants had borrowed<text:s/>33<text:s/>houses in Chiayi city and Chiayi county<text:s/>and installed electric and lighting equipment<text:s/>for growing cannabis indoors<text:s/>since 2017.<text:s/>After everything was settled, they would work together on cannabis cultivation, harvesting, and drying. The defendants surnamed Chen, surnamed Ho, surnamed Guan were responsible for harvesting, and the harvested cannabis buds would be packaged and sent to<text:s/>the defendant surnamed Yeh by the defendant surnamed Liu. The cannabis buds would be delivered to<text:s/>an<text:s/>unknown person at<text:s/>a<text:s/>nightclub in Taipei<text:s/>city<text:s/>by the defendant surnamed Yeh.</text:p>
      <text:list text:style-name="LFO1" text:continue-numbering="true">
        <text:list-item>
          <text:p text:style-name="P8">Article of the law violated</text:p>
          <text:list text:continue-numbering="true">
            <text:list-item>
              <text:p text:style-name="P9"><text:span text:style-name="T10">The defendants including<text:s/></text:span><text:span text:style-name="T11">surnamed</text:span><text:span text:style-name="T12"><text:s/>Ye</text:span><text:span text:style-name="T13">h</text:span><text:span text:style-name="T14">,</text:span><text:span text:style-name="T15"><text:s/>surnamed</text:span><text:span text:style-name="T16"><text:s/>Liu, surnamed Chen, surnamed Ya</text:span><text:span text:style-name="T17">ng, surnamed Ho, surnamed Chou, surnamed Guan, surnamed Lee, surnamed Lee, surnamed Guan, surnamed Ho, surnamed Ho, surnamed Chen,</text:span><text:span text:style-name="T18"><text:s/>have</text:span><text:span text:style-name="T19"><text:s/>violated</text:span><text:s/><text:span text:style-name="T20">Paragraph<text:s/></text:span><text:span text:style-name="T21">1</text:span><text:span text:style-name="T22"><text:s/>of</text:span><text:span text:style-name="T23"><text:s/>Article 3 of<text:s/></text:span><text:span text:style-name="T24">Organized Crime<text:s/></text:span><text:soft-page-break/><text:span text:style-name="T25">Prevention Act</text:span><text:span text:style-name="T26"><text:s/></text:span><text:span text:style-name="T27">and<text:s/></text:span><text:span text:style-name="T28">Paragraph<text:s/></text:span><text:span text:style-name="T29">2</text:span><text:span text:style-name="T30"><text:s/>of Article<text:s/></text:span><text:span text:style-name="T31">4</text:span><text:span text:style-name="T32"><text:s/>of</text:span><text:span text:style-name="T33"><text:s/></text:span><text:span text:style-name="T34">Narcotics Hazard Prevention Ac</text:span><text:span text:style-name="T35">t</text:span><text:span text:style-name="T36">.</text:span></text:p>
            </text:list-item>
            <text:list-item>
              <text:p text:style-name="P37">The defendant surnamed Wang has violated<text:s/>Paragraph 2 of Article 4 of<text:s/>the<text:s/>Narcotics Hazard Prevention Act.</text:p>
            </text:list-item>
            <text:list-item>
              <text:p text:style-name="P38">The defendants surnamed Hong and Huang have violated<text:s/>Paragraph<text:s/>1<text:s/>of Article<text:s/>30<text:s/>of<text:s/>the<text:s/>Criminal Code and<text:s/>Paragraph 2 of Article 4 of<text:s/>the<text:s/>Narcotics Hazard Prevention Act.<text:s/>The defendant surnamed Lai has violated<text:s/>Paragraph 1 of Article 30 of<text:s/>the<text:s/>Criminal Code and<text:s/>attempted<text:s/>Paragraph 2 of Article 4 of Narcotics Hazard Prevention Act.</text:p>
            </text:list-item>
          </text:list>
        </text:list-item>
        <text:list-item>
          <text:p text:style-name="P39">Confiscation</text:p>
          <text:list text:continue-numbering="true">
            <text:list-item>
              <text:p text:style-name="P40"><text:span text:style-name="T41">According to</text:span><text:s/><text:span text:style-name="T42">Paragraph<text:s/></text:span><text:span text:style-name="T43">1</text:span><text:span text:style-name="T44"><text:s/>of Article</text:span><text:span text:style-name="T45"><text:s/>18</text:span><text:span text:style-name="T46"><text:s/>of Narcotics Hazard Prevention Act</text:span><text:span text:style-name="T47">, 23 boxes of<text:s/></text:span><text:span text:style-name="T48">2041 cannabis plants and canna</text:span><text:span text:style-name="T49">b</text:span><text:span text:style-name="T50">is buds which weigh 145531.89 grams</text:span><text:span text:style-name="T51">,</text:span><text:span text:style-name="T52"><text:s/>and</text:span><text:span text:style-name="T53"><text:s/>2 package</text:span><text:span text:style-name="T54">s</text:span><text:span text:style-name="T55"><text:s/>of cannabis cigarette</text:span><text:span text:style-name="T56">s</text:span><text:span text:style-name="T57"><text:s/>were<text:s/></text:span><text:span text:style-name="T58">confiscated</text:span><text:span text:style-name="T59"><text:s/>during<text:s/></text:span><text:span text:style-name="T60">the<text:s/></text:span><text:span text:style-name="T61">investigation</text:span><text:span text:style-name="T62"><text:s/>and will be issued destruction by<text:s/></text:span><text:span text:style-name="T63">the<text:s/></text:span><text:span text:style-name="T64">prosecutor after<text:s/></text:span><text:span text:style-name="T65">the<text:s/></text:span><text:span text:style-name="T66">examination.</text:span></text:p>
            </text:list-item>
            <text:list-item>
              <text:p text:style-name="P67">According to Paragraph 1 of Article 38 of the Criminal Code, the 3 vehicles and 89 air conditioners<text:s/>which were seized during<text:s/>the<text:s/>investigation<text:s/>were initiated the sale procedure,<text:s/>and the proceeds of which shall be retained.<text:s/>The other property including lighting equipment, transformers, electric fans, exhaust fans, dehumidifiers, hardness testers, pH meters, scales, vacuum seamers, cultivatable soil, nutrient solution, fertilizer, acidic and alkaline solution were also seized.</text:p>
            </text:list-item>
            <text:list-item>
              <text:p text:style-name="P68">According to Paragraph 1 of Article 38-1 of the Criminal Code<text:s/>, the<text:s/>illegal benefits of the 16 defendants which<text:s/>sums to<text:s/>26794000 NT dollars were<text:s/>seized.</text:p>
            </text:list-item>
          </text:list>
        </text:list-item>
        <text:list-item>
          <text:p text:style-name="P69">Requesting for sentence</text:p>
        </text:list-item>
      </text:list>
      <text:p text:style-name="P70"><text:span text:style-name="T71">Since 2017, the defendant surnamed Yeh began cannabis cultivation and expanded manufacturing and selling c</text:span><text:span text:style-name="T72">ategory<text:s/></text:span><text:span text:style-name="T73">2</text:span><text:span text:style-name="T74"><text:s/>narcotics</text:span><text:span text:style-name="T75"><text:s/>cannabis<text:s/></text:span><text:span text:style-name="T76">through</text:span><text:span text:style-name="T77"><text:s/>franchises.</text:span><text:span text:style-name="T78"><text:s/>The defendant had directly invested 18 locations of cannabis cultivation, and<text:s/></text:span><text:span text:style-name="T79">the sales volume and profit were hard to be estimated.</text:span><text:span text:style-name="T80"><text:s/>The offenses may severely damage the public security and the health of our people.</text:span><text:span text:style-name="T81"><text:s/>Durin</text:span><text:span text:style-name="T82">g</text:span><text:span text:style-name="T83"><text:s/>the</text:span><text:span text:style-name="T84"><text:s/>investigation, the defendant had indulged in<text:s/></text:span><text:span text:style-name="T85">sophistry without any regret and refused to return the illegal benefits. Since</text:span><text:span text:style-name="T86"><text:s/>the crime and</text:span><text:span text:style-name="T87"><text:s/>the attitudes of<text:s/></text:span><text:span text:style-name="T88">the<text:s/></text:span><text:span text:style-name="T89">defendant after commission</text:span><text:span text:style-name="T90"><text:s/>are unforgivable, the prosecutor<text:s/></text:span><text:span text:style-name="T91">has request</text:span><text:span text:style-name="T92">ed l</text:span><text:span text:style-name="T93">ife imprisonment and</text:span><text:span text:style-name="T94"><text:s/></text:span><text:span text:style-name="T95">a<text:s/></text:span><text:span text:style-name="T96">1.5 million fine for the defendant</text:span><text:span text:style-name="T97">.<text:s/></text:span><text:span text:style-name="T98">Additionally, according to the<text:s/></text:span><text:span text:style-name="T99">Organized Crime Prevention Act</text:span><text:span text:style-name="T100">, the prosecutor has also requested 3 years<text:s/></text:span><text:span text:style-name="T101">of<text:s/></text:span><text:span text:style-name="T102">forced labor</text:span><text:span text:style-name="T103"><text:s/>for the defendant</text:span><text:span text:style-name="T104"><text:s/>as a di</text:span><text:span text:style-name="T105">s</text:span><text:span text:style-name="T106">ciplinary punish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MOJ</dc:creator>
    <meta:creation-date>2021-08-30T02:37:00Z</meta:creation-date>
    <dc:date>2021-08-30T02:37:00Z</dc:date>
    <meta:template xlink:href="Normal.dotm" xlink:type="simple"/>
    <meta:editing-cycles>2</meta:editing-cycles>
    <meta:editing-duration>PT60S</meta:editing-duration>
    <meta:document-statistic meta:page-count="2" meta:paragraph-count="9" meta:word-count="707" meta:character-count="4734" meta:row-count="33" meta:non-whitespace-character-count="4036"/>
  </office:meta>
</office:document-meta>
</file>