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.097cm" fo:padding-bottom="0.097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.097cm" fo:padding-bottom="0.097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.097cm" fo:padding-bottom="0.097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.097cm" fo:padding-bottom="0.097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.097cm" fo:padding-bottom="0.097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.097cm" fo:padding-bottom="0.097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.097cm" fo:padding-bottom="0.097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6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officeooo:paragraph-rsid="0017906c" style:font-name-asian="標楷體2" style:font-size-asian="14pt" style:font-size-complex="14pt"/>
    </style:style>
    <style:style style:name="P7" style:family="paragraph" style:parent-style-name="Standard">
      <style:paragraph-properties fo:margin-left="2.469cm" fo:margin-right="0cm" fo:line-height="0.847cm" fo:text-indent="-2.469cm" style:auto-text-indent="false"/>
      <style:text-properties fo:font-variant="normal" fo:text-transform="none" fo:color="#000000" fo:font-size="14pt" fo:letter-spacing="normal" officeooo:rsid="0030d9f4" officeooo:paragraph-rsid="002c8446" style:font-name-asian="標楷體1" style:font-size-asian="14pt" style:font-style-asian="normal" style:font-weight-asian="normal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9" style:family="paragraph" style:parent-style-name="Standard">
      <style:paragraph-properties fo:margin-left="2.469cm" fo:margin-right="0cm" fo:line-height="0.847cm" fo:text-indent="-2.469cm" style:auto-text-indent="false"/>
      <style:text-properties fo:font-variant="normal" fo:text-transform="none" fo:color="#000000" fo:font-size="14pt" fo:letter-spacing="normal" officeooo:rsid="0030d9f4" officeooo:paragraph-rsid="00331edd" style:font-name-asian="標楷體1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officeooo:paragraph-rsid="00331edd" style:font-name-asian="標楷體2" style:font-size-asian="14pt" style:font-size-complex="14pt"/>
    </style:style>
    <style:style style:name="P11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fo:font-variant="normal" fo:text-transform="none" fo:color="#000000" style:font-name="標楷體1" fo:letter-spacing="normal" officeooo:rsid="00262829" style:font-name-asian="標楷體1" style:font-style-asian="normal" style:font-weight-asian="normal" style:font-name-complex="標楷體1"/>
    </style:style>
    <style:style style:name="T4" style:family="text">
      <style:text-properties officeooo:rsid="002c8446"/>
    </style:style>
    <style:style style:name="T5" style:family="text">
      <style:text-properties fo:color="#222222" fo:font-weight="normal" officeooo:rsid="00619b67" style:font-name-asian="標楷體3" style:font-weight-complex="normal"/>
    </style:style>
    <style:style style:name="T6" style:family="text">
      <style:text-properties fo:color="#222222" fo:font-weight="normal" officeooo:rsid="002c8446" style:font-name-asian="標楷體3" style:font-weight-complex="normal"/>
    </style:style>
    <style:style style:name="T7" style:family="text">
      <style:text-properties fo:color="#222222" style:font-name="標楷體1" fo:font-weight="normal" officeooo:rsid="00619b67" style:font-name-asian="標楷體3" style:font-name-complex="標楷體1" style:font-weight-complex="normal"/>
    </style:style>
    <style:style style:name="T8" style:family="text">
      <style:text-properties style:font-name="標楷體1" style:font-name-complex="標楷體1"/>
    </style:style>
    <style:style style:name="T9" style:family="text">
      <style:text-properties officeooo:rsid="0032032e"/>
    </style:style>
    <style:style style:name="T10" style:family="text">
      <style:text-properties officeooo:rsid="00331e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3">1<text:span text:style-name="T4">10</text:span>年<text:span text:style-name="T9">4</text:span>月<text:span text:style-name="T4">19</text:span>日</text:p>
          </table:table-cell>
          <table:table-cell table:style-name="表格1.B2" office:value-type="string">
            <text:p text:style-name="P4"><text:span text:style-name="T9">8</text:span>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6">檢討結果：</text:p>
            <text:p text:style-name="P6">一、本次會議提供討論件數計<text:span text:style-name="T9">8</text:span>件，均未違反偵查不公開作業辦法相關規定。</text:p>
            <text:p text:style-name="P10">二、本季司法警察機關對於已繫屬本署之案件，偵查中有發布新聞之必要者，均依</text:p>
            <text:p text:style-name="P10"><text:s text:c="4"/>照偵查不公開作業辦法第<text:span text:style-name="T10">10條第4項之規定，事先徵詢本署。</text:span> <text:s text:c="3"/></text:p>
            <text:p text:style-name="P7"><text:span text:style-name="T8">三、請本署及各緝毒單位務必恪遵「</text:span><text:span text:style-name="T5">有溯源必要之重大毒品案件，暫不發布新</text:span><text:span text:style-name="T6">聞</text:span></text:p>
            <text:p text:style-name="P9"><text:span text:style-name="T6"><text:s text:c="4"/></text:span><text:span text:style-name="T5">」原則及偵查不公開作業辦法之規定，澈底落實新世代反毒策略「溯源斷根</text:span></text:p>
            <text:p text:style-name="P9"><text:span text:style-name="T5"><text:s text:c="4"/>」之政策目標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4653523100021501426" text:style-name="WWNum2">
        <text:list-header>
          <text:p text:style-name="P11">一、本件依偵查不公開作業辦法第11條規定辦理。</text:p>
          <text:p text:style-name="P12"><text:span text:style-name="T2">二、</text:span><text:span text:style-name="T1">本署於外網設置專區公布，公布頻率為每半年一次，公布內容為檢討小組檢討之</text:span></text:p>
          <text:p text:style-name="P12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14</meta:editing-cycles>
    <meta:creation-date>2020-05-14T02:41:00</meta:creation-date>
    <dc:date>2021-04-23T08:14:54.176000000</dc:date>
    <meta:editing-duration>PT4H5M52S</meta:editing-duration>
    <meta:generator>NDC_ODF_Application_Tools/1.0.3$Windows_X86_64 LibreOffice_project/8ad3e16aadc5e73175a2d44b1abec8638aa18880</meta:generator>
    <meta:print-date>2020-10-07T09:03:53.606000000</meta:print-date>
    <meta:document-statistic meta:table-count="1" meta:image-count="0" meta:object-count="0" meta:page-count="1" meta:paragraph-count="21" meta:word-count="330" meta:character-count="355" meta:non-whitespace-character-count="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