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8cm" fo:margin-top="0cm" fo:margin-bottom="0cm" style:page-number="auto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4.655cm"/>
    </style:style>
    <style:style style:name="表格1.F" style:family="table-column">
      <style:table-column-properties style:column-width="1.819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408cm" fo:keep-together="always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1.085cm" fo:keep-together="always"/>
    </style:style>
    <style:style style:name="表格1.8" style:family="table-row">
      <style:table-row-properties style:min-row-height="1.171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8.276cm" fo:keep-together="always"/>
    </style:style>
    <style:style style:name="表格1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0" style:family="table-row">
      <style:table-row-properties style:min-row-height="0.141cm"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11" style:family="table-row">
      <style:table-row-properties style:min-row-height="3.688cm"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6pt" style:font-name-asian="Times New Roman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size="14pt" style:font-name-asian="Times New Roman1" style:font-size-asian="14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請求補發相驗屍體證明書聲請表</text:span></text:p>
            <text:p text:style-name="P1"><text:span text:style-name="T2"><text:s text:c="16"/></text:span><text:span text:style-name="T4"><text:s text:c="2"/>原核發地檢署承辦檢察官∕檢察事務官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聲請人姓名</text:span></text:p>
          </table:table-cell>
          <table:table-cell table:style-name="表格1.A2" office:value-type="string">
            <text:p text:style-name="P2"><text:span text:style-name="T5">性別</text:span></text:p>
          </table:table-cell>
          <table:table-cell table:style-name="表格1.A2" table:number-columns-spanned="2" office:value-type="string">
            <text:p text:style-name="P2"><text:span text:style-name="T5">出生年月日</text:span></text:p>
          </table:table-cell>
          <table:covered-table-cell/>
          <table:table-cell table:style-name="表格1.A2" office:value-type="string">
            <text:p text:style-name="P2"><text:span text:style-name="T5">國民身分證統一編號</text:span></text:p>
          </table:table-cell>
          <table:table-cell table:style-name="表格1.A1" office:value-type="string">
            <text:p text:style-name="P2"><text:span text:style-name="T5">職業</text:span>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4" office:value-type="string">
            <text:p text:style-name="P3"><text:span text:style-name="T5">住 <text:s text:c="11"/>址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<text:span text:style-name="T5">電 <text:s text:c="3"/>話</text:span></text:p>
          </table:table-cell>
          <table:table-cell table:style-name="表格1.A1" office:value-type="string">
            <text:p text:style-name="P2"><text:span text:style-name="T5">備考</text:span></text:p>
          </table:table-cell>
        </table:table-row>
        <table:table-row table:style-name="表格1.5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<text:span text:style-name="T5">死者姓名</text:span></text:p>
          </table:table-cell>
          <table:table-cell table:style-name="表格1.A2" table:number-columns-spanned="2" office:value-type="string">
            <text:p text:style-name="P2"><text:span text:style-name="T5">性別</text:span></text:p>
          </table:table-cell>
          <table:covered-table-cell/>
          <table:table-cell table:style-name="表格1.A2" office:value-type="string">
            <text:p text:style-name="P2"><text:span text:style-name="T5">出生年月日</text:span></text:p>
          </table:table-cell>
          <table:table-cell table:style-name="表格1.A1" table:number-columns-spanned="2" office:value-type="string">
            <text:p text:style-name="P3"><text:span text:style-name="T5">國民身分證統一編號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3"><text:span text:style-name="T6">聲 <text:s text:c="3"/>請 <text:s text:c="3"/>事 <text:s text:c="3"/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/>
            <text:p text:style-name="P9"><text:span text:style-name="T5">聲請人之　　　　　　　　前於　　　年　　月　　日在</text:span></text:p>
            <text:p text:style-name="P9"><text:span text:style-name="T5">因　　　　　　</text:span><text:span text:style-name="T7"> <text:s text:c="3"/></text:span><text:span text:style-name="T5">死亡，業經貴署∕臺灣_______地方檢察署檢察官∕檢察事務官相驗完畢，並發給相驗屍體證明書，茲因　　　　　　　　　　</text:span></text:p>
            <text:p text:style-name="P9"><text:span text:style-name="T5">需要，請准予補發是項證明書</text:span><text:span text:style-name="T7"> <text:s text:c="3"/></text:span><text:span text:style-name="T5">份，俾便應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Standard"><text:span text:style-name="T5">　此　　致</text:span></text:p>
            <text:p text:style-name="Standard"><text:span text:style-name="T5">臺灣</text:span><text:span text:style-name="T7"> <text:s text:c="5"/></text:span><text:span text:style-name="T5">地方檢察署</text:span></text:p>
            <text:p text:style-name="Standard"><text:span text:style-name="T5">　　　　　　　　　　　　　　　聲請人　　　　</text:span><text:span text:style-name="T7"> <text:s text:c="4"/></text:span><text:span text:style-name="T5">　　　</text:span><text:span text:style-name="T8">　(簽名蓋章)</text:span></text:p>
            <text:p text:style-name="P4"/>
            <text:p text:style-name="Standard"><text:span text:style-name="T5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（110年3月修正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蔡佳莉</meta:initial-creator>
    <dc:creator>蔡佳莉</dc:creator>
    <meta:editing-cycles>1</meta:editing-cycles>
    <meta:print-date>1995-11-21T09:41:00</meta:print-date>
    <meta:creation-date>2021-03-19T09:27:00</meta:creation-date>
    <dc:date>2021-03-19T09:2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203" meta:character-count="367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90126.dot" xlink:href=""/>
  </office:meta>
</office:document-meta>
</file>