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1.739cm"/>
    </style:style>
    <style:style style:name="表格1.E" style:family="table-column">
      <style:table-column-properties style:column-width="3.433cm"/>
    </style:style>
    <style:style style:name="表格1.F" style:family="table-column">
      <style:table-column-properties style:column-width="4.84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.101cm" fo:border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min-row-height="0.7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0.526cm" fo:keep-together="always"/>
    </style:style>
    <style:style style:name="表格1.10" style:family="table-row">
      <style:table-row-properties style:min-row-height="0.755cm" fo:keep-together="always"/>
    </style:style>
    <style:style style:name="表格1.11" style:family="table-row">
      <style:table-row-properties style:min-row-height="0.753cm" fo:keep-together="always"/>
    </style:style>
    <style:style style:name="表格1.12" style:family="table-row">
      <style:table-row-properties style:min-row-height="2.522cm" fo:keep-together="always"/>
    </style:style>
    <style:style style:name="表格1.13" style:family="table-row">
      <style:table-row-properties style:min-row-height="4.369cm" fo:keep-together="always"/>
    </style:style>
    <style:style style:name="表格1.14" style:family="table-row">
      <style:table-row-properties style:min-row-height="4.092cm" fo:keep-together="always"/>
    </style:style>
    <style:style style:name="表格1.15" style:family="table-row">
      <style:table-row-properties style:min-row-height="5.054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language-asian="zh" style:country-asian="CN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language-asian="zh" style:country-asian="CN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language-asian="zh" style:country-asian="CN" style:font-name-complex="標楷體"/>
    </style:style>
    <style:style style:name="P12" style:family="paragraph" style:parent-style-name="Standard">
      <style:paragraph-properties fo:line-height="0.74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>
      <style:paragraph-properties>
        <style:tab-stops>
          <style:tab-stop style:position="1.773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 style:font-size-complex="13.5pt"/>
    </style:style>
    <style:style style:name="P20" style:family="paragraph" style:parent-style-name="Standard">
      <style:paragraph-properties fo:line-height="0.741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paragraph-properties style:snap-to-layout-grid="false"/>
      <style:text-properties style:font-name="標楷體" fo:letter-spacing="-0.007cm" style:font-name-asian="標楷體" style:font-name-complex="標楷體"/>
    </style:style>
    <style:style style:name="P22" style:family="paragraph" style:parent-style-name="Standard">
      <style:paragraph-properties fo:line-height="0.741cm"/>
    </style:style>
    <style:style style:name="P23" style:family="paragraph" style:parent-style-name="Standard">
      <style:paragraph-properties fo:line-height="0.741cm" fo:text-align="center" style:justify-single-word="false"/>
      <style:text-properties fo:font-size="18pt" fo:language="sv" fo:country="SE" fo:font-weight="bold" style:font-name-asian="SimSun" style:font-size-asian="18pt" style:language-asian="zh" style:country-asian="CN" style:font-weight-asian="bold" style:font-size-complex="18pt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/>
      <style:text-properties style:font-name-asian="SimSun" style:language-asian="zh" style:country-asian="CN"/>
    </style:style>
    <style:style style:name="P29" style:family="paragraph" style:parent-style-name="Standard">
      <style:paragraph-properties fo:text-align="center" style:justify-single-word="false"/>
      <style:text-properties style:font-name-asian="SimSun" style:language-asian="zh" style:country-asian="CN"/>
    </style:style>
    <style:style style:name="P30" style:family="paragraph" style:parent-style-name="Standard">
      <style:paragraph-properties fo:line-height="0.741cm"/>
      <style:text-properties style:font-name-asian="SimSun" style:language-asian="zh" style:country-asian="CN"/>
    </style:style>
    <style:style style:name="P31" style:family="paragraph" style:parent-style-name="Standard">
      <style:paragraph-properties fo:line-height="0.741cm"/>
      <style:text-properties style:font-name-asian="SimSun" style:language-asian="zh" style:country-asian="CN"/>
    </style:style>
    <style:style style:name="P32" style:family="paragraph" style:parent-style-name="Standard">
      <style:paragraph-properties fo:text-align="center" style:justify-single-word="false"/>
      <style:text-properties style:font-name-asian="SimSun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style:snap-to-layout-grid="false"/>
      <style:text-properties style:font-name-asian="標楷體"/>
    </style:style>
    <style:style style:name="P36" style:family="paragraph" style:parent-style-name="Standard">
      <style:text-properties style:font-name-asian="標楷體"/>
    </style:style>
    <style:style style:name="P37" style:family="paragraph" style:parent-style-name="Standard">
      <style:paragraph-properties>
        <style:tab-stops>
          <style:tab-stop style:position="1.773cm"/>
        </style:tab-stops>
      </style:paragraph-properties>
      <style:text-properties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6cm"/>
    </style:style>
    <style:style style:name="P41" style:family="paragraph" style:parent-style-name="Standard" style:list-style-name="">
      <style:paragraph-properties fo:line-height="0.706cm" fo:text-align="justify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2" style:family="paragraph" style:parent-style-name="Standard" style:list-style-name="">
      <style:paragraph-properties fo:line-height="0.706cm" fo:text-align="justify" style:justify-single-word="false" style:snap-to-layout-grid="false"/>
      <style:text-properties fo:font-size="16pt" fo:font-weight="bold" style:font-name-asian="SimSun" style:font-size-asian="16pt" style:language-asian="zh" style:country-asian="CN" style:font-weight-asian="bold" style:font-size-complex="16pt"/>
    </style:style>
    <style:style style:name="P43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44" style:family="paragraph" style:parent-style-name="Standard">
      <style:paragraph-properties fo:margin-left="0cm" fo:margin-right="0cm" fo:line-height="0.741cm" fo:text-align="center" style:justify-single-word="false" fo:text-indent="0.847cm" style:auto-text-indent="false"/>
    </style:style>
    <style:style style:name="P45" style:family="paragraph" style:parent-style-name="Standard">
      <style:paragraph-properties fo:margin-left="0cm" fo:margin-right="0cm" fo:line-height="0.741cm" fo:text-indent="0.847cm" style:auto-text-indent="false"/>
      <style:text-properties style:font-name-asian="SimSun" style:language-asian="zh" style:country-asian="CN"/>
    </style:style>
    <style:style style:name="P46" style:family="paragraph" style:parent-style-name="Standard">
      <style:paragraph-properties fo:margin-left="6.47cm" fo:margin-right="0cm" fo:line-height="0.741cm" fo:text-indent="0cm" style:auto-text-indent="false">
        <style:tab-stops>
          <style:tab-stop style:position="16.272cm" style:type="right"/>
        </style:tab-stops>
      </style:paragraph-properties>
    </style:style>
    <style:style style:name="P47" style:family="paragraph" style:parent-style-name="Standard">
      <style:paragraph-properties fo:margin-left="6.47cm" fo:margin-right="0cm" fo:line-height="0.494cm" fo:text-indent="0cm" style:auto-text-indent="false">
        <style:tab-stops>
          <style:tab-stop style:position="16.272cm" style:type="right"/>
        </style:tab-stops>
      </style:paragraph-properties>
    </style:style>
    <style:style style:name="P48" style:family="paragraph" style:parent-style-name="Standard">
      <style:paragraph-properties fo:margin-left="0cm" fo:margin-right="0cm" fo:line-height="0.494cm" fo:text-align="end" style:justify-single-word="false" fo:text-indent="5.715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49" style:family="paragraph" style:parent-style-name="Standard">
      <style:paragraph-properties fo:margin-left="0cm" fo:margin-right="0cm" fo:line-height="0.741cm" fo:text-indent="5.08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language="sv" fo:country="SE" fo:font-weight="bold" style:font-name-asian="SimSun" style:font-size-asian="18pt" style:language-asian="zh" style:country-asian="CN" style:font-weight-asian="bold" style:font-size-complex="18pt" style:font-weight-complex="bold"/>
    </style:style>
    <style:style style:name="T4" style:family="text">
      <style:text-properties style:font-name-asian="SimSun"/>
    </style:style>
    <style:style style:name="T5" style:family="text">
      <style:text-properties style:font-name-asian="SimSun" style:language-asian="zh" style:country-asian="CN"/>
    </style:style>
    <style:style style:name="T6" style:family="text">
      <style:text-properties style:font-name-asian="SimSun" style:language-asian="zh" style:country-asian="CN"/>
    </style:style>
    <style:style style:name="T7" style:family="text">
      <style:text-properties style:language-asian="zh" style:country-asian="CN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anguage="sv" fo:country="SE" style:font-name-asian="標楷體" style:font-name-complex="標楷體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style:font-name="標楷體" fo:font-size="13.5pt" style:font-size-asian="13.5pt" style:font-name-complex="標楷體" style:font-size-complex="13.5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style:font-name-asian="Times New Roman" style:font-size-asian="13pt"/>
    </style:style>
    <style:style style:name="T21" style:family="text">
      <style:text-properties fo:font-size="13pt" style:font-name-asian="Times New Roman" style:font-size-asian="13pt" style:language-asian="zh" style:country-asian="CN"/>
    </style:style>
    <style:style style:name="T22" style:family="text">
      <style:text-properties fo:font-size="13pt" style:font-name-asian="SimSun" style:font-size-asian="13pt" style:language-asian="zh" style:country-asian="CN"/>
    </style:style>
    <style:style style:name="T23" style:family="text">
      <style:text-properties fo:font-size="13pt" style:font-name-asian="SimSun" style:font-size-asian="13pt" style:language-asian="zh" style:country-asian="CN"/>
    </style:style>
    <style:style style:name="T24" style:family="text">
      <style:text-properties style:font-name-asian="Times New Roman"/>
    </style:style>
    <style:style style:name="T25" style:family="text">
      <style:text-properties fo:language="it" fo:country="IT" style:font-name-asian="標楷體" style:font-name-complex="標楷體"/>
    </style:style>
    <style:style style:name="T26" style:family="text">
      <style:text-properties fo:language="it" fo:country="IT" style:font-name-asian="SimSun" style:language-asian="zh" style:country-asian="CN"/>
    </style:style>
    <style:style style:name="T27" style:family="text">
      <style:text-properties fo:language="it" fo:country="IT" style:font-name-asian="SimSun" style:language-asian="zh" style:country-asian="CN"/>
    </style:style>
    <style:style style:name="T28" style:family="text">
      <style:text-properties fo:language="it" fo:country="IT"/>
    </style:style>
    <style:style style:name="T29" style:family="text">
      <style:text-properties fo:language="ms" fo:country="MY"/>
    </style:style>
    <style:style style:name="T30" style:family="text">
      <style:text-properties fo:language="ms" fo:country="MY"/>
    </style:style>
    <style:style style:name="T31" style:family="text">
      <style:text-properties fo:language="ms" fo:country="MY" style:font-name-asian="SimSun" style:language-asian="zh" style:country-asian="CN"/>
    </style:style>
    <style:style style:name="T32" style:family="text">
      <style:text-properties fo:language="ms" fo:country="MY" style:font-name-asian="SimSun"/>
    </style:style>
    <style:style style:name="T33" style:family="text">
      <style:text-properties fo:letter-spacing="-0.007cm" style:font-name-asian="SimSun" style:language-asian="zh" style:country-asian="CN"/>
    </style:style>
    <style:style style:name="T34" style:family="text">
      <style:text-properties fo:letter-spacing="-0.007cm" style:font-name-asian="SimSun" style:language-asian="zh" style:country-asian="CN"/>
    </style:style>
    <style:style style:name="T35" style:family="text">
      <style:text-properties fo:letter-spacing="-0.007cm"/>
    </style:style>
    <style:style style:name="T36" style:family="text">
      <style:text-properties fo:letter-spacing="-0.007cm" style:font-name-asian="標楷體"/>
    </style:style>
    <style:style style:name="T37" style:family="text">
      <style:text-properties fo:font-size="16pt" fo:font-weight="bold" style:font-name-asian="標楷體" style:font-size-asian="16pt" style:font-weight-asian="bold" style:font-size-complex="16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馬來西亞文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犯罪被害補償金覆議申請書</text:p>
            <text:p text:style-name="P23">Borang Permohonan Pertimbangan Semula Pampasan Mangsa Jenayah</text:p>
            <text:p text:style-name="P25"><text:span text:style-name="T10"><text:s text:c="15"/></text:span><text:span text:style-name="T8">案號： <text:s text:c="3"/>年度 補審 字第 <text:s text:c="8"/>號 <text:s text:c="3"/>股別：</text:span></text:p>
            <text:p text:style-name="P25"><text:span text:style-name="T20"><text:s text:c="11"/></text:span><text:span text:style-name="T22">No. Kes</text:span><text:span text:style-name="T22"> </text:span><text:span text:style-name="T22">Pertimbangan </text:span><text:span text:style-name="T22">Semula：</text:span><text:span text:style-name="T21"> </text:span><text:span text:style-name="T22">__________ Tahun ______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5">申請人</text:p>
            <text:p text:style-name="P28">Pemohon</text:p>
          </table:table-cell>
          <table:table-cell table:style-name="表格1.A2" table:number-columns-spanned="2" office:value-type="string">
            <text:p text:style-name="P16">姓名</text:p>
            <text:p text:style-name="P29">Nama</text:p>
          </table:table-cell>
          <table:covered-table-cell/>
          <table:table-cell table:style-name="表格1.A2" office:value-type="string">
            <text:p text:style-name="P16">性別</text:p>
            <text:p text:style-name="P29">Jantina</text:p>
          </table:table-cell>
          <table:table-cell table:style-name="表格1.A2" office:value-type="string">
            <text:p text:style-name="P16">出生年月日</text:p>
            <text:p text:style-name="P29">Tarikh Lahir</text:p>
            <text:p text:style-name="P33"><text:span text:style-name="T5">(Tahun/Bulan/Hari)</text:span></text:p>
          </table:table-cell>
          <table:table-cell table:style-name="表格1.A2" office:value-type="string">
            <text:p text:style-name="P16">國民身分證統一編號</text:p>
            <text:p text:style-name="P16">（外國人者請填居留證號碼或護照號碼）</text:p>
            <text:p text:style-name="P33"><text:span text:style-name="T5">No. Kad Pengenalan </text:span><text:span text:style-name="T5">ROC</text:span></text:p>
            <text:p text:style-name="P33"><text:span text:style-name="T25">(</text:span><text:span text:style-name="T26">Warga</text:span><text:span text:style-name="T26">negara</text:span><text:span text:style-name="T26"> asing sila isi</text:span><text:span text:style-name="T28">kan</text:span><text:span text:style-name="T26"> </text:span><text:span text:style-name="T26">N</text:span><text:span text:style-name="T26">o.</text:span> Permit Tinggal<text:span text:style-name="T5"> </text:span><text:span text:style-name="T5">/ N</text:span><text:span text:style-name="T5">o. Pasport</text:span><text:span text:style-name="T5">)</text:span></text:p>
          </table:table-cell>
          <table:table-cell table:style-name="表格1.G2" office:value-type="string">
            <text:p text:style-name="P16">職業</text:p>
            <text:p text:style-name="P32">Pekerjaan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16">地址及聯絡電話</text:p>
            <text:p text:style-name="P33"><text:span text:style-name="T24"><text:s/></text:span><text:span text:style-name="T4">Alamat dan No. Telefon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6">備考</text:p>
            <text:p text:style-name="P29">Catatan</text:p>
          </table:table-cell>
        </table:table-row>
        <table:table-row table:style-name="表格1.5">
          <table:covered-table-cell/>
          <table:table-cell table:style-name="表格1.B3" table:number-columns-spanned="5" office:value-type="string">
            <text:p text:style-name="P14">戶籍地：</text:p>
            <text:p text:style-name="Standard"><text:span text:style-name="T4">Alamat </text:span><text:span text:style-name="T5">Tetap</text:span><text:span text:style-name="T18">:</text:span></text:p>
            <text:p text:style-name="P34"/>
            <text:p text:style-name="P14">電話：</text:p>
            <text:p text:style-name="Standard"><text:span text:style-name="T5">No. Telefon</text:span><text:span text:style-name="T18">: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35"/>
          </table:table-cell>
        </table:table-row>
        <table:table-row table:style-name="表格1.6">
          <table:covered-table-cell/>
          <table:table-cell table:style-name="表格1.B3" table:number-columns-spanned="5" office:value-type="string">
            <text:p text:style-name="P14">通訊地：</text:p>
            <text:p text:style-name="Standard"><text:span text:style-name="T5">Alamat </text:span><text:span text:style-name="T5">S</text:span><text:span text:style-name="T5">urat</text:span>-<text:span text:style-name="T5">M</text:span><text:span text:style-name="T5">enyurat</text:span><text:span text:style-name="T18">:</text:span></text:p>
            <text:p text:style-name="P37"/>
            <text:p text:style-name="P17">電話：</text:p>
            <text:p text:style-name="Standard"><text:span text:style-name="T5">No. Telefon</text:span><text:span text:style-name="T1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15">代理人</text:p>
            <text:p text:style-name="P39">Ejen</text:p>
          </table:table-cell>
          <table:table-cell table:style-name="表格1.A2" table:number-columns-spanned="2" office:value-type="string">
            <text:p text:style-name="P16">姓名</text:p>
            <text:p text:style-name="P29">Nama</text:p>
          </table:table-cell>
          <table:covered-table-cell/>
          <table:table-cell table:style-name="表格1.A2" office:value-type="string">
            <text:p text:style-name="P16">性別</text:p>
            <text:p text:style-name="P29">Jantina</text:p>
          </table:table-cell>
          <table:table-cell table:style-name="表格1.A2" office:value-type="string">
            <text:p text:style-name="P16">出生年月日</text:p>
            <text:p text:style-name="P29">Tarikh Lahir</text:p>
            <text:p text:style-name="P29">(Tahun/Bulan/Hari)</text:p>
          </table:table-cell>
          <table:table-cell table:style-name="表格1.A2" office:value-type="string">
            <text:p text:style-name="P16">國民身分證統一編號</text:p>
            <text:p text:style-name="P16">（外國人者請填居留證號碼或護照號碼）</text:p>
            <text:p text:style-name="P33"><text:span text:style-name="T5">No. Kad Pengenalan </text:span><text:span text:style-name="T5">ROC</text:span></text:p>
            <text:p text:style-name="P33"><text:span text:style-name="T25">(</text:span><text:span text:style-name="T26">Warga</text:span><text:span text:style-name="T26">negara</text:span><text:span text:style-name="T26"> asing sila</text:span><text:span text:style-name="T28"> </text:span><text:span text:style-name="T26">isi</text:span><text:span text:style-name="T28">kan</text:span><text:span text:style-name="T26"> </text:span><text:span text:style-name="T26">N</text:span><text:span text:style-name="T26">o. </text:span>Permit Tinggal<text:span text:style-name="T5"> </text:span><text:span text:style-name="T5">/ N</text:span><text:span text:style-name="T5">o. Pasport</text:span><text:span text:style-name="T5">)</text:span></text:p>
          </table:table-cell>
          <table:table-cell table:style-name="表格1.G2" office:value-type="string">
            <text:p text:style-name="P16">職 業</text:p>
            <text:p text:style-name="P29">Pekerjaan</text:p>
          </table:table-cell>
        </table:table-row>
        <table:table-row table:style-name="表格1.8"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16">地址及聯絡電話</text:p>
            <text:p text:style-name="P33"><text:span text:style-name="T24"><text:s/></text:span><text:span text:style-name="T4">Alamat dan No. Telefon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6">備考</text:p>
            <text:p text:style-name="P29">Catatan</text:p>
          </table:table-cell>
        </table:table-row>
        <table:table-row table:style-name="表格1.10">
          <table:covered-table-cell/>
          <table:table-cell table:style-name="表格1.B3" table:number-columns-spanned="5" office:value-type="string">
            <text:p text:style-name="P14">戶籍地：</text:p>
            <text:p text:style-name="Standard"><text:span text:style-name="T4">Alamat </text:span><text:span text:style-name="T5">Tetap</text:span><text:span text:style-name="T18">:</text:span></text:p>
            <text:p text:style-name="P34"/>
            <text:p text:style-name="P14">電話：</text:p>
            <text:p text:style-name="Standard"><text:span text:style-name="T5">No. Telefon</text:span><text:span text:style-name="T18">: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3" table:number-columns-spanned="5" office:value-type="string">
            <text:p text:style-name="P14">通訊地：</text:p>
            <text:p text:style-name="Standard"><text:span text:style-name="T5">Alamat </text:span><text:span text:style-name="T5">S</text:span><text:span text:style-name="T5">urat</text:span>-<text:span text:style-name="T5">M</text:span><text:span text:style-name="T5">enyurat</text:span><text:span text:style-name="T18">:</text:span></text:p>
            <text:p text:style-name="P34"/>
            <text:p text:style-name="P14">電話：</text:p>
            <text:p text:style-name="Standard"><text:span text:style-name="T5">No. Telefon</text:span><text:span text:style-name="T1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8">對於原決定不服之程度及應如何撤銷或變更之聲明</text:p>
            <text:p text:style-name="P40"><text:span text:style-name="hps"><text:span text:style-name="T31">Penyataan terhadap </text:span></text:span><text:span text:style-name="hps"><text:span text:style-name="T29">sejauh manakah</text:span></text:span><text:span text:style-name="T29"> </text:span><text:span text:style-name="hps"><text:span text:style-name="T29">bantahan</text:span></text:span><text:span text:style-name="T29"> </text:span><text:span text:style-name="hps"><text:span text:style-name="T29">kepada</text:span></text:span><text:span text:style-name="T29"> </text:span><text:span text:style-name="hps"><text:span text:style-name="T29">keputusan</text:span></text:span><text:span text:style-name="T29"> </text:span><text:span text:style-name="hps"><text:span text:style-name="T29">asal</text:span></text:span><text:span text:style-name="T29"> </text:span><text:span text:style-name="hps"><text:span text:style-name="T29">dan</text:span></text:span><text:span text:style-name="hps"><text:span text:style-name="T31"> bagaimana untuk membantah atau memindanya.</text:span></text:span></text:p>
          </table:table-cell>
          <table:covered-table-cell/>
          <table:table-cell table:style-name="表格1.G3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9">申請覆議之</text:p>
            <text:p text:style-name="P20">事實及理由</text:p>
            <text:p text:style-name="P22"><text:span text:style-name="T33">Fakta</text:span><text:span text:style-name="T33">-fakta</text:span><text:span text:style-name="T33"> dan sebab-sebab </text:span><text:span text:style-name="T35">p</text:span><text:span text:style-name="T33">er</text:span><text:span text:style-name="T33">m</text:span><text:span text:style-name="T33">ohon</text:span><text:span text:style-name="T35">an</text:span><text:span text:style-name="T33"> untuk pertimbangan </text:span><text:span text:style-name="T33">semula</text:span></text:p>
          </table:table-cell>
          <table:covered-table-cell/>
          <table:table-cell table:style-name="表格1.G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9">檢附文件</text:p>
            <text:p text:style-name="P30">Lampiran</text:p>
          </table:table-cell>
          <table:covered-table-cell/>
          <table:table-cell table:style-name="表格1.G3" table:number-columns-spanned="5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G3" table:number-columns-spanned="7" office:value-type="string">
            <text:p text:style-name="P43"><text:s text:c="2"/>此 <text:s text:c="3"/>致</text:p>
            <text:p text:style-name="P19">臺灣 <text:s text:c="14"/>地方法院檢察署犯罪被害人補償審議委員會 <text:s text:c="6"/>轉陳</text:p>
            <text:p text:style-name="P19">臺灣高等法院（ <text:s text:c="17"/>分院）檢察署犯罪被害人補償覆審委員會</text:p>
            <text:p text:style-name="P45">Kepada,</text:p>
            <text:p text:style-name="P22"><text:span text:style-name="T5">Jawatankuasa Pertimbangan Pampasan Mangsa Jenayah</text:span><text:span text:style-name="T5">,</text:span><text:span text:style-name="T5"> </text:span><text:span text:style-name="T5">Pejabat</text:span><text:span text:style-name="T5"> Pendakwa</text:span><text:span text:style-name="T5">an</text:span><text:span text:style-name="T5"> Mahkamah Daerah</text:span><text:span text:style-name="T5">__________________</text:span><text:span text:style-name="T5">, </text:span><text:span text:style-name="T5">Taiwan</text:span></text:p>
            <text:p text:style-name="P30"/>
            <text:p text:style-name="P22"><text:span text:style-name="T5">Untuk dikemukakan kepada</text:span><text:span text:style-name="T5">,</text:span></text:p>
            <text:p text:style-name="P30"/>
            <text:p text:style-name="P24"><text:span text:style-name="T5">Jawatankuasa Pertimbangan Pampasan Mangsa Jenayah</text:span><text:span text:style-name="T5">,</text:span><text:span text:style-name="T5"> </text:span><text:span text:style-name="T5">Pejabat</text:span><text:span text:style-name="T5"> Pendakwa</text:span><text:span text:style-name="T5">an </text:span><text:span text:style-name="hps"><text:span text:style-name="T29">Mahkamah</text:span></text:span><text:span text:style-name="T29"> </text:span><text:span text:style-name="hps"><text:span text:style-name="T29">Tinggi</text:span></text:span><text:span text:style-name="hps"><text:span text:style-name="T31">,</text:span></text:span><text:span text:style-name="T29"> </text:span><text:span text:style-name="hps"><text:span text:style-name="T29">Taiwan</text:span></text:span><text:span text:style-name="hps"><text:span text:style-name="T31"> (cawangan_______________)</text:span></text:span></text:p>
            <text:p text:style-name="P46"><text:span text:style-name="T13">申請人：</text:span><text:span text:style-name="T14"><text:tab/></text:span><text:span text:style-name="T13">（簽章）</text:span></text:p>
            <text:p text:style-name="P46"><text:span text:style-name="T5">Pemohon</text:span><text:span text:style-name="T18">:</text:span><text:span text:style-name="T14"> <text:tab/></text:span><text:span text:style-name="T18">(</text:span><text:span text:style-name="T5">Tandatangan</text:span><text:span text:style-name="T18">)</text:span></text:p>
            <text:p text:style-name="P47"><text:span text:style-name="T13">代理人：</text:span><text:span text:style-name="T14"><text:tab/></text:span><text:span text:style-name="T13">（簽章）</text:span></text:p>
            <text:p text:style-name="P47">Ejen<text:span text:style-name="T18">:</text:span><text:span text:style-name="T14"> <text:tab/></text:span><text:span text:style-name="T18">(</text:span><text:span text:style-name="T5">Tandatangan</text:span><text:span text:style-name="T18">)</text:span></text:p>
            <text:p text:style-name="P48"/>
            <text:p text:style-name="P43">中 <text:s text:c="4"/>華 <text:s text:c="4"/>民 <text:s text:c="4"/>國 <text:s text:c="10"/>年 <text:s text:c="11"/>月 <text:s text:c="11"/>日</text:p>
            <text:p text:style-name="P44"><text:span text:style-name="T5">Tahun</text:span> (ROC)<text:span text:style-name="T16"> <text:s text:c="3"/></text:span><text:span text:style-name="T16"><text:s text:c="6"/></text:span><text:span text:style-name="T16"><text:s/></text:span><text:span text:style-name="T16"><text:s text:c="2"/></text:span><text:span text:style-name="T16"><text:s text:c="3"/></text:span><text:span text:style-name="T16"><text:s text:c="3"/></text:span><text:span text:style-name="T16"><text:s text:c="2"/></text:span><text:span text:style-name="T5">Bulan</text:span><text:span text:style-name="T16"> <text:s text:c="3"/></text:span><text:span text:style-name="T16"><text:s text:c="16"/></text:span><text:span text:style-name="T16"><text:s text:c="2"/></text:span>Hari</text:p>
            <text:p text:style-name="P6"><text:s/></text:p>
            <text:p text:style-name="P49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1" text:outline-level="1"/>
      <text:h text:style-name="P42" text:outline-level="1">Garis Panduan Untuk Mengisi Borang Permohonan Pampasan Mangsa Jenayah (Pertimbangan Semula)</text:h>
      <text:list xml:id="list2093642949" text:style-name="WW8Num1">
        <text:list-item>
          <text:p text:style-name="P26"><text:span text:style-name="hps"><text:span text:style-name="T29">Jika terdapat</text:span></text:span><text:span text:style-name="T29"> </text:span><text:span text:style-name="hps"><text:span text:style-name="T29">lebih daripada s</text:span></text:span><text:span text:style-name="hps"><text:span text:style-name="T32">eorang</text:span></text:span><text:span text:style-name="T29"> </text:span><text:span text:style-name="hps"><text:span text:style-name="T29">ahli keluarga</text:span></text:span><text:span text:style-name="T29"> </text:span><text:span text:style-name="hps"><text:span text:style-name="T29">mangsa</text:span></text:span><text:span text:style-name="T29"> </text:span><text:span text:style-name="T29">yang </text:span><text:span text:style-name="T32">ingin</text:span><text:span text:style-name="T29"> </text:span><text:span text:style-name="hps"><text:span text:style-name="T29">menuntut pampasan</text:span></text:span><text:span text:style-name="T29">,</text:span><text:span text:style-name="T32"> </text:span><text:span text:style-name="T31">dan bersama-sama merayu untuk mempertimbangkan semula permohonan mereka, mereka </text:span><text:span text:style-name="T32">dikehendaki </text:span><text:span text:style-name="T31">mengisi</text:span><text:span text:style-name="T32"> surat permohonan </text:span><text:span text:style-name="T31">masing-masing</text:span><text:span text:style-name="T29">.</text:span></text:p>
        </text:list-item>
        <text:list-item>
          <text:p text:style-name="P26"><text:span text:style-name="T5">Tidak perlu </text:span>meng<text:span text:style-name="T5">isi ruangan </text:span>“Ejen”<text:span text:style-name="T5"> jika tiada </text:span>ejen<text:span text:style-name="T5"> </text:span>yang <text:span text:style-name="T5">diperlantikan. Jika </text:span>diuruskan oleh<text:span text:style-name="T5"> </text:span>ejen<text:span text:style-name="T5">, sila mengemukakan surat </text:span>perlantikan<text:span text:style-name="T5"> anda.</text:span></text:p>
        </text:list-item>
        <text:list-item>
          <text:p text:style-name="P27"><text:span text:style-name="hps"><text:span text:style-name="T32">Untuk penyataan terhadap bantahan kepada keputusan asal serta bagaimana untuk membantah atau meminda keputusan asal, s</text:span></text:span><text:span text:style-name="hps"><text:span text:style-name="T29">ila nyatakan</text:span></text:span><text:span text:style-name="T29"> </text:span><text:span text:style-name="hps"><text:span text:style-name="T29">secara khusus</text:span></text:span><text:span text:style-name="T29"> </text:span><text:span text:style-name="hps"><text:span text:style-name="T29">sejauh manakah</text:span></text:span><text:span text:style-name="T29"> </text:span><text:span text:style-name="hps"><text:span text:style-name="T29">bantahan</text:span></text:span><text:span text:style-name="T29"> </text:span><text:span text:style-name="hps"><text:span text:style-name="T29">kepada</text:span></text:span><text:span text:style-name="T29"> </text:span><text:span text:style-name="hps"><text:span text:style-name="T29">keputusan</text:span></text:span><text:span text:style-name="T29"> </text:span><text:span text:style-name="hps"><text:span text:style-name="T29">asal</text:span></text:span><text:span text:style-name="T29"> </text:span><text:span text:style-name="hps"><text:span text:style-name="T29">dan</text:span></text:span><text:span text:style-name="T29"> </text:span><text:span text:style-name="hps"><text:span text:style-name="T29">perkara-perkara</text:span></text:span><text:span text:style-name="T29"> </text:span><text:span text:style-name="hps"><text:span text:style-name="T29">atau</text:span></text:span><text:span text:style-name="T29"> </text:span><text:span text:style-name="T32">amaun </text:span><text:span text:style-name="hps"><text:span text:style-name="T29">dalam</text:span></text:span><text:span text:style-name="T29"> </text:span><text:span text:style-name="hps"><text:span text:style-name="T29">keputusan</text:span></text:span><text:span text:style-name="T29"> </text:span><text:span text:style-name="hps"><text:span text:style-name="T29">asal</text:span></text:span><text:span text:style-name="T29"> </text:span><text:span text:style-name="T29">yang </text:span><text:span text:style-name="hps"><text:span text:style-name="T29">perlu</text:span></text:span><text:span text:style-name="T29"> </text:span><text:span text:style-name="hps"><text:span text:style-name="T29">di</text:span></text:span><text:span text:style-name="hps"><text:span text:style-name="T32">bantah</text:span></text:span><text:span text:style-name="T29"> </text:span><text:span text:style-name="hps"><text:span text:style-name="T29">atau</text:span></text:span><text:span text:style-name="T29"> </text:span><text:span text:style-name="hps"><text:span text:style-name="T29">dipinda</text:span></text:span><text:span text:style-name="T29">.</text:span></text:p>
        </text:list-item>
        <text:list-item>
          <text:p text:style-name="P27"><text:span text:style-name="T5">Jika ruangan untuk mengisi fakta-fakta dan sebab-seba</text:span><text:span text:style-name="T5">b</text:span><text:span text:style-name="T5"> </text:span>permohonan<text:span text:style-name="T5"> untuk pertimbangan semula tidak mencukupi, boleh mengisi di atas lampiran</text:span> tambahan<text:span text:style-name="T5">.</text:span></text:p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language="ms" fo:country="MY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hps" style:family="text" style:parent-style-name="預設段落字型"/>
    <style:style style:name="hps_20_atn" style:display-name="hps atn" style:family="text" style:parent-style-name="預設段落字型"/>
    <style:style style:name="short_5f_text" style:display-name="short_text" style:family="text" style:parent-style-name="預設段落字型"/>
    <style:style style:name="註解參照" style:family="text" style:parent-style-name="預設段落字型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dc:description/>
    <meta:initial-creator>法務部</meta:initial-creator>
    <meta:creation-date>2012-02-02T21:36:00</meta:creation-date>
    <dc:creator>candy</dc:creator>
    <dc:date>2012-07-19T16:59:00</dc:date>
    <meta:print-date>2004-12-03T09:47:00</meta:print-date>
    <meta:editing-cycles>17</meta:editing-cycles>
    <meta:editing-duration>PT45M</meta:editing-duration>
    <meta:document-statistic meta:table-count="1" meta:image-count="0" meta:object-count="0" meta:page-count="3" meta:paragraph-count="87" meta:word-count="523" meta:character-count="2425" meta:non-whitespace-character-count="2026"/>
    <meta:generator>NDC_ODF_Application_Tools/2.0.4$Windows_X86_64 LibreOffice_project/ace8b54cb4771cd6636f2ccb1aac7c9dad875112</meta:generator>
  </office:meta>
</office:document-meta>
</file>