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3.394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min-row-height="0.7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3.644cm" fo:keep-together="always"/>
    </style:style>
    <style:style style:name="表格1.9" style:family="table-row">
      <style:table-row-properties style:min-row-height="0.526cm" fo:keep-together="always"/>
    </style:style>
    <style:style style:name="表格1.10" style:family="table-row">
      <style:table-row-properties style:min-row-height="0.755cm" fo:keep-together="always"/>
    </style:style>
    <style:style style:name="表格1.11" style:family="table-row">
      <style:table-row-properties style:min-row-height="0.753cm" fo:keep-together="always"/>
    </style:style>
    <style:style style:name="表格1.12" style:family="table-row">
      <style:table-row-properties style:min-row-height="2.522cm" fo:keep-together="always"/>
    </style:style>
    <style:style style:name="表格1.13" style:family="table-row">
      <style:table-row-properties style:min-row-height="4.369cm" fo:keep-together="always"/>
    </style:style>
    <style:style style:name="表格1.14" style:family="table-row">
      <style:table-row-properties style:min-row-height="2.21cm" fo:keep-together="always"/>
    </style:style>
    <style:style style:name="表格1.15" style:family="table-row">
      <style:table-row-properties style:min-row-height="5.054cm" fo:keep-together="always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line-height="0.6cm"/>
      <style:text-properties style:font-name="標楷體" fo:font-size="13.5pt" style:font-name-asian="標楷體" style:font-size-asian="13.5pt" style:language-asian="ko" style:country-asian="KR" style:font-name-complex="標楷體" style:font-size-complex="13.5pt"/>
    </style:style>
    <style:style style:name="P15" style:family="paragraph" style:parent-style-name="Standard">
      <style:paragraph-properties fo:line-height="0.6cm" style:snap-to-layout-grid="false"/>
      <style:text-properties style:font-name="標楷體" fo:font-size="13.5pt" style:font-name-asian="標楷體" style:font-size-asian="13.5pt" style:language-asian="ko" style:country-asian="KR" style:font-name-complex="標楷體" style:font-size-complex="13.5pt"/>
    </style:style>
    <style:style style:name="P16" style:family="paragraph" style:parent-style-name="Standard">
      <style:paragraph-properties fo:line-height="0.635cm"/>
      <style:text-properties style:font-name="標楷體" fo:font-size="13.5pt" style:font-name-asian="標楷體" style:font-size-asian="13.5pt" style:language-asian="ko" style:country-asian="KR" style:font-name-complex="標楷體" style:font-size-complex="13.5pt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</style:style>
    <style:style style:name="P20" style:family="paragraph" style:parent-style-name="Standard">
      <style:paragraph-properties fo:line-height="0.741cm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Gulim" style:font-name-asian="Gulim" style:language-asian="ko" style:country-asian="KR" style:font-name-complex="Batang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Gulim" style:font-name-asian="Gulim" style:language-asian="ko" style:country-asian="KR" style:font-name-complex="Batang"/>
    </style:style>
    <style:style style:name="P24" style:family="paragraph" style:parent-style-name="Standard">
      <style:paragraph-properties fo:text-align="center" style:justify-single-word="false"/>
      <style:text-properties style:font-name="Gulim" style:font-name-asian="Gulim" style:language-asian="ko" style:country-asian="KR" style:font-name-complex="Batang"/>
    </style:style>
    <style:style style:name="P25" style:family="paragraph" style:parent-style-name="Standard">
      <style:paragraph-properties fo:line-height="0.212cm" fo:text-align="justify" style:justify-single-word="false" style:snap-to-layout-grid="false"/>
      <style:text-properties style:font-name="Gulim" style:font-name-asian="Gulim" style:font-name-complex="Gulim"/>
    </style:style>
    <style:style style:name="P26" style:family="paragraph" style:parent-style-name="Standard">
      <style:paragraph-properties fo:text-align="justify" style:justify-single-word="false"/>
      <style:text-properties style:font-name="Gulim" fo:font-size="13.5pt" style:font-name-asian="Gulim" style:font-size-asian="13.5pt" style:language-asian="ko" style:country-asian="KR" style:font-name-complex="Batang" style:font-size-complex="13.5pt"/>
    </style:style>
    <style:style style:name="P27" style:family="paragraph" style:parent-style-name="Standard">
      <style:paragraph-properties fo:line-height="0.6cm" fo:text-align="justify" style:justify-single-word="false"/>
      <style:text-properties style:font-name="Gulim" fo:font-size="13.5pt" style:font-name-asian="Gulim" style:font-size-asian="13.5pt" style:language-asian="ko" style:country-asian="KR" style:font-name-complex="Batang" style:font-size-complex="13.5pt"/>
    </style:style>
    <style:style style:name="P28" style:family="paragraph" style:parent-style-name="Standard">
      <style:paragraph-properties fo:line-height="0.741cm" fo:text-align="justify" fo:text-align-last="justify" style:justify-single-word="false"/>
      <style:text-properties style:font-name="Gulim" fo:font-size="13.5pt" style:font-name-asian="Gulim" style:font-size-asian="13.5pt" style:language-asian="ko" style:country-asian="KR" style:font-name-complex="Batang" style:font-size-complex="13.5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Gulim" fo:font-size="13.5pt" style:font-name-asian="Gulim" style:font-size-asian="13.5pt" style:language-asian="ko" style:country-asian="KR" style:font-name-complex="Batang" style:font-size-complex="13.5pt"/>
    </style:style>
    <style:style style:name="P30" style:family="paragraph" style:parent-style-name="Standard">
      <style:paragraph-properties fo:line-height="0.741cm"/>
      <style:text-properties style:font-name="Gulim" fo:font-size="13.5pt" style:font-name-asian="Gulim" style:font-size-asian="13.5pt" style:language-asian="ko" style:country-asian="KR" style:font-name-complex="Gulim" style:font-size-complex="13.5pt"/>
    </style:style>
    <style:style style:name="P31" style:family="paragraph" style:parent-style-name="Standard">
      <style:paragraph-properties fo:line-height="0.635cm"/>
      <style:text-properties style:font-name="Gulim" fo:font-size="13.5pt" style:font-name-asian="Gulim" style:font-size-asian="13.5pt" style:language-asian="ko" style:country-asian="KR" style:font-name-complex="Gulim" style:font-size-complex="13.5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style:font-name="Gulim" fo:font-size="18pt" fo:font-weight="bold" style:font-name-asian="Gulim" style:font-size-asian="18pt" style:language-asian="ko" style:country-asian="KR" style:font-weight-asian="bold" style:font-name-complex="Gulim" style:font-size-complex="10pt"/>
    </style:style>
    <style:style style:name="P33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4" style:family="paragraph" style:parent-style-name="Standard">
      <style:paragraph-properties fo:margin-left="0cm" fo:margin-right="0cm" fo:line-height="0.741cm" fo:text-indent="0.953cm" style:auto-text-indent="false"/>
      <style:text-properties style:font-name="Gulim" fo:font-size="13.5pt" style:font-name-asian="Gulim" style:font-size-asian="13.5pt" style:language-asian="ko" style:country-asian="KR" style:font-name-complex="Batang" style:font-size-complex="13.5pt"/>
    </style:style>
    <style:style style:name="P35" style:family="paragraph" style:parent-style-name="Standard">
      <style:paragraph-properties fo:margin-left="0cm" fo:margin-right="0cm" fo:line-height="0.741cm" fo:text-indent="5.715cm" style:auto-text-indent="false"/>
    </style:style>
    <style:style style:name="P36" style:family="paragraph" style:parent-style-name="Standard">
      <style:paragraph-properties fo:margin-left="0cm" fo:margin-right="0cm" fo:line-height="0.494cm" fo:text-indent="5.715cm" style:auto-text-indent="false"/>
    </style:style>
    <style:style style:name="P37" style:family="paragraph" style:parent-style-name="Standard">
      <style:paragraph-properties fo:margin-left="0cm" fo:margin-right="0cm" fo:line-height="0.494cm" fo:text-indent="5.715cm" style:auto-text-indent="false"/>
      <style:text-properties style:font-name="標楷體" fo:font-size="13.5pt" style:font-size-asian="13.5pt" style:font-name-complex="標楷體" style:font-size-complex="13.5pt"/>
    </style:style>
    <style:style style:name="P38" style:family="paragraph" style:parent-style-name="Standard">
      <style:paragraph-properties fo:margin-top="0.127cm" fo:margin-bottom="0cm" loext:contextual-spacing="false" fo:line-height="0.529cm"/>
    </style:style>
    <style:style style:name="P39" style:family="paragraph" style:parent-style-name="Standard">
      <style:paragraph-properties fo:margin-top="0.127cm" fo:margin-bottom="0cm" loext:contextual-spacing="false" fo:line-height="0.529cm"/>
      <style:text-properties style:font-name="標楷體" fo:font-size="13.5pt" style:font-name-asian="標楷體" style:font-size-asian="13.5pt" style:font-name-complex="標楷體" style:font-size-complex="13.5pt"/>
    </style:style>
    <style:style style:name="P40" style:family="paragraph" style:parent-style-name="Standard">
      <style:paragraph-properties fo:margin-top="0.127cm" fo:margin-bottom="0cm" loext:contextual-spacing="false" fo:line-height="0.529cm"/>
      <style:text-properties style:font-name="Gulim" fo:font-size="13.5pt" style:font-name-asian="Gulim" style:font-size-asian="13.5pt" style:language-asian="ko" style:country-asian="KR" style:font-name-complex="Gulim" style:font-size-complex="13.5pt"/>
    </style:style>
    <style:style style:name="P41" style:family="paragraph" style:parent-style-name="Standard" style:list-style-name="">
      <style:paragraph-properties fo:margin-left="0cm" fo:margin-right="0cm" fo:line-height="0.706cm" fo:text-align="justify" style:justify-single-word="false" fo:text-indent="0.21cm" style:auto-text-indent="false" style:snap-to-layout-grid="false"/>
      <style:text-properties style:font-name="Gulim" fo:font-size="18pt" fo:font-weight="bold" style:font-name-asian="Gulim" style:font-size-asian="18pt" style:language-asian="ko" style:country-asian="KR" style:font-weight-asian="bold" style:font-name-complex="Batang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3.5pt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font-name-asian="標楷體" style:font-size-asian="13.5pt" style:language-asian="ko" style:country-asian="KR" style:font-name-complex="標楷體" style:font-size-complex="13.5pt"/>
    </style:style>
    <style:style style:name="T7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8" style:family="text">
      <style:text-properties style:font-weight-complex="bold"/>
    </style:style>
    <style:style style:name="T9" style:family="text">
      <style:text-properties style:font-name="Gulim" fo:font-size="17pt" style:letter-kerning="false" style:font-name-asian="Gulim" style:font-size-asian="17pt" style:font-name-complex="Gulim" style:font-size-complex="17pt"/>
    </style:style>
    <style:style style:name="T10" style:family="text">
      <style:text-properties style:font-name="Gulim" fo:font-size="17pt" style:letter-kerning="false" style:font-name-asian="Gulim" style:font-size-asian="17pt" style:font-name-complex="Gulim" style:font-size-complex="17pt"/>
    </style:style>
    <style:style style:name="T11" style:family="text">
      <style:text-properties style:font-name="Gulim" fo:font-size="18pt" fo:font-weight="bold" style:font-name-asian="Gulim" style:font-size-asian="18pt" style:language-asian="ko" style:country-asian="KR" style:font-weight-asian="bold" style:font-name-complex="Gulim" style:font-weight-complex="bold"/>
    </style:style>
    <style:style style:name="T12" style:family="text">
      <style:text-properties style:font-name="Gulim" fo:font-size="18pt" fo:font-weight="bold" style:font-name-asian="Gulim" style:font-size-asian="18pt" style:language-asian="ko" style:country-asian="KR" style:font-weight-asian="bold" style:font-name-complex="Gulim" style:font-size-complex="10pt"/>
    </style:style>
    <style:style style:name="T13" style:family="text">
      <style:text-properties style:font-name="Gulim" style:font-name-asian="Gulim" style:language-asian="ko" style:country-asian="KR" style:font-name-complex="Batang" style:font-weight-complex="bold"/>
    </style:style>
    <style:style style:name="T14" style:family="text">
      <style:text-properties style:font-name="Gulim" style:font-name-asian="Gulim" style:language-asian="ko" style:country-asian="KR" style:font-name-complex="Batang"/>
    </style:style>
    <style:style style:name="T15" style:family="text">
      <style:text-properties style:font-name="Gulim" style:font-name-asian="Gulim" style:language-asian="ko" style:country-asian="KR" style:font-name-complex="Gulim"/>
    </style:style>
    <style:style style:name="T16" style:family="text">
      <style:text-properties style:font-name="Gulim" style:font-name-asian="Gulim" style:language-asian="ko" style:country-asian="KR" style:font-name-complex="Gulim" style:font-weight-complex="bold"/>
    </style:style>
    <style:style style:name="T17" style:family="text">
      <style:text-properties style:font-name="Gulim" style:font-name-asian="Gulim" style:language-asian="ko" style:country-asian="KR" style:font-name-complex="Gulim"/>
    </style:style>
    <style:style style:name="T18" style:family="text">
      <style:text-properties style:font-name="Gulim" style:font-name-asian="Gulim" style:font-name-complex="Gulim"/>
    </style:style>
    <style:style style:name="T19" style:family="text">
      <style:text-properties style:font-name="Gulim" fo:font-size="13.5pt" style:font-size-asian="13.5pt" style:font-name-complex="Gulim" style:font-size-complex="13.5pt"/>
    </style:style>
    <style:style style:name="T20" style:family="text">
      <style:text-properties style:font-name="Gulim" fo:font-size="13.5pt" style:font-name-asian="Gulim" style:font-size-asian="13.5pt" style:language-asian="ko" style:country-asian="KR" style:font-name-complex="Batang" style:font-size-complex="13.5pt"/>
    </style:style>
    <style:style style:name="T21" style:family="text">
      <style:text-properties style:font-name="Gulim" fo:font-size="13.5pt" style:font-name-asian="Gulim" style:font-size-asian="13.5pt" style:language-asian="ko" style:country-asian="KR" style:font-name-complex="Gulim" style:font-size-complex="13.5pt"/>
    </style:style>
    <style:style style:name="T22" style:family="text">
      <style:text-properties style:font-name="Gulim" fo:font-size="13.5pt" style:font-name-asian="Gulim" style:font-size-asian="13.5pt" style:font-name-complex="Gulim" style:font-size-complex="13.5pt"/>
    </style:style>
    <style:style style:name="T23" style:family="text">
      <style:text-properties style:font-name="Gulim" fo:font-size="13pt" style:font-name-asian="Gulim" style:font-size-asian="13pt" style:language-asian="ko" style:country-asian="KR" style:font-name-complex="Gulim"/>
    </style:style>
    <style:style style:name="T24" style:family="text">
      <style:text-properties style:language-asian="ko" style:country-asian="KR"/>
    </style:style>
    <style:style style:name="T25" style:family="text">
      <style:text-properties fo:font-size="13.5pt" style:font-size-asian="13.5pt" style:font-size-complex="13.5pt"/>
    </style:style>
    <style:style style:name="T26" style:family="text">
      <style:text-properties style:font-name="新細明體" fo:font-size="13.5pt" style:font-size-asian="13.5pt" style:font-name-complex="新細明體" style:font-size-complex="13.5pt"/>
    </style:style>
    <style:style style:name="T27" style:family="text">
      <style:text-properties style:font-size-complex="10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韓文版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犯罪被害補償金覆議申請書</text:p>
            <text:p text:style-name="P17"><text:span text:style-name="T9">범죄</text:span><text:span text:style-name="T9"> </text:span><text:span text:style-name="T9">피해</text:span><text:span text:style-name="T9"> </text:span><text:span text:style-name="T9">보상금</text:span><text:span text:style-name="T9"> </text:span><text:span text:style-name="T9">재심</text:span><text:span text:style-name="T9"> </text:span><text:span text:style-name="T9">신청서</text:span></text:p>
            <text:p text:style-name="P1"/>
            <text:p text:style-name="P20"><text:span text:style-name="T1"><text:s text:c="19"/></text:span><text:span text:style-name="T2">案號： <text:s text:c="3"/>年度 補審 字第 <text:s text:c="8"/>號 <text:s text:c="3"/>股別：</text:span></text:p>
            <text:p text:style-name="P20"><text:span text:style-name="T11"><text:s text:c="19"/></text:span><text:span text:style-name="T13">사건번호</text:span><text:span text:style-name="T16">： <text:s text:c="3"/></text:span><text:span text:style-name="T13">년도</text:span><text:span text:style-name="T16"> </text:span><text:span text:style-name="T13">보심</text:span><text:span text:style-name="T16"> </text:span><text:span text:style-name="T13">자 제</text:span><text:span text:style-name="T16"> <text:s text:c="5"/></text:span><text:span text:style-name="T13">호</text:span><text:span text:style-name="T16"> <text:s/></text:span><text:span text:style-name="T13">담당과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">申請人</text:p>
            <text:p text:style-name="P22">신청인</text:p>
          </table:table-cell>
          <table:table-cell table:style-name="表格1.A2" table:number-columns-spanned="2" office:value-type="string">
            <text:p text:style-name="P6">姓 <text:s text:c="3"/>名</text:p>
            <text:p text:style-name="P18"><text:span text:style-name="T14">성</text:span><text:span text:style-name="T18"> <text:s text:c="3"/></text:span><text:span text:style-name="T14">명</text:span></text:p>
          </table:table-cell>
          <table:covered-table-cell/>
          <table:table-cell table:style-name="表格1.A2" office:value-type="string">
            <text:p text:style-name="P6">性別</text:p>
            <text:p text:style-name="P24">성별</text:p>
          </table:table-cell>
          <table:table-cell table:style-name="表格1.A2" office:value-type="string">
            <text:p text:style-name="P6">出生年月日</text:p>
            <text:p text:style-name="P24">생년월일</text:p>
          </table:table-cell>
          <table:table-cell table:style-name="表格1.A2" office:value-type="string">
            <text:p text:style-name="P6">國民身分證統一編號</text:p>
            <text:p text:style-name="P6">（外國人者請填居留證號碼或護照號碼）</text:p>
            <text:p text:style-name="P24">주민등록증번호</text:p>
            <text:p text:style-name="P18"><text:span text:style-name="T15">（</text:span><text:span text:style-name="T14">외국인은 거류증번호 또는 여권번호</text:span><text:span text:style-name="T15">）</text:span></text:p>
          </table:table-cell>
          <table:table-cell table:style-name="表格1.G2" office:value-type="string">
            <text:p text:style-name="P6">職 業</text:p>
            <text:p text:style-name="P18"><text:span text:style-name="T20">직</text:span><text:span text:style-name="T22"> </text:span><text:span text:style-name="T20">업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6"><text:s/>地 址 <text:s/>及 <text:s/>聯 <text:s/>絡 <text:s/>電 <text:s/>話</text:p>
            <text:p text:style-name="P18"><text:span text:style-name="T26"><text:s/></text:span><text:span text:style-name="T20">주</text:span><text:span text:style-name="T22"> </text:span><text:span text:style-name="T20">소</text:span><text:span text:style-name="T22"> <text:s/></text:span><text:span text:style-name="T20">및</text:span><text:span text:style-name="T22"> <text:s/></text:span><text:span text:style-name="T20">연</text:span><text:span text:style-name="T22"> <text:s/></text:span><text:span text:style-name="T20">락</text:span><text:span text:style-name="T22"> <text:s/></text:span><text:span text:style-name="T20">전</text:span><text:span text:style-name="T22"> <text:s/></text:span><text:span text:style-name="T20">화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備 考</text:p>
            <text:p text:style-name="P18"><text:span text:style-name="T20">비</text:span><text:span text:style-name="T22"> </text:span><text:span text:style-name="T20">고</text:span></text:p>
          </table:table-cell>
        </table:table-row>
        <table:table-row table:style-name="表格1.5">
          <table:covered-table-cell/>
          <table:table-cell table:style-name="表格1.B3" table:number-columns-spanned="5" office:value-type="string">
            <text:p text:style-name="P3">戶籍地：</text:p>
            <text:p text:style-name="Standard"><text:span text:style-name="T20">호적지</text:span><text:span text:style-name="T22">：</text:span></text:p>
            <text:p text:style-name="P3"/>
            <text:p text:style-name="P3">電話：</text:p>
            <text:p text:style-name="Standard"><text:span text:style-name="T20">전화</text:span><text:span text:style-name="T22">：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6">
          <table:covered-table-cell/>
          <table:table-cell table:style-name="表格1.B3" table:number-columns-spanned="5" office:value-type="string">
            <text:p text:style-name="P3">通訊地：</text:p>
            <text:p text:style-name="Standard"><text:span text:style-name="T20">연락처</text:span><text:span text:style-name="T22">：</text:span></text:p>
            <text:p text:style-name="P3"/>
            <text:p text:style-name="P3">電話：</text:p>
            <text:p text:style-name="Standard"><text:span text:style-name="T20">전화</text:span><text:span text:style-name="T2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4">代理人</text:p>
            <text:p text:style-name="P26">대리인</text:p>
          </table:table-cell>
          <table:table-cell table:style-name="表格1.A2" table:number-columns-spanned="2" office:value-type="string">
            <text:p text:style-name="P6">姓 <text:s text:c="3"/>名</text:p>
            <text:p text:style-name="P18"><text:span text:style-name="T14">성</text:span><text:span text:style-name="T18"> <text:s text:c="3"/></text:span><text:span text:style-name="T14">명</text:span></text:p>
          </table:table-cell>
          <table:covered-table-cell/>
          <table:table-cell table:style-name="表格1.A2" office:value-type="string">
            <text:p text:style-name="P6">性別</text:p>
            <text:p text:style-name="P24">성별</text:p>
          </table:table-cell>
          <table:table-cell table:style-name="表格1.A2" office:value-type="string">
            <text:p text:style-name="P6">出生年月日</text:p>
            <text:p text:style-name="P24">생년월일</text:p>
          </table:table-cell>
          <table:table-cell table:style-name="表格1.A2" office:value-type="string">
            <text:p text:style-name="P6">國民身分證統一編號</text:p>
            <text:p text:style-name="P6">（外國人者請填居留證號碼或護照號碼）</text:p>
            <text:p text:style-name="P24">주민등록증번호</text:p>
            <text:p text:style-name="P18"><text:span text:style-name="T15">（</text:span><text:span text:style-name="T14">외국인은 거류증번호 또는 여권번호</text:span><text:span text:style-name="T15">）</text:span></text:p>
          </table:table-cell>
          <table:table-cell table:style-name="表格1.G2" office:value-type="string">
            <text:p text:style-name="P6">職 業</text:p>
            <text:p text:style-name="P18"><text:span text:style-name="T20">직</text:span><text:span text:style-name="T22"> </text:span><text:span text:style-name="T20">업</text:span></text:p>
          </table:table-cell>
        </table:table-row>
        <table:table-row table:style-name="表格1.8"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7">地 址 <text:s/>及 <text:s/>聯 <text:s/>絡 <text:s/>電 <text:s/>話</text:p>
            <text:p text:style-name="P19"><text:span text:style-name="T20">주</text:span><text:span text:style-name="T22"> </text:span><text:span text:style-name="T20">소</text:span><text:span text:style-name="T22"> <text:s/></text:span><text:span text:style-name="T20">및</text:span><text:span text:style-name="T22"> <text:s/></text:span><text:span text:style-name="T20">연</text:span><text:span text:style-name="T22"> <text:s/></text:span><text:span text:style-name="T20">락</text:span><text:span text:style-name="T22"> <text:s/></text:span><text:span text:style-name="T20">전</text:span><text:span text:style-name="T22"> <text:s/></text:span><text:span text:style-name="T20">화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備 考</text:p>
            <text:p text:style-name="P18"><text:span text:style-name="T20">비</text:span><text:span text:style-name="T22"> </text:span><text:span text:style-name="T20">고</text:span></text:p>
          </table:table-cell>
        </table:table-row>
        <table:table-row table:style-name="表格1.10">
          <table:covered-table-cell/>
          <table:table-cell table:style-name="表格1.B3" table:number-columns-spanned="5" office:value-type="string">
            <text:p text:style-name="P3">戶籍地：</text:p>
            <text:p text:style-name="Standard"><text:span text:style-name="T20">호적지</text:span><text:span text:style-name="T22">：</text:span></text:p>
            <text:p text:style-name="P3"/>
            <text:p text:style-name="P3">電話：</text:p>
            <text:p text:style-name="Standard"><text:span text:style-name="T20">전화</text:span><text:span text:style-name="T22">：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/>
          </table:table-cell>
        </table:table-row>
        <table:table-row table:style-name="表格1.11">
          <table:covered-table-cell/>
          <table:table-cell table:style-name="表格1.B3" table:number-columns-spanned="5" office:value-type="string">
            <text:p text:style-name="P3">通訊地：</text:p>
            <text:p text:style-name="Standard"><text:span text:style-name="T20">연락처</text:span><text:span text:style-name="T22">：</text:span></text:p>
            <text:p text:style-name="P3"/>
            <text:p text:style-name="P3">電話：</text:p>
            <text:p text:style-name="Standard"><text:span text:style-name="T20">전화</text:span><text:span text:style-name="T2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9">對於原決定不服之程度及應如何撤銷或變更之聲明</text:p>
            <text:p text:style-name="P27">원결정에 대한 불복의 정도 및 철회 또는 변경 방법에 대한 표명</text:p>
          </table:table-cell>
          <table:covered-table-cell/>
          <table:table-cell table:style-name="表格1.A1" table:number-columns-spanned="5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1">申請覆議之</text:p>
            <text:p text:style-name="P11">事實及理由</text:p>
            <text:p text:style-name="P28">재심 신청 사실 및 이유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檢附文件</text:p>
            <text:p text:style-name="P29">첨부 서류</text:p>
          </table:table-cell>
          <table:covered-table-cell/>
          <table:table-cell table:style-name="表格1.A1" table:number-columns-spanned="5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7" office:value-type="string">
            <text:p text:style-name="P33"><text:s text:c="2"/>此 <text:s text:c="3"/>致</text:p>
            <text:p text:style-name="P10">臺灣 <text:s text:c="14"/>地方法院檢察署犯罪被害人補償審議委員會 <text:s text:c="6"/>轉陳</text:p>
            <text:p text:style-name="P10">臺灣高等法院（ <text:s text:c="17"/>分院）檢察署犯罪被害人補償覆審委員會</text:p>
            <text:p text:style-name="P34">본 신청서를</text:p>
            <text:p text:style-name="P20"><text:span text:style-name="T20">대만</text:span><text:span text:style-name="T21"> <text:s text:c="14"/></text:span><text:span text:style-name="T20">지방 검찰청 범죄 피해자 보상 심의 위원회에 제출하여</text:span><text:span text:style-name="T21"> </text:span></text:p>
            <text:p text:style-name="P20"><text:span text:style-name="T20">대만 고등법원(</text:span><text:span text:style-name="T21"> <text:s text:c="17"/></text:span><text:span text:style-name="T20">분원) 검찰청 범죄 피해자 보상 심의 위원회에 이송합니다.</text:span></text:p>
            <text:p text:style-name="P16"/>
            <text:p text:style-name="P35"><text:span text:style-name="T6"><text:s text:c="5"/></text:span><text:span text:style-name="T4">申請人：</text:span><text:span text:style-name="T7"> <text:s text:c="23"/></text:span><text:span text:style-name="T4">（簽章）</text:span></text:p>
            <text:p text:style-name="P20"><text:span text:style-name="T4"><text:s text:c="29"/></text:span><text:span text:style-name="T20">신청인</text:span><text:span text:style-name="T22"> <text:s text:c="25"/></text:span><text:span text:style-name="T21">（</text:span><text:span text:style-name="T20">서명</text:span><text:span text:style-name="T21">）</text:span></text:p>
            <text:p text:style-name="P36"><text:span text:style-name="T4"><text:s text:c="5"/>代理人：</text:span><text:span text:style-name="T7"> <text:s text:c="23"/></text:span><text:span text:style-name="T4">（簽章）</text:span></text:p>
            <text:p text:style-name="P36"><text:span text:style-name="T4"><text:s text:c="5"/></text:span><text:span text:style-name="T20">대리인</text:span><text:span text:style-name="T22"> <text:s text:c="25"/></text:span><text:span text:style-name="T21">（</text:span><text:span text:style-name="T20">서명</text:span><text:span text:style-name="T21">）</text:span></text:p>
            <text:p text:style-name="P37"/>
            <text:p text:style-name="P39">中 <text:s text:c="4"/>華 <text:s text:c="4"/>民 <text:s text:c="4"/>國 <text:s text:c="10"/>年 <text:s text:c="11"/>月 <text:s text:c="11"/>日</text:p>
            <text:p text:style-name="P38"><text:span text:style-name="T20">중</text:span><text:span text:style-name="T22"> <text:s text:c="4"/></text:span><text:span text:style-name="T20">화</text:span><text:span text:style-name="T22"> <text:s text:c="4"/></text:span><text:span text:style-name="T20">민</text:span><text:span text:style-name="T22"> <text:s text:c="4"/></text:span><text:span text:style-name="T20">국</text:span><text:span text:style-name="T22"> <text:s text:c="10"/></text:span><text:span text:style-name="T20">년</text:span><text:span text:style-name="T22"> <text:s text:c="11"/></text:span><text:span text:style-name="T20">월</text:span><text:span text:style-name="T22"> <text:s text:c="11"/></text:span><text:span text:style-name="T20">일</text:span></text:p>
            <text:p text:style-name="P30"><text:s text:c="2"/></text:p>
            <text:p text:style-name="P31"/>
            <text:p text:style-name="P40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h text:style-name="P41" text:outline-level="1">범죄 피해 보상금 재심 신청서 작성 요령</text:h>
      <text:p text:style-name="P32"/>
      <text:list xml:id="list4166967466" text:style-name="WW8Num1">
        <text:list-item>
          <text:p text:style-name="P23">유족 보상금 신청이 가능한 유족 여러 명이 공동으로 재심을 신청하려는 경우에는 각기 별도로 재심 신청서를 작성해야 합니다. </text:p>
        </text:list-item>
        <text:list-item>
          <text:p text:style-name="P21"><text:span text:style-name="T14">대리인이 없으면 대리인란을 작성할 필요가 없습니다. 대리인을 위임하여 대리 신청할 경우에는 위임장을 작성해야 합니다.</text:span></text:p>
        </text:list-item>
        <text:list-item>
          <text:p text:style-name="P21"><text:span text:style-name="T14">원결정에 대한 불복의 정도 및 철회 또는 변경 요구란에는 원결정에 불복하는 범위와 원결정에서 철회 또는 변경을 요구하는 사항 또는 조항을 구체적으로 표명해야 합니다. </text:span></text:p>
        </text:list-item>
        <text:list-item>
          <text:p text:style-name="P21"><text:span text:style-name="T23">재심 신청 사실 및 이유란의 공간이 부족한 경우에는 별도의 용지에 기재하여 첨부하십시오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3pt" style:font-name-asian="Batang" style:font-family-asian="Batang, 바탕" style:font-family-generic-asian="roman" style:font-pitch-asian="variable" style:font-size-asian="13pt" style:language-asian="ko" style:country-asian="KR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dc:description/>
    <meta:initial-creator>法務部</meta:initial-creator>
    <meta:creation-date>2012-03-01T17:20:00</meta:creation-date>
    <dc:creator>ETA Staff</dc:creator>
    <dc:date>2012-07-18T13:48:00</dc:date>
    <meta:print-date>2012-03-01T17:18:00</meta:print-date>
    <meta:editing-cycles>3</meta:editing-cycles>
    <meta:editing-duration>PT4M</meta:editing-duration>
    <meta:document-statistic meta:table-count="1" meta:image-count="0" meta:object-count="0" meta:page-count="3" meta:paragraph-count="84" meta:word-count="766" meta:character-count="1353" meta:non-whitespace-character-count="770"/>
    <meta:generator>NDC_ODF_Application_Tools/2.0.4$Windows_X86_64 LibreOffice_project/ace8b54cb4771cd6636f2ccb1aac7c9dad875112</meta:generator>
  </office:meta>
</office:document-meta>
</file>