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2.845cm"/>
    </style:style>
    <style:style style:name="表格1.F" style:family="table-column">
      <style:table-column-properties style:column-width="2.21cm"/>
    </style:style>
    <style:style style:name="表格1.G" style:family="table-column">
      <style:table-column-properties style:column-width="3.473cm"/>
    </style:style>
    <style:style style:name="表格1.H" style:family="table-column">
      <style:table-column-properties style:column-width="1.907cm"/>
    </style:style>
    <style:style style:name="表格1.1" style:family="table-row">
      <style:table-row-properties style:min-row-height="1.87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85cm" fo:keep-together="always"/>
    </style:style>
    <style:style style:name="表格1.5" style:family="table-row">
      <style:table-row-properties style:min-row-height="0.318cm" fo:keep-together="always"/>
    </style:style>
    <style:style style:name="表格1.9" style:family="table-row">
      <style:table-row-properties style:min-row-height="1.159cm" fo:keep-together="always"/>
    </style:style>
    <style:style style:name="表格1.14" style:family="table-row">
      <style:table-row-properties style:min-row-height="1.178cm" fo:keep-together="always"/>
    </style:style>
    <style:style style:name="表格1.15" style:family="table-row">
      <style:table-row-properties style:min-row-height="1.602cm" fo:keep-together="always"/>
    </style:style>
    <style:style style:name="表格1.16" style:family="table-row">
      <style:table-row-properties style:min-row-height="1.88cm" fo:keep-together="always"/>
    </style:style>
    <style:style style:name="表格1.17" style:family="table-row">
      <style:table-row-properties style:min-row-height="3.531cm" fo:keep-together="always"/>
    </style:style>
    <style:style style:name="表格1.18" style:family="table-row">
      <style:table-row-properties style:min-row-height="3.785cm" fo:keep-together="always"/>
    </style:style>
    <style:style style:name="表格1.19" style:family="table-row">
      <style:table-row-properties style:min-row-height="7.562cm" fo:keep-together="always"/>
    </style:style>
    <style:style style:name="表格1.20" style:family="table-row">
      <style:table-row-properties style:min-row-height="3.249cm" fo:keep-together="always"/>
    </style:style>
    <style:style style:name="表格1.21" style:family="table-row">
      <style:table-row-properties style:row-height="1.879cm" fo:keep-together="always"/>
    </style:style>
    <style:style style:name="表格1.22" style:family="table-row">
      <style:table-row-properties style:min-row-height="6.138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3.482cm" fo:keep-together="always"/>
    </style:style>
    <style:style style:name="表格1.24" style:family="table-row">
      <style:table-row-properties style:min-row-height="5.678cm" fo:keep-together="always"/>
    </style:style>
    <style:style style:name="表格1.25" style:family="table-row">
      <style:table-row-properties style:min-row-height="4.083cm" fo:keep-together="always"/>
    </style:style>
    <style:style style:name="表格1.26" style:family="table-row">
      <style:table-row-properties style:min-row-height="3.471cm" fo:keep-together="always"/>
    </style:style>
    <style:style style:name="表格1.27" style:family="table-row">
      <style:table-row-properties style:min-row-height="3.669cm" fo:keep-together="always"/>
    </style:style>
    <style:style style:name="表格1.28" style:family="table-row">
      <style:table-row-properties style:min-row-height="3.154cm" fo:keep-together="always"/>
    </style:style>
    <style:style style:name="表格1.29" style:family="table-row">
      <style:table-row-properties style:min-row-height="3.143cm" fo:keep-together="always"/>
    </style:style>
    <style:style style:name="表格1.30" style:family="table-row">
      <style:table-row-properties style:min-row-height="5.36cm" fo:keep-together="always"/>
    </style:style>
    <style:style style:name="表格1.31" style:family="table-row">
      <style:table-row-properties style:min-row-height="4.683cm" fo:keep-together="always"/>
    </style:style>
    <style:style style:name="表格1.32" style:family="table-row">
      <style:table-row-properties style:min-row-height="7.264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41cm" fo:text-align="justify" style:justify-single-word="false"/>
      <style:text-properties style:font-name="標楷體" style:font-name-asian="標楷體" style:language-asian="ko" style:country-asian="KR" style:font-name-complex="標楷體"/>
    </style:style>
    <style:style style:name="P14" style:family="paragraph" style:parent-style-name="Standard">
      <style:paragraph-properties fo:line-height="0.564cm"/>
      <style:text-properties style:font-name="標楷體" style:font-name-asian="標楷體" style:language-asian="ko" style:country-asian="KR" style:font-name-complex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language-asian="ko" style:country-asian="KR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language-asian="ko" style:country-asian="KR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ko" style:country-asian="KR" style:font-name-complex="標楷體"/>
    </style:style>
    <style:style style:name="P18" style:family="paragraph" style:parent-style-name="Standard">
      <style:paragraph-properties fo:line-height="0.74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9" style:family="paragraph" style:parent-style-name="Standard">
      <style:paragraph-properties fo:line-height="0.741cm"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line-height="0.741cm" fo:text-align="justify" style:justify-single-word="false"/>
      <style:text-properties style:font-name="標楷體" style:font-name-complex="標楷體"/>
    </style:style>
    <style:style style:name="P21" style:family="paragraph" style:parent-style-name="Standard">
      <style:paragraph-properties fo:line-height="0.635cm"/>
      <style:text-properties style:font-name="標楷體" style:language-asian="ko" style:country-asian="KR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style:font-name-asian="Gulim" style:language-asian="ko" style:country-asian="KR" style:font-name-complex="標楷體"/>
    </style:style>
    <style:style style:name="P23" style:family="paragraph" style:parent-style-name="Standard">
      <style:paragraph-properties fo:line-height="0.741cm"/>
    </style:style>
    <style:style style:name="P24" style:family="paragraph" style:parent-style-name="Standard">
      <style:paragraph-properties fo:line-height="0.741cm" fo:text-align="justify" style:justify-single-word="false"/>
    </style:style>
    <style:style style:name="P25" style:family="paragraph" style:parent-style-name="Standard">
      <style:paragraph-properties fo:line-height="0.741cm" fo:text-align="center" style:justify-single-word="false"/>
      <style:text-properties style:font-name="Gulim" fo:font-size="18pt" fo:font-weight="bold" style:font-name-asian="Gulim" style:font-size-asian="18pt" style:language-asian="ko" style:country-asian="KR" style:font-weight-asian="bold" style:font-name-complex="Batang" style:font-weight-complex="bold"/>
    </style:style>
    <style:style style:name="P26" style:family="paragraph" style:parent-style-name="Standard">
      <style:paragraph-properties fo:line-height="0.741cm" fo:text-align="end" style:justify-single-word="false"/>
      <style:text-properties style:font-name="Gulim" fo:font-size="13pt" style:font-name-asian="Gulim" style:font-size-asian="13pt" style:language-asian="ko" style:country-asian="KR" style:font-name-complex="Gulim"/>
    </style:style>
    <style:style style:name="P27" style:family="paragraph" style:parent-style-name="Standard">
      <style:text-properties style:font-name="Gulim" style:font-name-asian="Gulim" style:language-asian="ko" style:country-asian="KR" style:font-name-complex="Batang"/>
    </style:style>
    <style:style style:name="P28" style:family="paragraph" style:parent-style-name="Standard">
      <style:paragraph-properties fo:text-align="center" style:justify-single-word="false"/>
      <style:text-properties style:font-name="Gulim" style:font-name-asian="Gulim" style:language-asian="ko" style:country-asian="KR" style:font-name-complex="Batang"/>
    </style:style>
    <style:style style:name="P29" style:family="paragraph" style:parent-style-name="Standard">
      <style:paragraph-properties fo:line-height="0.741cm" fo:text-align="justify" style:justify-single-word="false"/>
      <style:text-properties style:font-name="Gulim" style:font-name-asian="Gulim" style:language-asian="ko" style:country-asian="KR" style:font-name-complex="Batang"/>
    </style:style>
    <style:style style:name="P30" style:family="paragraph" style:parent-style-name="Standard">
      <style:paragraph-properties fo:line-height="0.564cm"/>
      <style:text-properties style:font-name="Gulim" style:font-name-asian="Gulim" style:language-asian="ko" style:country-asian="KR" style:font-name-complex="Batang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Gulim" style:font-name-asian="Gulim" style:language-asian="ko" style:country-asian="KR" style:font-name-complex="Batang"/>
    </style:style>
    <style:style style:name="P32" style:family="paragraph" style:parent-style-name="Standard">
      <style:text-properties style:font-name="Gulim" style:font-name-asian="Gulim" style:language-asian="ko" style:country-asian="KR" style:font-name-complex="Gulim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line-height="0.564cm" fo:text-align="justify" style:justify-single-word="false"/>
    </style:style>
    <style:style style:name="P36" style:family="paragraph" style:parent-style-name="Standard">
      <style:paragraph-properties fo:line-height="0.847cm" fo:text-align="justify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fo:margin-left="0.453cm" fo:margin-right="0cm" fo:text-indent="-0.453cm" style:auto-text-indent="false"/>
    </style:style>
    <style:style style:name="P4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741cm" fo:text-align="justify" style:justify-single-word="false" fo:text-indent="7.62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0.427cm" fo:margin-right="0cm" fo:text-indent="0cm" style:auto-text-indent="false"/>
    </style:style>
    <style:style style:name="P43" style:family="paragraph" style:parent-style-name="Standard">
      <style:paragraph-properties fo:margin-left="-0.427cm" fo:margin-right="0cm" fo:text-align="center" style:justify-single-word="false" fo:text-indent="0cm" style:auto-text-indent="false"/>
      <style:text-properties style:font-name="Gulim" style:font-name-asian="Gulim" style:language-asian="ko" style:country-asian="KR" style:font-name-complex="Batang"/>
    </style:style>
    <style:style style:name="P44" style:family="paragraph" style:parent-style-name="Standard">
      <style:paragraph-properties fo:margin-left="-0.427cm" fo:margin-right="0cm" fo:text-indent="0cm" style:auto-text-indent="false"/>
      <style:text-properties style:font-name="Gulim" style:font-name-asian="Gulim" style:language-asian="ko" style:country-asian="KR"/>
    </style:style>
    <style:style style:name="P45" style:family="paragraph" style:parent-style-name="Standard">
      <style:paragraph-properties fo:margin-left="0cm" fo:margin-right="0cm" fo:line-height="0.635cm" fo:text-indent="1.27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line-height="0.635cm" fo:text-indent="1.27cm" style:auto-text-indent="false"/>
      <style:text-properties style:font-name="Gulim" style:font-name-asian="Gulim" style:language-asian="ko" style:country-asian="KR" style:font-name-complex="Gulim"/>
    </style:style>
    <style:style style:name="P47" style:family="paragraph" style:parent-style-name="Standard">
      <style:paragraph-properties fo:margin-left="0cm" fo:margin-right="0cm" fo:line-height="0.564cm" fo:text-indent="4.657cm" style:auto-text-indent="false"/>
    </style:style>
    <style:style style:name="P48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</style:style>
    <style:style style:name="P49" style:family="paragraph" style:parent-style-name="Standard">
      <style:paragraph-properties fo:margin-left="0cm" fo:margin-right="0cm" fo:line-height="0.564cm" fo:text-indent="4.657cm" style:auto-text-indent="false"/>
      <style:text-properties style:font-name="Gulim" style:font-name-asian="Gulim" style:font-name-complex="Gulim"/>
    </style:style>
    <style:style style:name="P50" style:family="paragraph" style:parent-style-name="Standard">
      <style:paragraph-properties fo:margin-left="0cm" fo:margin-right="0cm" fo:line-height="0.564cm" fo:text-indent="4.657cm" style:auto-text-indent="false"/>
      <style:text-properties style:font-name="標楷體" style:font-name-complex="標楷體"/>
    </style:style>
    <style:style style:name="P51" style:family="paragraph" style:parent-style-name="Standard">
      <style:paragraph-properties fo:break-before="page"/>
      <style:text-properties style:font-name="Gulim" fo:font-size="16pt" fo:font-weight="bold" style:font-name-asian="Gulim" style:font-size-asian="16pt" style:language-asian="ko" style:country-asian="KR" style:font-weight-asian="bold" style:font-name-complex="Batang" style:font-weight-complex="bold"/>
    </style:style>
    <style:style style:name="P5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53" style:family="paragraph" style:parent-style-name="Standard">
      <style:paragraph-properties fo:margin-left="0.847cm" fo:margin-right="0cm" fo:text-align="justify" style:justify-single-word="false" fo:text-indent="-0.847cm" style:auto-text-indent="false" fo:break-before="page"/>
    </style:style>
    <style:style style:name="P54" style:family="paragraph" style:parent-style-name="Standard">
      <style:paragraph-properties fo:margin-left="2.12cm" fo:margin-right="0cm" fo:text-align="justify" style:justify-single-word="false" fo:text-indent="-1.503cm" style:auto-text-indent="false"/>
    </style:style>
    <style:style style:name="P55" style:family="paragraph" style:parent-style-name="Standard">
      <style:paragraph-properties fo:margin-left="2.12cm" fo:margin-right="0cm" fo:text-align="justify" style:justify-single-word="false" fo:text-indent="-1.503cm" style:auto-text-indent="false" fo:break-before="page"/>
    </style:style>
    <style:style style:name="P56" style:family="paragraph" style:parent-style-name="Standard">
      <style:paragraph-properties fo:margin-left="2.963cm" fo:margin-right="0cm" fo:text-align="justify" style:justify-single-word="false" fo:text-indent="-0.847cm" style:auto-text-indent="false"/>
    </style:style>
    <style:style style:name="P5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ko" style:country-asian="KR" style:font-name-complex="標楷體"/>
    </style:style>
    <style:style style:name="T6" style:family="text">
      <style:text-properties style:font-name="標楷體" style:font-name-asian="標楷體" style:language-asian="ko" style:country-asian="KR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language-asian="ko" style:country-asian="KR" style:font-name-complex="標楷體"/>
    </style:style>
    <style:style style:name="T11" style:family="text">
      <style:text-properties fo:font-size="13pt" style:font-size-asian="13pt"/>
    </style:style>
    <style:style style:name="T12" style:family="text">
      <style:text-properties style:font-name="Gulim" style:font-name-asian="Gulim" style:language-asian="ko" style:country-asian="KR" style:font-name-complex="Batang"/>
    </style:style>
    <style:style style:name="T13" style:family="text">
      <style:text-properties style:font-name="Gulim" style:font-name-asian="Gulim" style:language-asian="ko" style:country-asian="KR" style:font-name-complex="Batang"/>
    </style:style>
    <style:style style:name="T14" style:family="text">
      <style:text-properties style:font-name="Gulim" style:font-name-asian="Gulim" style:language-asian="ko" style:country-asian="KR" style:font-name-complex="Gulim"/>
    </style:style>
    <style:style style:name="T15" style:family="text">
      <style:text-properties style:font-name="Gulim" style:font-name-asian="Gulim" style:font-name-complex="Gulim"/>
    </style:style>
    <style:style style:name="T16" style:family="text">
      <style:text-properties style:font-name="Gulim" style:font-name-complex="Batang"/>
    </style:style>
    <style:style style:name="T17" style:family="text">
      <style:text-properties style:font-name="Gulim" style:font-name-complex="Gulim"/>
    </style:style>
    <style:style style:name="T18" style:family="text">
      <style:text-properties style:font-name="Gulim" style:font-name-complex="Gulim"/>
    </style:style>
    <style:style style:name="T19" style:family="text">
      <style:text-properties style:font-name="Gulim" style:language-asian="ko" style:country-asian="KR" style:font-name-complex="Gulim"/>
    </style:style>
    <style:style style:name="T20" style:family="text">
      <style:text-properties style:font-name="Gulim" style:language-asian="ko" style:country-asian="KR" style:font-name-complex="Batang"/>
    </style:style>
    <style:style style:name="T21" style:family="text">
      <style:text-properties style:font-name="Gulim" style:text-underline-style="solid" style:text-underline-width="auto" style:text-underline-color="font-color" style:font-name-asian="Gulim" style:font-name-complex="Gulim"/>
    </style:style>
    <style:style style:name="T22" style:family="text">
      <style:text-properties style:font-name="Gulim" style:text-underline-style="solid" style:text-underline-width="auto" style:text-underline-color="font-color" style:font-name-asian="Gulim" style:language-asian="ko" style:country-asian="KR" style:font-name-complex="Gulim"/>
    </style:style>
    <style:style style:name="T23" style:family="text">
      <style:text-properties style:font-name="Gulim" fo:font-size="16pt" fo:font-weight="bold" style:font-name-asian="Gulim" style:font-size-asian="16pt" style:language-asian="ko" style:country-asian="KR" style:font-weight-asian="bold" style:font-name-complex="Gulim" style:font-weight-complex="bold"/>
    </style:style>
    <style:style style:name="T24" style:family="text">
      <style:text-properties style:font-name-complex="Batang"/>
    </style:style>
    <style:style style:name="T25" style:family="text">
      <style:text-properties style:language-asian="ko" style:country-asian="KR"/>
    </style:style>
    <style:style style:name="T26" style:family="text">
      <style:text-properties style:font-name-complex="Gulim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韓文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犯罪被害補償金申請書</text:p>
            <text:p text:style-name="P25">범죄 피해 보상금 신청서</text:p>
            <text:p text:style-name="P19">年度補審字第 <text:s text:c="8"/>號</text:p>
            <text:p text:style-name="P26">년도 보심 자 제 <text:s text:c="8"/>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">申請人</text:p>
            <text:p text:style-name="P28">신청인</text:p>
          </table:table-cell>
          <table:table-cell table:style-name="表格1.A2" table:number-columns-spanned="2" office:value-type="string">
            <text:p text:style-name="P2">姓 <text:s text:c="3"/>名</text:p>
            <text:p text:style-name="P33"><text:span text:style-name="T12">성</text:span><text:span text:style-name="T15"> <text:s text:c="3"/></text:span><text:span text:style-name="T12">명</text:span></text:p>
          </table:table-cell>
          <table:covered-table-cell/>
          <table:table-cell table:style-name="表格1.A2" office:value-type="string">
            <text:p text:style-name="P2">性別</text:p>
            <text:p text:style-name="P28">성별</text:p>
          </table:table-cell>
          <table:table-cell table:style-name="表格1.A2" office:value-type="string">
            <text:p text:style-name="P2">出生年月日</text:p>
            <text:p text:style-name="P28">생년월일</text:p>
          </table:table-cell>
          <table:table-cell table:style-name="表格1.A2" table:number-columns-spanned="2" office:value-type="string">
            <text:p text:style-name="P2">國民身分證統一編號</text:p>
            <text:p text:style-name="P2">（外國人者請填居留證號碼或護照號碼）</text:p>
            <text:p text:style-name="P28">주민등록증번호</text:p>
            <text:p text:style-name="P33"><text:span text:style-name="T14">（</text:span><text:span text:style-name="T12">외국인은 거류증번호 또는 여권번호</text:span><text:span text:style-name="T14">）</text:span></text:p>
          </table:table-cell>
          <table:covered-table-cell/>
          <table:table-cell table:style-name="表格1.H2" office:value-type="string">
            <text:p text:style-name="P2">職 <text:s text:c="2"/>業</text:p>
            <text:p text:style-name="P33"><text:span text:style-name="T12">직</text:span><text:span text:style-name="T15"> <text:s text:c="2"/></text:span><text:span text:style-name="T12">업</text:span></text:p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/>
            <text:p text:style-name="P2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table:number-columns-spanned="5" office:value-type="string">
            <text:p text:style-name="P2">地址</text:p>
            <text:p text:style-name="P28">주소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聯絡電話及行動電話</text:p>
            <text:p text:style-name="P28">연락전화 및 휴대폰번호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5" office:value-type="string">
            <text:p text:style-name="P1">戶籍地：</text:p>
            <text:p text:style-name="Standard"><text:span text:style-name="T12">호적지</text:span><text:span text:style-name="T15">：</text:span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A2" table:number-columns-spanned="5" office:value-type="string">
            <text:p text:style-name="P1">通訊地：</text:p>
            <text:p text:style-name="Standard"><text:span text:style-name="T12">연락처</text:span><text:span text:style-name="T15">：</text:span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2">代理人</text:p>
            <text:p text:style-name="P28">대리인</text:p>
          </table:table-cell>
          <table:table-cell table:style-name="表格1.A2" table:number-columns-spanned="2" office:value-type="string">
            <text:p text:style-name="P2">姓 <text:s text:c="3"/>名</text:p>
            <text:p text:style-name="P33"><text:span text:style-name="T12">성</text:span><text:span text:style-name="T15"> <text:s text:c="3"/></text:span><text:span text:style-name="T12">명</text:span></text:p>
          </table:table-cell>
          <table:covered-table-cell/>
          <table:table-cell table:style-name="表格1.A2" office:value-type="string">
            <text:p text:style-name="P2">性別</text:p>
            <text:p text:style-name="P28">성별</text:p>
          </table:table-cell>
          <table:table-cell table:style-name="表格1.A2" office:value-type="string">
            <text:p text:style-name="P2">出生年月日</text:p>
            <text:p text:style-name="P28">생년월일</text:p>
          </table:table-cell>
          <table:table-cell table:style-name="表格1.A2" table:number-columns-spanned="2" office:value-type="string">
            <text:p text:style-name="P2">國民身分證統一編號</text:p>
            <text:p text:style-name="P2">（外國人者請填居留證號碼或護照號碼）</text:p>
            <text:p text:style-name="P28">주민등록증번호</text:p>
            <text:p text:style-name="P33"><text:span text:style-name="T14">（</text:span><text:span text:style-name="T12">외국인은 거류증번호 또는 여권번호</text:span><text:span text:style-name="T14">）</text:span></text:p>
          </table:table-cell>
          <table:covered-table-cell/>
          <table:table-cell table:style-name="表格1.H2" office:value-type="string">
            <text:p text:style-name="P2">職 <text:s text:c="2"/>業</text:p>
            <text:p text:style-name="P33"><text:span text:style-name="T12">직</text:span><text:span text:style-name="T15"> <text:s text:c="2"/></text:span><text:span text:style-name="T12">업</text:span></text:p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/>
            <text:p text:style-name="P2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">地址</text:p>
            <text:p text:style-name="P28">주소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聯絡電話及行動電話</text:p>
            <text:p text:style-name="P28">연락전화 및 휴대폰번호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5" office:value-type="string">
            <text:p text:style-name="P1">戶籍地：</text:p>
            <text:p text:style-name="Standard"><text:span text:style-name="T12">호적지</text:span><text:span text:style-name="T15">：</text:span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A2" table:number-columns-spanned="5" office:value-type="string">
            <text:p text:style-name="P1">通訊地：</text:p>
            <text:p text:style-name="Standard"><text:span text:style-name="T12">연락처</text:span><text:span text:style-name="T15">：</text:span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2">被害人</text:p>
            <text:p text:style-name="P28">피해자</text:p>
          </table:table-cell>
          <table:table-cell table:style-name="表格1.A2" table:number-columns-spanned="2" office:value-type="string">
            <text:p text:style-name="P2">姓 <text:s text:c="3"/>名</text:p>
            <text:p text:style-name="P33"><text:span text:style-name="T12">성</text:span><text:span text:style-name="T15"> <text:s text:c="3"/></text:span><text:span text:style-name="T12">명</text:span></text:p>
          </table:table-cell>
          <table:covered-table-cell/>
          <table:table-cell table:style-name="表格1.A2" office:value-type="string">
            <text:p text:style-name="P2">性別</text:p>
            <text:p text:style-name="P28">성별</text:p>
          </table:table-cell>
          <table:table-cell table:style-name="表格1.A2" office:value-type="string">
            <text:p text:style-name="P2">出生年月日</text:p>
            <text:p text:style-name="P28">생년월일</text:p>
          </table:table-cell>
          <table:table-cell table:style-name="表格1.A2" table:number-columns-spanned="2" office:value-type="string">
            <text:p text:style-name="P2">國民身分證統一編號</text:p>
            <text:p text:style-name="P2">（外國人者請填居留證號碼或護照號碼）</text:p>
            <text:p text:style-name="P28">주민등록증번호</text:p>
            <text:p text:style-name="P33"><text:span text:style-name="T14">（</text:span><text:span text:style-name="T12">외국인은 거류증번호 또는 여권번호</text:span><text:span text:style-name="T14">）</text:span></text:p>
          </table:table-cell>
          <table:covered-table-cell/>
          <table:table-cell table:style-name="表格1.H2" office:value-type="string">
            <text:p text:style-name="P2">職 <text:s text:c="2"/>業</text:p>
            <text:p text:style-name="P33"><text:span text:style-name="T12">직</text:span><text:span text:style-name="T15"> <text:s text:c="2"/></text:span><text:span text:style-name="T12">업</text:span></text:p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/>
            <text:p text:style-name="P2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14">
          <table:covered-table-cell/>
          <table:table-cell table:style-name="表格1.A2" table:number-columns-spanned="5" office:value-type="string">
            <text:p text:style-name="P2">地址</text:p>
            <text:p text:style-name="P28">주소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聯絡電話及行動電話</text:p>
            <text:p text:style-name="P28">연락전화 및 휴대폰번호</text:p>
          </table:table-cell>
          <table:covered-table-cell/>
        </table:table-row>
        <table:table-row table:style-name="表格1.15">
          <table:covered-table-cell/>
          <table:table-cell table:style-name="表格1.A2" table:number-columns-spanned="5" office:value-type="string">
            <text:p text:style-name="P1">戶籍地：</text:p>
            <text:p text:style-name="Standard"><text:span text:style-name="T12">호적지</text:span><text:span text:style-name="T15">：</text:span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table-cell table:style-name="表格1.A2" table:number-columns-spanned="5" office:value-type="string">
            <text:p text:style-name="P1">通訊地：</text:p>
            <text:p text:style-name="Standard"><text:span text:style-name="T12">연락처</text:span><text:span text:style-name="T15">：</text:span>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2" table:number-rows-spanned="3" office:value-type="string">
            <text:p text:style-name="P2">申請</text:p>
            <text:p text:style-name="P2">補償</text:p>
            <text:p text:style-name="P2">之</text:p>
            <text:p text:style-name="P2">種類</text:p>
            <text:p text:style-name="P2">項目</text:p>
            <text:p text:style-name="P2">及</text:p>
            <text:p text:style-name="P2">金額</text:p>
            <text:p text:style-name="P28">보상 신청 종류 및 </text:p>
            <text:p text:style-name="P28">금액</text:p>
          </table:table-cell>
          <table:table-cell table:style-name="表格1.A2" office:value-type="string">
            <text:p text:style-name="P39"><text:span text:style-name="T5">□</text:span><text:span text:style-name="T5"><text:tab/></text:span><text:span text:style-name="T5">遺屬補</text:span><text:span text:style-name="T5"><text:line-break/></text:span><text:span text:style-name="T5">償金</text:span></text:p>
            <text:p text:style-name="P39"><text:span text:style-name="T5">□</text:span><text:span text:style-name="T5"><text:tab/></text:span><text:span text:style-name="T12">유족 보상금</text:span></text:p>
          </table:table-cell>
          <table:table-cell table:style-name="表格1.A1" table:number-columns-spanned="6" office:value-type="string">
            <text:p text:style-name="P13">因被害人受傷所支出之醫療費 <text:s text:c="12"/>新臺幣 <text:s text:c="10"/>元</text:p>
            <text:p text:style-name="P13">因被害人死亡所支出之殯葬費 <text:s text:c="12"/>新臺幣 <text:s text:c="10"/>元</text:p>
            <text:p text:style-name="P13">因被害人死亡致無法履行之法定扶養義務 <text:s text:c="2"/>新臺幣 <text:s text:c="10"/>元</text:p>
            <text:p text:style-name="P24"><text:span text:style-name="T5">因被害人死亡</text:span><text:span text:style-name="T3">致家屬心靈遭受痛苦之精神慰撫金</text:span></text:p>
            <text:p text:style-name="P6"><text:s text:c="39"/>新臺幣 <text:s text:c="10"/>元</text:p>
            <text:p text:style-name="P24"><text:span text:style-name="T12">피해자 부상으로 지출한 의료비</text:span><text:span text:style-name="T14"> <text:s text:c="12"/>NTD <text:s text:c="10"/>원</text:span></text:p>
            <text:p text:style-name="P24"><text:span text:style-name="T12">피해자 사망으로 지출한 장례비</text:span><text:span text:style-name="T14"> <text:s text:c="12"/>NTD <text:s text:c="10"/>원</text:span></text:p>
            <text:p text:style-name="P29">피해자 사망으로 이행이 불가능한 법정 부양 의무</text:p>
            <text:p text:style-name="P24"><text:span text:style-name="T14"><text:s text:c="42"/>NTD <text:s text:c="10"/></text:span><text:span text:style-name="T12">원</text:span></text:p>
            <text:p text:style-name="P29">피해자 사망으로 가족이 받은 심적 고통에 대한 정신적 위자료</text:p>
            <text:p text:style-name="P24"><text:span text:style-name="T14"><text:s text:c="42"/>NTD</text:span><text:span text:style-name="T15"> <text:s text:c="10"/></text:span><text:span text:style-name="T12">원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office:value-type="string">
            <text:p text:style-name="P39"><text:span text:style-name="T3">□</text:span><text:span text:style-name="T3"><text:tab/></text:span><text:span text:style-name="T5">重傷</text:span><text:span text:style-name="T3">補</text:span></text:p>
            <text:p text:style-name="P40">償金</text:p>
            <text:p text:style-name="P39"><text:span text:style-name="T15">□</text:span><text:span text:style-name="T17"><text:tab/></text:span><text:span text:style-name="T12">중상 보상금</text:span></text:p>
          </table:table-cell>
          <table:table-cell table:style-name="表格1.A1" table:number-columns-spanned="6" office:value-type="string">
            <text:p text:style-name="P6">因被害人受傷所支出之醫療費 <text:s text:c="12"/>新臺幣 <text:s text:c="10"/>元</text:p>
            <text:p text:style-name="P6">受重傷被害人所喪失或減少之勞動能力或增加之生活上需要</text:p>
            <text:p text:style-name="P41"><text:s text:c="3"/>新臺幣 <text:s text:c="10"/>元</text:p>
            <text:p text:style-name="P6">因被害人重傷致心靈遭受痛苦之精神慰撫金</text:p>
            <text:p text:style-name="P5"><text:s text:c="39"/>新臺幣 <text:s text:c="10"/>元</text:p>
            <text:p text:style-name="P24"><text:span text:style-name="T12">피해자 부상으로 지출한 의료비</text:span><text:span text:style-name="T14"> <text:s text:c="12"/>NTD <text:s text:c="10"/></text:span><text:span text:style-name="T12">원</text:span></text:p>
            <text:p text:style-name="P24"><text:span text:style-name="T12">피해자가 중상으로 인해 상실되거나 감손된 노동 능력 또는 증가된 생활 부담 <text:s text:c="22"/></text:span><text:span text:style-name="T14"><text:s text:c="10"/>NTD <text:s text:c="10"/></text:span><text:span text:style-name="T12">원</text:span></text:p>
            <text:p text:style-name="P29">피해자가 중상으로 인해 받은 심적 고통에 대한 정신적 위자료</text:p>
            <text:p text:style-name="P23"><text:span text:style-name="T14"><text:s text:c="42"/>NTD</text:span><text:span text:style-name="T15"> <text:s text:c="10"/></text:span><text:span text:style-name="T12">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office:value-type="string">
            <text:p text:style-name="P39"><text:span text:style-name="T5">□</text:span><text:span text:style-name="T5"><text:tab/></text:span><text:span text:style-name="T5">性侵害</text:span><text:span text:style-name="T5"><text:line-break/></text:span><text:span text:style-name="T5">補償金</text:span></text:p>
            <text:p text:style-name="P39"><text:span text:style-name="T5">□</text:span><text:span text:style-name="T5"><text:tab/></text:span><text:span text:style-name="T12">성폭행 피해 보상금</text:span></text:p>
          </table:table-cell>
          <table:table-cell table:style-name="表格1.H2" table:number-columns-spanned="6" office:value-type="string">
            <text:p text:style-name="P13">因被害人受傷所支出之醫療費 <text:s text:c="12"/>新臺幣 <text:s text:c="10"/>元</text:p>
            <text:p text:style-name="P13">受性侵害被害人所喪失或減少之勞動能力或增加之生活上需要</text:p>
            <text:p text:style-name="P15"><text:s text:c="39"/>新臺幣 <text:s text:c="10"/>元</text:p>
            <text:p text:style-name="P24"><text:span text:style-name="T5">因被</text:span><text:span text:style-name="T3">害人被害致心靈遭受痛苦之精神慰撫金</text:span></text:p>
            <text:p text:style-name="P9"><text:s text:c="39"/>新臺幣 <text:s text:c="10"/>元</text:p>
            <text:p text:style-name="P24"><text:span text:style-name="T12">피해자 부상으로 지출한 의료비</text:span><text:span text:style-name="T14"> <text:s text:c="12"/>NTD <text:s text:c="10"/></text:span><text:span text:style-name="T12">원</text:span></text:p>
            <text:p text:style-name="P24"><text:span text:style-name="T12">피해자가 성폭행으로 인해 상실되거나 감손된 노동 능력 또는 증가된 생활 부담</text:span><text:span text:style-name="T14"> <text:s text:c="32"/>NTD <text:s text:c="10"/></text:span><text:span text:style-name="T12">원</text:span></text:p>
            <text:p text:style-name="P29">피해자가 받은 심적 고통에 대한 정신적 위자료</text:p>
            <text:p text:style-name="P35"><text:span text:style-name="T14"><text:s text:c="42"/>NTD</text:span><text:span text:style-name="T15"> <text:s text:c="10"/></text:span><text:span text:style-name="T12">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7">申請人與被害人</text:p>
            <text:p text:style-name="P7">之關係</text:p>
            <text:p text:style-name="P34"><text:span text:style-name="T12">신청인과 피해자의</text:span><text:span text:style-name="T14"> </text:span><text:span text:style-name="T12">관계</text:span></text:p>
          </table:table-cell>
          <table:covered-table-cell/>
          <table:table-cell table:style-name="表格1.H2" table:number-columns-spanned="6" office:value-type="string">
            <text:p text:style-name="P9">□本人 <text:s/>□父母 <text:s/>□配偶 <text:s/>□子女 <text:s/>□祖父母 <text:s/>□孫子女 <text:s/></text:p>
            <text:p text:style-name="P35"><text:span text:style-name="T3">□兄弟姐妹 <text:s/>□其他</text:span><text:span text:style-name="T8"> <text:s text:c="29"/></text:span></text:p>
            <text:p text:style-name="P35"><text:span text:style-name="T5">□</text:span><text:span text:style-name="T12">본인</text:span><text:span text:style-name="T14"> <text:s/></text:span><text:span text:style-name="T5">□</text:span><text:span text:style-name="T12">부모</text:span><text:span text:style-name="T14"> <text:s/></text:span><text:span text:style-name="T5">□</text:span><text:span text:style-name="T12">배우자</text:span><text:span text:style-name="T14"> <text:s/></text:span><text:span text:style-name="T5">□</text:span><text:span text:style-name="T12">자녀</text:span><text:span text:style-name="T14"> <text:s/></text:span><text:span text:style-name="T5">□</text:span><text:span text:style-name="T12">조부모</text:span><text:span text:style-name="T14"> <text:s/></text:span><text:span text:style-name="T5">□</text:span><text:span text:style-name="T12">손자녀</text:span><text:span text:style-name="T14"> <text:s/></text:span></text:p>
            <text:p text:style-name="P35"><text:span text:style-name="T3">□</text:span><text:span text:style-name="T12">형제자매</text:span><text:span text:style-name="T15"> <text:s/></text:span><text:span text:style-name="T3">□</text:span><text:span text:style-name="T12">기타</text:span><text:span text:style-name="T21"> 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7">補償金之支付方式</text:p>
            <text:p text:style-name="P30">보상금 지급 방식</text:p>
          </table:table-cell>
          <table:covered-table-cell/>
          <table:table-cell table:style-name="表格1.H2" table:number-columns-spanned="6" office:value-type="string">
            <text:p text:style-name="P9">□一次支付 <text:s/>□分期付款（分 <text:s text:c="3"/>期，每期 <text:s text:c="3"/>個月）</text:p>
            <text:p text:style-name="P35"><text:span text:style-name="T5">□</text:span><text:span text:style-name="T12">일시 지급</text:span><text:span text:style-name="T14"> <text:s/></text:span><text:span text:style-name="T5">□</text:span><text:span text:style-name="T12">분할 지급</text:span><text:span text:style-name="T14">（</text:span><text:span text:style-name="T12">매</text:span><text:span text:style-name="T14"> <text:s text:c="3"/></text:span><text:span text:style-name="T12">개월,</text:span><text:span text:style-name="T14"> <text:s text:c="3"/></text:span><text:span text:style-name="T12">회 분할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5" office:value-type="string">
            <text:p text:style-name="P17"/>
            <text:p text:style-name="P16"/>
            <text:p text:style-name="P16"/>
            <text:p text:style-name="P16"/>
            <text:p text:style-name="P2">申請</text:p>
            <text:p text:style-name="P2">補償</text:p>
            <text:p text:style-name="P2">金</text:p>
            <text:p text:style-name="P2">之</text:p>
            <text:p text:style-name="P2">事實</text:p>
            <text:p text:style-name="P2">及</text:p>
            <text:p text:style-name="P2">理由</text:p>
            <text:p text:style-name="P28">보상금 신청 사실 및 </text:p>
            <text:p text:style-name="P28">이유</text:p>
          </table:table-cell>
          <table:table-cell table:style-name="表格1.A2" office:value-type="string">
            <text:p text:style-name="P42"><text:span text:style-name="T3">被被害發生之之狀況及報案案情形</text:span></text:p>
            <text:p text:style-name="P42"><text:span text:style-name="T12">피피해 사실</text:span></text:p>
            <text:p text:style-name="P43">및</text:p>
            <text:p text:style-name="P44"><text:span text:style-name="T26"><text:s text:c="2"/></text:span><text:span text:style-name="T24">신고 상황</text:span></text:p>
          </table:table-cell>
          <table:table-cell table:style-name="表格1.H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2" office:value-type="string">
            <text:p text:style-name="P1">補償項目及金額之說明及計算方式</text:p>
            <text:p text:style-name="P27">보상 항목 및 금액에 대한 설명 및 계산 방식</text:p>
          </table:table-cell>
          <table:table-cell table:style-name="表格1.H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2" office:value-type="string">
            <text:p text:style-name="P7">被害人或其遺屬與加害人之關係及加害人之基本資料</text:p>
            <text:p text:style-name="P30">피해자 또는 그 가족과 가해자의 관계 / 가해자에 대한 기본정보</text:p>
          </table:table-cell>
          <table:table-cell table:style-name="表格1.A1" table:number-columns-spanned="6" office:value-type="string">
            <text:p text:style-name="P36"><text:span text:style-name="T3">加害人姓名：</text:span><text:span text:style-name="T8"> <text:s text:c="15"/></text:span><text:span text:style-name="T3"><text:s text:c="4"/>男□ <text:s/>女□</text:span></text:p>
            <text:p text:style-name="P9">敘述：</text:p>
            <text:p text:style-name="P36"><text:span text:style-name="T12">가해자</text:span><text:span text:style-name="T14"> 성명：</text:span><text:span text:style-name="T22"> <text:s text:c="15"/></text:span><text:span text:style-name="T14"><text:s text:c="4"/></text:span><text:span text:style-name="T12">남</text:span><text:span text:style-name="T14">□ <text:s/></text:span><text:span text:style-name="T12">녀</text:span><text:span text:style-name="T14">□</text:span></text:p>
            <text:p text:style-name="P35"><text:span text:style-name="T12">설명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2" office:value-type="string">
            <text:p text:style-name="P7">得申請補償金優先順序之說明</text:p>
            <text:p text:style-name="P30">보상금 신청 우선 순위에 대한 설명</text:p>
          </table:table-cell>
          <table:table-cell table:style-name="表格1.H2" table:number-columns-spanned="6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2" office:value-type="string">
            <text:p text:style-name="P1">其他事實及理由</text:p>
            <text:p text:style-name="P27">기타 사실 및 이유</text:p>
          </table:table-cell>
          <table:table-cell table:style-name="表格1.H2" table:number-columns-spanned="6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2" office:value-type="string">
            <text:p text:style-name="P10">已參加社會保險</text:p>
            <text:p text:style-name="P9">之項目</text:p>
            <text:p text:style-name="P31">가입한 사회보험 종류</text:p>
          </table:table-cell>
          <table:covered-table-cell/>
          <table:table-cell table:style-name="表格1.H2" table:number-columns-spanned="6" office:value-type="string">
            <text:p text:style-name="P7">□全民健康保險 <text:s text:c="2"/>□勞工保險 <text:s text:c="9"/>□公教人員保險</text:p>
            <text:p text:style-name="P7">□軍人保險 <text:s text:c="6"/>□農民健康保險 <text:s text:c="5"/>□學生團體保險 <text:s text:c="6"/></text:p>
            <text:p text:style-name="P7">□就業保險 <text:s text:c="6"/>□強制汽車責任保險 <text:s/>□國民年金保險 <text:s text:c="23"/>□其他：</text:p>
            <text:p text:style-name="P34"><text:span text:style-name="T5">□</text:span><text:span text:style-name="T12">국민건강보험</text:span><text:span text:style-name="T14"> <text:s text:c="2"/></text:span><text:span text:style-name="T5">□</text:span><text:span text:style-name="T12">노동보험</text:span><text:span text:style-name="T14"> <text:s text:c="9"/></text:span><text:span text:style-name="T5">□</text:span><text:span text:style-name="T12">공무원·교사보험</text:span></text:p>
            <text:p text:style-name="P34"><text:span text:style-name="T5">□</text:span><text:span text:style-name="T12">군인보험</text:span><text:span text:style-name="T14"> <text:s text:c="6"/></text:span><text:span text:style-name="T5">□</text:span><text:span text:style-name="T12">농민건강보험</text:span><text:span text:style-name="T14"> <text:s text:c="5"/></text:span><text:span text:style-name="T5">□</text:span><text:span text:style-name="T12">학생단체보험</text:span><text:span text:style-name="T14"> <text:s text:c="6"/></text:span></text:p>
            <text:p text:style-name="P34"><text:span text:style-name="T5">□</text:span><text:span text:style-name="T12">고용보험</text:span><text:span text:style-name="T14"> <text:s text:c="6"/></text:span><text:span text:style-name="T5">□</text:span><text:span text:style-name="T12">자동차책임보험</text:span><text:span text:style-name="T14"> <text:s text:c="3"/></text:span><text:span text:style-name="T5">□</text:span><text:span text:style-name="T12">국민연금보험</text:span><text:span text:style-name="T14"> <text:s text:c="23"/></text:span><text:span text:style-name="T5">□</text:span><text:span text:style-name="T12">기타</text:span><text:span text:style-name="T14">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10">已受有社會保險</text:p>
            <text:p text:style-name="P10">給付之項目及金</text:p>
            <text:p text:style-name="P9">額</text:p>
            <text:p text:style-name="P31">지급받은 사회보험 종류 및 금액</text:p>
          </table:table-cell>
          <table:covered-table-cell/>
          <table:table-cell table:style-name="表格1.H2" table:number-columns-spanned="6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" table:number-columns-spanned="2" office:value-type="string">
            <text:p text:style-name="P10">已受有損害賠償</text:p>
            <text:p text:style-name="P10">給付之項目及金</text:p>
            <text:p text:style-name="P7">額</text:p>
            <text:p text:style-name="P30">지급받은 손해배상 종류 및 금액</text:p>
          </table:table-cell>
          <table:covered-table-cell/>
          <table:table-cell table:style-name="表格1.H2" table:number-columns-spanned="6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2" office:value-type="string">
            <text:p text:style-name="P7">依其他法律規定得受金錢給付之項目及金額</text:p>
            <text:p text:style-name="P30">기타 법률규정에 의거 청구 가능한 <text:s text:c="2"/>배상금 종류 및 금액</text:p>
          </table:table-cell>
          <table:covered-table-cell/>
          <table:table-cell table:style-name="表格1.H2" table:number-columns-spanned="6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" table:number-columns-spanned="2" office:value-type="string">
            <text:p text:style-name="P2">檢 <text:s/>附 <text:s/>文 <text:s/>件</text:p>
            <text:p text:style-name="P28">첨부 서류</text:p>
          </table:table-cell>
          <table:covered-table-cell/>
          <table:table-cell table:style-name="表格1.H2" table:number-columns-spanned="6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H2" table:number-columns-spanned="8" office:value-type="string">
            <text:p text:style-name="P45">此 <text:s text:c="3"/>致</text:p>
            <text:p text:style-name="P11">臺灣 <text:s text:c="7"/>地方法院檢察署犯罪被害人補償審議委員會</text:p>
            <text:p text:style-name="P38"><text:span text:style-name="T3"><text:s text:c="6"/></text:span><text:span text:style-name="T12">본 신청서를</text:span></text:p>
            <text:p text:style-name="P37"><text:span text:style-name="T12">대만</text:span><text:span text:style-name="T14"> <text:s text:c="7"/></text:span><text:span text:style-name="T12">지방 검찰청 범죄 피해자 보상 심의 위원회에 제출합니다.</text:span></text:p>
            <text:p text:style-name="P21"/>
            <text:p text:style-name="P48"><text:span text:style-name="T3">申請人：</text:span><text:span text:style-name="T8"> <text:s text:c="23"/></text:span><text:span text:style-name="T3">（簽章）</text:span></text:p>
            <text:p text:style-name="P47"><text:span text:style-name="T3"><text:s text:c="11"/></text:span><text:span text:style-name="T12">신청인</text:span><text:span text:style-name="T15"> <text:s text:c="25"/></text:span><text:span text:style-name="T14">（</text:span><text:span text:style-name="T12">서명</text:span><text:span text:style-name="T14">）</text:span></text:p>
            <text:p text:style-name="P49"><text:s text:c="2"/></text:p>
            <text:p text:style-name="P48"><text:span text:style-name="T3">代理人：</text:span><text:span text:style-name="T8"> <text:s text:c="23"/></text:span><text:span text:style-name="T3">（簽章）</text:span></text:p>
            <text:p text:style-name="P47"><text:span text:style-name="T3"><text:s text:c="11"/></text:span><text:span text:style-name="T12">대리인</text:span><text:span text:style-name="T15"> <text:s text:c="25"/></text:span><text:span text:style-name="T14">（</text:span><text:span text:style-name="T12">서명</text:span><text:span text:style-name="T14">）</text:span></text:p>
            <text:p text:style-name="P50"/>
            <text:p text:style-name="P12">中 <text:s text:c="4"/>華 <text:s text:c="4"/>民 <text:s text:c="4"/>國 <text:s text:c="9"/>年 <text:s text:c="9"/>月 <text:s text:c="9"/>日</text:p>
            <text:p text:style-name="P37"><text:span text:style-name="T3"><text:s text:c="12"/></text:span><text:span text:style-name="T12">중</text:span><text:span text:style-name="T15"> <text:s text:c="4"/></text:span><text:span text:style-name="T12">화</text:span><text:span text:style-name="T15"> <text:s text:c="4"/></text:span><text:span text:style-name="T12">민</text:span><text:span text:style-name="T15"> <text:s text:c="4"/></text:span><text:span text:style-name="T12">국</text:span><text:span text:style-name="T15"> <text:s text:c="9"/></text:span><text:span text:style-name="T12">년</text:span><text:span text:style-name="T15"> <text:s text:c="9"/></text:span><text:span text:style-name="T12">월</text:span><text:span text:style-name="T15"> <text:s text:c="9"/></text:span><text:span text:style-name="T12">일</text:span></text:p>
            <text:p text:style-name="P46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">주</text:span><text:span text:style-name="T14">：</text:span><text:span text:style-name="T12">본 신청서의 작성 요령은 뒷면을 참고하십시오.</text:span></text:p>
      <text:p text:style-name="P32"/>
      <text:p text:style-name="P51">범죄 피해 보상금 신청서 작성 요령</text:p>
      <text:p text:style-name="P52"><text:span text:style-name="T20">1.<text:tab/></text:span><text:span text:style-name="T12">신청인란의 모든 항목은 반드시 작성해야 합니다.</text:span></text:p>
      <text:p text:style-name="P52"><text:span text:style-name="T20">2.<text:tab/></text:span><text:span text:style-name="T12">유족 보상금 신청이 가능한 유족 여러 명이 공동으로 신청하려는 경우에는 각기 별도로 신청서를 작성하여 보상 신청 종류, 금액 및 이유 등 보상 관련 사항을 기재해야 합니다. </text:span></text:p>
      <text:p text:style-name="P52"><text:span text:style-name="T20">3.<text:tab/></text:span><text:span text:style-name="T12">대리인이 없으면 대리인란을 작성할 필요가 없습니다.</text:span></text:p>
      <text:p text:style-name="P52"><text:span text:style-name="T20">4.<text:tab/></text:span><text:span text:style-name="T12">보상금 신청 종류란은 한가지만 선택해야 합니다.</text:span></text:p>
      <text:p text:style-name="P52"><text:span text:style-name="T20">5.<text:tab/></text:span><text:span text:style-name="T12">보상금 종류와 최대 청구 가능 금액은 아래와 같습니다(범죄 피해자 보험법</text:span><text:span text:style-name="T14">【</text:span><text:span text:style-name="T12">이하 본 법</text:span><text:span text:style-name="T14">】</text:span><text:span text:style-name="T12">제9조 제1항, 제 2항, 시행세칙 제 5조 제 1항, 제 2항).</text:span></text:p>
      <text:p text:style-name="P54"><text:span text:style-name="T14">（1）</text:span><text:span text:style-name="T19"><text:tab/></text:span><text:span text:style-name="T12">유족 보상금의 보상 종류와 최대 청구 가능 금액은 아래와 같습니다.</text:span></text:p>
      <text:p text:style-name="P56"><text:span text:style-name="T12">가.</text:span><text:span text:style-name="T20"><text:tab/></text:span><text:span text:style-name="T12">피해자 부상으로 지출한 의료비 총액은 </text:span><text:span text:style-name="T14">NTD(신대만폐) 40</text:span><text:span text:style-name="T12">만원을 초과할 수 없습니다.</text:span></text:p>
      <text:p text:style-name="P56"><text:span text:style-name="T12">나.</text:span><text:span text:style-name="T16"><text:tab/></text:span><text:span text:style-name="T12">피해자 사망으로 지출한 장례비 총액은 </text:span><text:span text:style-name="T14">NTD(신대만폐) 30</text:span><text:span text:style-name="T12">만원을 초과할 수 없습니다.</text:span></text:p>
      <text:p text:style-name="P56"><text:span text:style-name="T12">다.</text:span><text:span text:style-name="T16"><text:tab/></text:span><text:span text:style-name="T12">피해자 사망으로 이행이 불가능한 법정 부양 의무는 </text:span><text:span text:style-name="T14">NTD(신대만폐) 100</text:span><text:span text:style-name="T12">만원을 초과할 수 없습니다.</text:span></text:p>
      <text:p text:style-name="P56"><text:span text:style-name="T12">라.</text:span><text:span text:style-name="T16"><text:tab/></text:span><text:span text:style-name="T12">피해자 사망으로 가족이 받은 심적 고통에 대한 정신적 위자료는 </text:span><text:span text:style-name="T14">NTD(신대만폐) 40만원을 초과할 수 없습니다.</text:span></text:p>
      <text:p text:style-name="P54"><text:span text:style-name="T14">（2）</text:span><text:span text:style-name="T19"><text:tab/></text:span><text:span text:style-name="T12">중상 보상금의 보상 종류와 최대 청구 가능 금액은 아래와 같습니다.</text:span></text:p>
      <text:p text:style-name="P56"><text:span text:style-name="T12">가.</text:span><text:span text:style-name="T20"><text:tab/></text:span><text:span text:style-name="T12">피해자 부상으로 지출한 의료비 총액은 </text:span><text:span text:style-name="T14">NTD(신대만폐) 40</text:span><text:span text:style-name="T12">만원을 초과할 수 없습니다.</text:span></text:p>
      <text:p text:style-name="P56"><text:span text:style-name="T12">나.</text:span><text:span text:style-name="T20"><text:tab/></text:span><text:span text:style-name="T12">피해자가 중상으로 인해 상실되거나 감손된 노동 능력 또는 증가된 생활 부담에 대한 최대 청구 금액은 </text:span><text:span text:style-name="T14">NTD(신대만폐) 100</text:span><text:span text:style-name="T12">만원을 초과할 수 없습니다.</text:span></text:p>
      <text:p text:style-name="P56"><text:span text:style-name="T12">다</text:span><text:span text:style-name="T14">.</text:span><text:span text:style-name="T19"><text:tab/></text:span><text:span text:style-name="T12">피해자가 중상으로 인해 받은 심적 고통에 대한 정신적 위자료는 최대 </text:span><text:span text:style-name="T14">NTD(신대만폐) 40</text:span><text:span text:style-name="T12">만원을 초과할 수 없습니다.</text:span></text:p>
      <text:p text:style-name="P54"><text:span text:style-name="T14">（3）</text:span><text:span text:style-name="T19"><text:tab/></text:span><text:span text:style-name="T12">성폭행 피해 보상금의 보상 종류와 최대 청구 가능 금액은 아래와 같습니다.</text:span></text:p>
      <text:p text:style-name="P56"><text:span text:style-name="T12">가.</text:span><text:span text:style-name="T16"><text:tab/></text:span><text:span text:style-name="T12">피해자 부상으로 지출한 의료비 총액은 </text:span><text:span text:style-name="T14">NTD(신대만폐) 40</text:span><text:span text:style-name="T12">만원을 초과할 수 없습니다.</text:span></text:p>
      <text:p text:style-name="P56"><text:span text:style-name="T12">나.</text:span><text:span text:style-name="T16"><text:tab/></text:span><text:span text:style-name="T12">피해자가 성폭행으로 인해 상실되거나 감손된 노동 능력 또는 증가된 생활 부담</text:span><text:span text:style-name="T14">에 대한 최대 청구 금액은 NTD(신대만폐) 100</text:span><text:span text:style-name="T12">만원을 초과할 수 없습니다.</text:span></text:p>
      <text:p text:style-name="P56"><text:span text:style-name="T12">다.</text:span><text:span text:style-name="T20"><text:tab/></text:span><text:span text:style-name="T12">피해자가 받은 심적 고통에 대한 정신적 위자료는 최대 </text:span><text:span text:style-name="T14">40NTD(신대만폐) 40</text:span><text:span text:style-name="T12">만원을 초과할 수 없습니다.</text:span></text:p>
      <text:p text:style-name="P52"><text:span text:style-name="T20">6.<text:tab/></text:span><text:span text:style-name="T12">신청인이 이미 사회보험, 손해배상지급 또는 기타 법률 규정에 의거하여 범죄행위 피해자에 대한 보상금을 지급받은 경우에는 범죄 피해 보상금에서 해당 금액을 공제해야 합니다</text:span><text:span text:style-name="T14">(</text:span><text:span text:style-name="T12">본 법 제 11조). 따라서 이와 같은 사실이 있는 경우에 신청인은 이러한 사실을 숨겨서는 안 됩니다.</text:span></text:p>
      <text:p text:style-name="P52"><text:span text:style-name="T20">7.<text:tab/></text:span><text:span text:style-name="T12">사회보험이란 국민건강보험, 노동보험, 공무원·교사보험, 군인보험, 고용보험, 농민건강보험, 학생단체보험, 자동차책임보험, 국민연금보험 등을 비롯하여 기타 법무부와 관련 목적의 사업주관기관이 함께 인정한 사회보험을 의미합니다.</text:span></text:p>
      <text:p text:style-name="P52"><text:span text:style-name="T20">8.<text:tab/></text:span><text:span text:style-name="T12">신청인과 피해자의 관계란은 한가지만 선택해야 합니다. 중상 보상금, 성폭력 피해 보상금을 신청하는 경우에는</text:span><text:span text:style-name="T14">「</text:span><text:span text:style-name="T12">본인</text:span><text:span text:style-name="T14">」</text:span><text:span text:style-name="T12">을 선택해야 합니다.</text:span></text:p>
      <text:p text:style-name="P52"><text:span text:style-name="T20">9.<text:tab/></text:span><text:span text:style-name="T12">보상금 지급 방식란은 한가지만 선택해야 합니다.</text:span></text:p>
      <text:p text:style-name="P52"><text:span text:style-name="T14">10.</text:span><text:span text:style-name="T19"><text:tab/></text:span><text:span text:style-name="T14">보상금 신청 사실 및 이유란</text:span><text:span text:style-name="T12">에는 다음 사항을 기재해야 합니다(본 란의 공간이 부족한 경우에는 별도의 용지에 기재하여 첨부하십시오).</text:span></text:p>
      <text:p text:style-name="P54"><text:span text:style-name="T14">（1）</text:span><text:span text:style-name="T19"><text:tab/></text:span><text:span text:style-name="T12">피해 발생 시간, 지점, 사망자 성명, 성별, 생년월일, 주민등록증번호(외국인의 경우 거류증 번호 또는 여권번호</text:span><text:span text:style-name="T14">), 직업, 업무 장소, 거주지, 사망 시간 또는 중상을 입은 상황 등 피해가 발생한 정황 및 신고 상황.</text:span></text:p>
      <text:p text:style-name="P54"><text:span text:style-name="T14">（2）</text:span><text:span text:style-name="T19"><text:tab/></text:span><text:span text:style-name="T12">보상 종류 및 금액에 대한 설명 및 계산 방식</text:span></text:p>
      <text:p text:style-name="P54"><text:soft-page-break/><text:span text:style-name="T14">（3）</text:span><text:span text:style-name="T19"><text:tab/></text:span><text:span text:style-name="T12">피해자 또는 그 유족과 가해자의 관계, 가해자에 대한 기본 정보.</text:span></text:p>
      <text:p text:style-name="P54"><text:span text:style-name="T14">（4）</text:span><text:span text:style-name="T19"><text:tab/></text:span><text:span text:style-name="T12">유족 보상금을 신청하는 경우, 보상금 신청 우선 순위.</text:span></text:p>
      <text:p text:style-name="P54"><text:span text:style-name="T14">（5）</text:span><text:span text:style-name="T19"><text:tab/></text:span><text:span text:style-name="T12">기타 사실 및 이유(재심 위원회에 재심을 신청한 경우,</text:span><text:span text:style-name="T14"> 심의 위원회가 정해진 기간 내에 결정을 내리지 못한 사실이 있으면「</text:span><text:span text:style-name="T12">기타 사실 및 이유</text:span><text:span text:style-name="T14">」</text:span><text:span text:style-name="T12">란에 기재해 주십시오</text:span><text:span text:style-name="T12">）</text:span><text:span text:style-name="T12">.</text:span></text:p>
      <text:p text:style-name="P52"><text:span text:style-name="T14">11.</text:span><text:span text:style-name="T17"><text:tab/></text:span><text:span text:style-name="T14">보상금을 신청할 수 있는 유족의 우선 순위는 다음과 같습니다(본 법 제6</text:span><text:span text:style-name="T12">조</text:span><text:span text:style-name="T14">).</text:span></text:p>
      <text:p text:style-name="P54"><text:span text:style-name="T14">（1）</text:span><text:span text:style-name="T19"><text:tab/></text:span><text:span text:style-name="T12">부모, 배우자 및 자녀.</text:span></text:p>
      <text:p text:style-name="P54"><text:span text:style-name="T14">（</text:span><text:span text:style-name="T19">2</text:span><text:span text:style-name="T14">）</text:span><text:span text:style-name="T19"><text:tab/></text:span><text:span text:style-name="T12">조부모.</text:span></text:p>
      <text:p text:style-name="P54"><text:span text:style-name="T14">（</text:span><text:span text:style-name="T19">3</text:span><text:span text:style-name="T14">）</text:span><text:span text:style-name="T19"><text:tab/></text:span><text:span text:style-name="T12">손자녀.</text:span></text:p>
      <text:p text:style-name="P54"><text:span text:style-name="T14">（</text:span><text:span text:style-name="T19">4</text:span><text:span text:style-name="T14">）</text:span><text:span text:style-name="T19"><text:tab/></text:span><text:span text:style-name="T12">형제자매.</text:span></text:p>
      <text:p text:style-name="P57"><text:span text:style-name="T12">조부모, 손자녀 또는 형제자매의 피해자 사망으로 이행이 불가능한 법정 부양 의무 보상금 신청은 피해자의 부양으로 생활을 유지한 경우에만 가능합니다.</text:span></text:p>
      <text:p text:style-name="P53"><text:span text:style-name="T14">12.</text:span><text:span text:style-name="T17"><text:tab/></text:span><text:span text:style-name="T14">아래 사항 중 하나라도 해당되면 유족 보상금을 신청할 수 없습니다(본 법 제 8조).</text:span></text:p>
      <text:p text:style-name="P54"><text:span text:style-name="T14">（1）</text:span><text:span text:style-name="T19"><text:tab/></text:span><text:span text:style-name="T12">고의 또는 과실로 피해자를 사망하게 한 경우.</text:span></text:p>
      <text:p text:style-name="P54"><text:span text:style-name="T12">（2）</text:span><text:span text:style-name="T20"><text:tab/></text:span><text:span text:style-name="T12">피해자가 사망하기 전에 그의 사망으로 인하여 유족 보상금을 신청할 수 있는 선순위 또는 동순위의 유족이 될 자를 고의로 사망하게 한 경우.</text:span></text:p>
      <text:p text:style-name="P54"><text:span text:style-name="T12">（3）</text:span><text:span text:style-name="T20"><text:tab/></text:span><text:span text:style-name="T12">피해자가 사망한 후에 그의 사망으로 인하여 유족 보상금을 신청할 수 있는 선순위 또는 동순위의 유족을 고의로 사망하게 한 경우.</text:span></text:p>
      <text:p text:style-name="P52"><text:span text:style-name="T14">13.</text:span><text:span text:style-name="T17"><text:tab/></text:span><text:span text:style-name="T14">첨부 서류란에는 첨부한 관련 서류의 명칭을 기재해야 하며, 이에는 피해자의 사망 증명서 또는 피해자의 사망을 증명할 수 있는 기타 서류, 호적등본 또는 유족 우선 순위를 증명할 수 있는 기타 서류, 피해자 부상에 대한 의료비 또는 장례비 지출 증명, 신고 증명 서류 등 관련 자료가 포함됩니다.</text:span></text:p>
      <text:p text:style-name="P52"><text:span text:style-name="T14">14.</text:span><text:span text:style-name="T17"><text:tab/></text:span><text:span text:style-name="T14">범죄 피해 보상금 신청은 법률에 의거하여 범죄지의 범죄 피해자 보상 심의 위원회에 서면으로 신청해야 하므로 접수 기관란에는 범죄지의 관할 지방 검찰청 범죄 피해자 보상 심의 위원회를 기재해야 합니다. </text:span></text:p>
      <text:p text:style-name="P52"><text:span text:style-name="T14">15.</text:span><text:span text:style-name="T19"><text:tab/></text:span><text:span text:style-name="T14">본 신청서는 신청인이 서명하거나 날인해야 합니다. 대리인을 위임하여 대리 신청할 경우에는 신청인과 대리인의 서명 또는 날인이 필요하고, 위임장 또한 작성해야 합니다.</text:span></text:p>
      <text:p text:style-name="P52"><text:span text:style-name="T14">16.</text:span><text:span text:style-name="T19"><text:tab/></text:span><text:span text:style-name="T14">본 신청서에는 신청서를 제출한 날짜를 기재해야 합니다.</text:span></text:p>
      <text:p text:style-name="P52"><text:span text:style-name="T14">17.</text:span><text:span text:style-name="T19"><text:tab/></text:span><text:span text:style-name="T14">본 법 관련 규정 요약：</text:span></text:p>
      <text:p text:style-name="P54"><text:span text:style-name="T14">（1）</text:span><text:span text:style-name="T19"><text:tab/></text:span><text:span text:style-name="T12">아래 사항 중 하나라도 해당되면 손실의 전부 또는 일부를 보상받을 수 없습니다(본 법 제10조).</text:span></text:p>
      <text:p text:style-name="P56"><text:span text:style-name="T12">가.</text:span><text:span text:style-name="T16"><text:tab/></text:span><text:span text:style-name="T12">피해자에게 피해의 책임이 있는 경우</text:span><text:span text:style-name="T14">.</text:span></text:p>
      <text:p text:style-name="P56"><text:span text:style-name="T12">나.</text:span><text:span text:style-name="T16"><text:tab/></text:span><text:span text:style-name="T12">피해자 또는 그 유족과 범죄 행위자의 관계 및 기타 상황이 일반적인 사회 관념에 비추어 보상금 지급이 타당하지 않는 것으로 인정되는 경우.</text:span></text:p>
      <text:p text:style-name="P54"><text:span text:style-name="T14">（</text:span><text:span text:style-name="T19">2</text:span><text:span text:style-name="T14">）</text:span><text:span text:style-name="T19"><text:tab/></text:span><text:span text:style-name="T12">아래 사항 중 하나라도 해당되면 수령한 범죄 피해 보상금을 반환해야 합니다(본 법 제13조).</text:span></text:p>
      <text:p text:style-name="P56"><text:span text:style-name="T12">가.</text:span><text:span text:style-name="T16"><text:tab/></text:span><text:span text:style-name="T12">신청인이 이미 사회보험, 손해배상 또는 기타 법률 규정에 의거하여 범죄행위 피해자에 대한 보상금을 지급받아 이를 공제해야 하거나 손해 배상금을 중복 수령한 경우에는 수령한 금액을 반환해야 합니다.</text:span></text:p>
      <text:p text:style-name="P56"><text:span text:style-name="T12">나.</text:span><text:span text:style-name="T16"><text:tab/></text:span><text:span text:style-name="T12">범죄 피해 보상금을 신청할 자격이 없는 자가 보상금을 수령한 사실이 밝혀지면 수령한 보상금 전부를 반환해야 합니다.</text:span></text:p>
      <text:p text:style-name="P56"><text:span text:style-name="T12">다.</text:span><text:span text:style-name="T16"><text:tab/></text:span><text:span text:style-name="T12">허위 또는 기타 부정한 방법으로 범죄 피해 보상금을 수령한 경우에는 보상금 전부를 반환해야 하며, 수령일로부터 계산된 이자도 지불해야 합니다.</text:span></text:p>
      <text:p text:style-name="P55"><text:span text:style-name="T14">（3）</text:span><text:span text:style-name="T19"><text:tab/></text:span><text:span text:style-name="T12">범죄 피해를 인지한 후 2년이 지났거나 범죄 피해가 발생한 후 5년이 지난 경우에는 범죄 피해 보상금을 신청할 수 없습니다(본 법 제16조).</text:span></text:p>
      <text:p text:style-name="P54"><text:span text:style-name="T14">（4）</text:span><text:span text:style-name="T19"><text:tab/></text:span><text:span text:style-name="T12">본 법은 중국 국민이 중국에서 범죄 행위로 인한 피해를 입은 경우에는 적용되지 않습니다(본 법 제32조).</text:span></text:p>
      <text:p text:style-name="P54"><text:span text:style-name="T14">（5）</text:span><text:span text:style-name="T19"><text:tab/></text:span><text:span text:style-name="T12">본 법 규정에 따른 보상금 신청은 본 법을 시행한 후에 발생한 범죄 행위 또는 범죄 결과에만 적용됩니다(본 법 제34조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706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706cm" fo:margin-left="2.8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28cm" fo:text-indent="-0.706cm" fo:margin-left="3.52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706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706cm" fo:margin-left="4.93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644cm" fo:text-indent="-0.706cm" fo:margin-left="5.64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706cm" fo:margin-left="6.3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706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706cm" fo:margin-left="2.8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28cm" fo:text-indent="-0.706cm" fo:margin-left="3.52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706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706cm" fo:margin-left="4.93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644cm" fo:text-indent="-0.706cm" fo:margin-left="5.64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706cm" fo:margin-left="6.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199cm" fo:margin-left="2.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706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706cm" fo:margin-left="2.8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28cm" fo:text-indent="-0.706cm" fo:margin-left="3.52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706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706cm" fo:margin-left="4.93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644cm" fo:text-indent="-0.706cm" fo:margin-left="5.64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706cm" fo:margin-left="6.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101cm" fo:margin-left="2.1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706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706cm" fo:margin-left="2.8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28cm" fo:text-indent="-0.706cm" fo:margin-left="3.52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706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706cm" fo:margin-left="4.93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644cm" fo:text-indent="-0.706cm" fo:margin-left="5.64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706cm" fo:margin-left="6.3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706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706cm" fo:margin-left="2.8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8cm" fo:text-indent="-0.706cm" fo:margin-left="3.52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706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706cm" fo:margin-left="4.93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644cm" fo:text-indent="-0.706cm" fo:margin-left="5.64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706cm" fo:margin-left="6.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706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706cm" fo:margin-left="2.8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28cm" fo:text-indent="-0.706cm" fo:margin-left="3.52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706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706cm" fo:margin-left="4.93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44cm" fo:text-indent="-0.706cm" fo:margin-left="5.64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706cm" fo:margin-left="6.3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706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706cm" fo:margin-left="2.8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28cm" fo:text-indent="-0.706cm" fo:margin-left="3.52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706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706cm" fo:margin-left="4.93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644cm" fo:text-indent="-0.706cm" fo:margin-left="5.64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706cm" fo:margin-left="6.3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dc:description/>
    <meta:initial-creator>法務部</meta:initial-creator>
    <meta:creation-date>2012-03-01T17:04:00</meta:creation-date>
    <dc:creator>ETA Staff</dc:creator>
    <dc:date>2012-07-23T18:39:00</dc:date>
    <meta:print-date>2012-07-18T13:44:00</meta:print-date>
    <meta:editing-cycles>21</meta:editing-cycles>
    <meta:editing-duration>PT19M</meta:editing-duration>
    <meta:document-statistic meta:table-count="1" meta:image-count="0" meta:object-count="0" meta:page-count="9" meta:paragraph-count="240" meta:word-count="4098" meta:character-count="6487" meta:non-whitespace-character-count="4205"/>
    <meta:generator>NDC_ODF_Application_Tools/2.0.4$Windows_X86_64 LibreOffice_project/ace8b54cb4771cd6636f2ccb1aac7c9dad875112</meta:generator>
  </office:meta>
</office:document-meta>
</file>