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3.533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3cm" fo:keep-together="always"/>
    </style:style>
    <style:style style:name="表格1.4" style:family="table-row">
      <style:table-row-properties style:min-row-height="1.623cm" fo:keep-together="always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0.635cm" fo:keep-together="always"/>
    </style:style>
    <style:style style:name="表格1.9" style:family="table-row">
      <style:table-row-properties style:min-row-height="1.621cm" fo:keep-together="always"/>
    </style:style>
    <style:style style:name="表格1.10" style:family="table-row">
      <style:table-row-properties style:min-row-height="1.173cm" fo:keep-together="always"/>
    </style:style>
    <style:style style:name="表格1.15" style:family="table-row">
      <style:table-row-properties style:min-row-height="1.169cm" fo:keep-together="always"/>
    </style:style>
    <style:style style:name="表格1.16" style:family="table-row">
      <style:table-row-properties style:min-row-height="0.318cm" fo:keep-together="always"/>
    </style:style>
    <style:style style:name="表格1.18" style:family="table-row">
      <style:table-row-properties style:min-row-height="1.034cm" fo:keep-together="always"/>
    </style:style>
    <style:style style:name="表格1.19" style:family="table-row">
      <style:table-row-properties style:min-row-height="2.824cm" fo:keep-together="always"/>
    </style:style>
    <style:style style:name="表格1.20" style:family="table-row">
      <style:table-row-properties style:min-row-height="1.256cm" fo:keep-together="always"/>
    </style:style>
    <style:style style:name="表格1.21" style:family="table-row">
      <style:table-row-properties style:min-row-height="4.76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line-height="0.635cm"/>
      <style:text-properties style:font-name="標楷體" fo:font-size="12.5pt" style:font-name-asian="標楷體" style:font-size-asian="12.5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MS Mincho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vi" fo:country="VN"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.5pt" style:font-name-asian="標楷體" style:font-size-asian="13.5pt" style:font-size-complex="13.5pt"/>
    </style:style>
    <style:style style:name="P18" style:family="paragraph" style:parent-style-name="Standard">
      <style:paragraph-properties fo:text-align="center" style:justify-single-word="false"/>
      <style:text-properties fo:font-size="13.5pt" fo:language="vi" fo:country="VN" style:font-name-asian="標楷體" style:font-size-asian="13.5pt" style:font-size-complex="13.5pt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529cm" fo:text-align="center" style:justify-single-word="false"/>
      <style:text-properties fo:font-size="12.5pt" style:font-name-asian="標楷體" style:font-size-asian="12.5pt"/>
    </style:style>
    <style:style style:name="P21" style:family="paragraph" style:parent-style-name="Standard">
      <style:paragraph-properties fo:line-height="0.212cm"/>
      <style:text-properties style:font-name-asian="Times New Roman"/>
    </style:style>
    <style:style style:name="P22" style:family="paragraph" style:parent-style-name="Standard">
      <style:paragraph-properties fo:margin-left="0cm" fo:margin-right="0cm" fo:line-height="0.635cm" fo:text-indent="1.323cm" style:auto-text-indent="false"/>
    </style:style>
    <style:style style:name="P23" style:family="paragraph" style:parent-style-name="Standard">
      <style:paragraph-properties fo:margin-left="0cm" fo:margin-right="0cm" fo:line-height="0.635cm" fo:text-indent="1.323cm" style:auto-text-indent="false"/>
      <style:text-properties style:font-name="標楷體" fo:font-size="12.5pt" style:font-name-asian="標楷體" style:font-size-asian="12.5pt" style:font-name-complex="標楷體"/>
    </style:style>
    <style:style style:name="P24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564cm" fo:text-indent="4.657cm" style:auto-text-indent="false">
        <style:tab-stops>
          <style:tab-stop style:position="15.466cm" style:type="right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635cm" fo:text-indent="4.657cm" style:auto-text-indent="false">
        <style:tab-stops>
          <style:tab-stop style:position="15.466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line-height="0.529cm" fo:text-indent="4.657cm" style:auto-text-indent="false">
        <style:tab-stops>
          <style:tab-stop style:position="15.466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line-height="0.635cm" fo:text-indent="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635cm" fo:text-align="center" style:justify-single-word="false" fo:text-indent="1.27cm" style:auto-text-indent="false"/>
      <style:text-properties style:font-name-asian="標楷體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name-asian="MS Mincho" style:font-size-asian="18pt" style:font-weight-asian="bold" style:font-weight-complex="bold"/>
    </style:style>
    <style:style style:name="T3" style:family="text">
      <style:text-properties fo:font-size="18pt" fo:language="vi" fo:country="VN" fo:font-weight="bold" style:font-name-asian="MS Mincho" style:font-size-asian="18pt" style:font-weight-asian="bold" style:font-weight-complex="bold"/>
    </style:style>
    <style:style style:name="T4" style:family="text">
      <style:text-properties style:font-name-asian="MS Mincho"/>
    </style:style>
    <style:style style:name="T5" style:family="text">
      <style:text-properties fo:language="vi" fo:country="VN"/>
    </style:style>
    <style:style style:name="T6" style:family="text">
      <style:text-properties fo:language="vi" fo:country="VN" style:font-name-asian="MS Mincho"/>
    </style:style>
    <style:style style:name="T7" style:family="text">
      <style:text-properties fo:language="vi" fo:country="VN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13.5pt" style:font-name-asian="標楷體" style:font-size-asian="13.5pt" style:font-size-complex="13.5pt"/>
    </style:style>
    <style:style style:name="T13" style:family="text">
      <style:text-properties fo:font-size="13.5pt" style:font-name-asian="標楷體" style:font-size-asian="13.5pt" style:font-size-complex="13.5pt"/>
    </style:style>
    <style:style style:name="T14" style:family="text">
      <style:text-properties fo:font-size="13.5pt" fo:language="vi" fo:country="VN" style:font-name-asian="標楷體" style:font-size-asian="13.5pt" style:font-size-complex="13.5pt"/>
    </style:style>
    <style:style style:name="T15" style:family="text">
      <style:text-properties fo:font-size="13.5pt" fo:language="vi" fo:country="VN" style:font-name-asian="標楷體" style:font-size-asian="13.5pt" style:font-size-complex="13.5pt"/>
    </style:style>
    <style:style style:name="T16" style:family="text">
      <style:text-properties fo:font-size="13.5pt" fo:language="vi" fo:country="VN" style:font-size-asian="13.5pt" style:font-size-complex="13.5pt"/>
    </style:style>
    <style:style style:name="T17" style:family="text">
      <style:text-properties fo:font-size="13.5pt" fo:language="vi" fo:country="VN" style:font-name-asian="MS Mincho" style:font-size-asian="13.5pt" style:font-size-complex="13.5pt"/>
    </style:style>
    <style:style style:name="T18" style:family="text">
      <style:text-properties fo:font-size="13.5pt" style:font-name-asian="MS Mincho" style:font-size-asian="13.5pt" style:font-size-complex="13.5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font-size="12.5pt" style:font-size-asian="12.5pt"/>
    </style:style>
    <style:style style:name="T22" style:family="text">
      <style:text-properties fo:font-size="12.5pt" style:font-name-asian="標楷體" style:font-size-asian="12.5pt"/>
    </style:style>
    <style:style style:name="T23" style:family="text">
      <style:text-properties fo:font-size="12.5pt" style:font-name-asian="標楷體" style:font-size-asian="12.5pt"/>
    </style:style>
    <style:style style:name="T24" style:family="text">
      <style:text-properties fo:font-size="12.5pt" fo:language="vi" fo:country="VN" style:font-name-asian="標楷體" style:font-size-asian="12.5pt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越南文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犯罪被害暫時補償金申請書</text:p>
            <text:p text:style-name="P6"><text:span text:style-name="T2">Đ</text:span><text:span text:style-name="T3">ƠN XIN TIỀN BỒI THƯỜNG </text:span><text:span text:style-name="T2">THIỆT HẠI </text:span><text:span text:style-name="T3">TẠM THỜ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原 案 號</text:p>
            <text:p text:style-name="P8">Số vụ án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2">原申請日期</text:p>
            <text:p text:style-name="P6"><text:span text:style-name="T8">Ngày tháng làm </text:span><text:span text:style-name="T4">đ</text:span><text:span text:style-name="T6">ơn cũ</text:span>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2">申請人</text:p>
            <text:p text:style-name="P6"><text:span text:style-name="T8">Ng</text:span><text:span text:style-name="T7">ười làm đơn</text:span></text:p>
          </table:table-cell>
          <table:table-cell table:style-name="表格1.A2" table:number-columns-spanned="2" office:value-type="string">
            <text:p text:style-name="P2">姓名</text:p>
            <text:p text:style-name="P16">Họ tên</text:p>
          </table:table-cell>
          <table:covered-table-cell/>
          <table:table-cell table:style-name="表格1.A2" office:value-type="string">
            <text:p text:style-name="P2">性別</text:p>
            <text:p text:style-name="P6"><text:span text:style-name="T12">Gi</text:span><text:span text:style-name="T14">ới tính</text:span></text:p>
          </table:table-cell>
          <table:table-cell table:style-name="表格1.A2" table:number-columns-spanned="2" office:value-type="string">
            <text:p text:style-name="P2">出生年月日</text:p>
            <text:p text:style-name="P6"><text:span text:style-name="T14">Ngày tháng n</text:span><text:span text:style-name="T17">ăm sinh</text:span></text:p>
          </table:table-cell>
          <table:covered-table-cell/>
          <table:table-cell table:style-name="表格1.A2" table:number-columns-spanned="3" office:value-type="string">
            <text:p text:style-name="P2">國民身分證統一編號</text:p>
            <text:p text:style-name="P2">（外國人者請填居留證號碼或護照號碼）</text:p>
            <text:p text:style-name="P18">Số chứng minh thư nhân dân (người nước ngoài viết số thẻ cư trú hoặc số hộ chiếu)</text:p>
          </table:table-cell>
          <table:covered-table-cell/>
          <table:covered-table-cell/>
          <table:table-cell table:style-name="表格1.A1" office:value-type="string">
            <text:p text:style-name="P2">職 <text:s text:c="2"/>業</text:p>
            <text:p text:style-name="P6"><text:span text:style-name="T12">Ngh</text:span><text:span text:style-name="T11">ề nghiệp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1"/>
            <text:p text:style-name="P7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7" office:value-type="string">
            <text:p text:style-name="P2">地址</text:p>
            <text:p text:style-name="P14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及行動電話</text:p>
            <text:p text:style-name="P14">Điện thoại liên lạc và điện thoại di động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>戶籍地：</text:p>
            <text:p text:style-name="Standard"><text:span text:style-name="T8">Hộ khẩu thường trú</text:span><text:span text:style-name="T10">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>通訊地：</text:p>
            <text:p text:style-name="Standard"><text:span text:style-name="T4">Địa chỉ liên lạc</text:span><text:span text:style-name="T10">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2">代理人</text:p>
            <text:p text:style-name="P6"><text:span text:style-name="T8">Ng</text:span><text:span text:style-name="T7">ười đại diện</text:span></text:p>
          </table:table-cell>
          <table:table-cell table:style-name="表格1.A2" table:number-columns-spanned="2" office:value-type="string">
            <text:p text:style-name="P2">姓名</text:p>
            <text:p text:style-name="P16">Họ tên</text:p>
          </table:table-cell>
          <table:covered-table-cell/>
          <table:table-cell table:style-name="表格1.A2" office:value-type="string">
            <text:p text:style-name="P2">性別</text:p>
            <text:p text:style-name="P6"><text:span text:style-name="T12">Gi</text:span><text:span text:style-name="T14">ới tính</text:span></text:p>
          </table:table-cell>
          <table:table-cell table:style-name="表格1.A2" table:number-columns-spanned="2" office:value-type="string">
            <text:p text:style-name="P2">出生年月日</text:p>
            <text:p text:style-name="P6"><text:span text:style-name="T14">Ngày tháng n</text:span><text:span text:style-name="T17">ăm sinh</text:span></text:p>
          </table:table-cell>
          <table:covered-table-cell/>
          <table:table-cell table:style-name="表格1.A2" table:number-columns-spanned="3" office:value-type="string">
            <text:p text:style-name="P2">國民身分證統一編號</text:p>
            <text:p text:style-name="P2">（外國人者請填居留證號碼或護照號碼）</text:p>
            <text:p text:style-name="P18">Số chứng minh thư nhân dân (người nước ngoài viết số thẻ cư trú hoặc số hộ chiếu)</text:p>
          </table:table-cell>
          <table:covered-table-cell/>
          <table:covered-table-cell/>
          <table:table-cell table:style-name="表格1.A1" office:value-type="string">
            <text:p text:style-name="P2">職 <text:s text:c="2"/>業</text:p>
            <text:p text:style-name="P6"><text:span text:style-name="T12">Ngh</text:span><text:span text:style-name="T11">ề nghiệp</text:span></text:p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9"/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covered-table-cell/>
          <table:table-cell table:style-name="表格1.A2" table:number-columns-spanned="7" office:value-type="string">
            <text:p text:style-name="P2">地址</text:p>
            <text:p text:style-name="P14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及行動電話</text:p>
            <text:p text:style-name="P14">Điện thoại liên lạc và điện thoại di động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>戶籍地：</text:p>
            <text:p text:style-name="Standard"><text:span text:style-name="T8">Hộ khẩu thường trú</text:span><text:span text:style-name="T10">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>通訊地：</text:p>
            <text:p text:style-name="Standard"><text:span text:style-name="T4">Địa chỉ liên lạc</text:span><text:span text:style-name="T10">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3">
          <table:table-cell table:style-name="表格1.A2" table:number-rows-spanned="5" office:value-type="string">
            <text:p text:style-name="P2">被害人</text:p>
            <text:p text:style-name="P6"><text:span text:style-name="T8">Ng</text:span><text:span text:style-name="T7">ười bị hại</text:span></text:p>
          </table:table-cell>
          <table:table-cell table:style-name="表格1.A2" table:number-columns-spanned="2" office:value-type="string">
            <text:p text:style-name="P2">姓名</text:p>
            <text:p text:style-name="P16">Họ tên</text:p>
          </table:table-cell>
          <table:covered-table-cell/>
          <table:table-cell table:style-name="表格1.A2" office:value-type="string">
            <text:p text:style-name="P2">性別</text:p>
            <text:p text:style-name="P6"><text:span text:style-name="T12">Gi</text:span><text:span text:style-name="T14">ới tính</text:span></text:p>
          </table:table-cell>
          <table:table-cell table:style-name="表格1.A2" table:number-columns-spanned="2" office:value-type="string">
            <text:p text:style-name="P2">出生年月日</text:p>
            <text:p text:style-name="P6"><text:span text:style-name="T14">Ngày tháng n</text:span><text:span text:style-name="T17">ăm sinh</text:span></text:p>
          </table:table-cell>
          <table:covered-table-cell/>
          <table:table-cell table:style-name="表格1.A2" table:number-columns-spanned="3" office:value-type="string">
            <text:p text:style-name="P2">國民身分證統一編號</text:p>
            <text:p text:style-name="P2">（外國人者請填居留證號碼或護照號碼）</text:p>
            <text:p text:style-name="P18">Số chứng minh thư nhân dân (người nước ngoài viết số thẻ cư trú hoặc số hộ chiếu)</text:p>
          </table:table-cell>
          <table:covered-table-cell/>
          <table:covered-table-cell/>
          <table:table-cell table:style-name="表格1.A1" office:value-type="string">
            <text:p text:style-name="P2">職 <text:s text:c="2"/>業</text:p>
            <text:p text:style-name="P6"><text:span text:style-name="T12">Ngh</text:span><text:span text:style-name="T11">ề nghiệp</text:span>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1"/>
            <text:p text:style-name="P7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2">地址</text:p>
            <text:p text:style-name="P14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及行動電話</text:p>
            <text:p text:style-name="P14">Điện thoại liên lạc và điện thoại di động</text:p>
          </table:table-cell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1">戶籍地：</text:p>
            <text:p text:style-name="Standard"><text:span text:style-name="T8">Hộ khẩu thường trú</text:span><text:span text:style-name="T10">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1">通訊地：</text:p>
            <text:p text:style-name="Standard"><text:span text:style-name="T4">Địa chỉ liên lạc</text:span><text:span text:style-name="T10">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2" office:value-type="string">
            <text:p text:style-name="P2">金 <text:s/>額</text:p>
            <text:p text:style-name="P8">Số tiền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">理 <text:s/>由</text:p>
            <text:p text:style-name="P8">Lý do</text:p>
          </table:table-cell>
          <table:table-cell table:style-name="表格1.A1" table:number-columns-spanned="9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">檢附文件</text:p>
            <text:p text:style-name="P8">Giấy tờ đính kèm</text:p>
          </table:table-cell>
          <table:table-cell table:style-name="表格1.A1" table:number-columns-spanned="9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0" office:value-type="string">
            <text:p text:style-name="P23">此 <text:s text:c="3"/>致</text:p>
            <text:p text:style-name="P5">臺灣 <text:s text:c="7"/>地方法院檢察署犯罪被害人補償審議委員會</text:p>
            <text:p text:style-name="P22"><text:span text:style-name="T22">Kính th</text:span><text:span text:style-name="T24">ư</text:span></text:p>
            <text:p text:style-name="P19"><text:span text:style-name="T18">Đài Loan <text:s text:c="9"/>Ủy ban thẩm tra tiền bồi thường thiệt hại trong các vụ án Nha Kiểm soát Tòa án địa phương <text:s/></text:span></text:p>
            <text:p text:style-name="P24"/>
            <text:p text:style-name="P24"/>
            <text:p text:style-name="P26"><text:span text:style-name="T19">申請人：</text:span><text:span text:style-name="T20"><text:tab/></text:span><text:span text:style-name="T19">（簽章）</text:span></text:p>
            <text:p text:style-name="P26"><text:span text:style-name="T8">Ng</text:span><text:span text:style-name="T7">ười làm đơn</text:span><text:span text:style-name="T10">：</text:span><text:span text:style-name="T25"><text:tab/></text:span><text:span text:style-name="T10">(</text:span><text:span text:style-name="T4">Đóng dấu</text:span><text:span text:style-name="T10">)</text:span></text:p>
            <text:p text:style-name="P25"/>
            <text:p text:style-name="P27"><text:span text:style-name="T19">代理人：</text:span><text:span text:style-name="T20"><text:tab/></text:span><text:span text:style-name="T19">（簽章）</text:span></text:p>
            <text:p text:style-name="P26"><text:span text:style-name="T7">Người</text:span><text:span text:style-name="T8"> đại diện</text:span><text:span text:style-name="T10">：</text:span><text:span text:style-name="T25"><text:tab/></text:span><text:span text:style-name="T10">(</text:span><text:span text:style-name="T4">Đóng dấu</text:span><text:span text:style-name="T10">)</text:span></text:p>
            <text:p text:style-name="P3"/>
            <text:p text:style-name="P28">中 <text:s text:c="4"/>華 <text:s text:c="4"/>民 <text:s text:c="4"/>國 <text:s text:c="9"/>年 <text:s text:c="9"/>月 <text:s text:c="9"/>日</text:p>
            <text:p text:style-name="P29">Trung Hoa Dân Quốc <text:s/>năm <text:s text:c="3"/>tháng <text:s text:c="4"/>ngày</text:p>
            <text:p text:style-name="P20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2-01-30T00:21:00</meta:creation-date>
    <dc:creator>candy</dc:creator>
    <dc:date>2012-07-19T17:22:00</dc:date>
    <meta:print-date>2007-03-08T15:25:00</meta:print-date>
    <meta:editing-cycles>20</meta:editing-cycles>
    <meta:editing-duration>PT13M</meta:editing-duration>
    <meta:document-statistic meta:table-count="1" meta:image-count="0" meta:object-count="0" meta:page-count="3" meta:paragraph-count="88" meta:word-count="483" meta:character-count="1312" meta:non-whitespace-character-count="1042"/>
    <meta:generator>NDC_ODF_Application_Tools/2.0.4$Windows_X86_64 LibreOffice_project/ace8b54cb4771cd6636f2ccb1aac7c9dad875112</meta:generator>
  </office:meta>
</office:document-meta>
</file>