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3.394cm"/>
    </style:style>
    <style:style style:name="表格1.F" style:family="table-column">
      <style:table-column-properties style:column-width="5.398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.101cm" fo:padding-bottom="0.101cm" fo:border="0.5pt solid #000000" style:writing-mode="lr-tb"/>
    </style:style>
    <style:style style:name="表格1.2" style:family="table-row">
      <style:table-row-properties style:min-row-height="0.5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4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42cm" fo:keep-together="always"/>
    </style:style>
    <style:style style:name="表格1.5" style:family="table-row">
      <style:table-row-properties style:min-row-height="0.781cm" fo:keep-together="always"/>
    </style:style>
    <style:style style:name="表格1.6" style:family="table-row">
      <style:table-row-properties style:min-row-height="0.78cm" fo:keep-together="always"/>
    </style:style>
    <style:style style:name="表格1.7" style:family="table-row">
      <style:table-row-properties style:min-row-height="0.596cm" fo:keep-together="always"/>
    </style:style>
    <style:style style:name="表格1.8" style:family="table-row">
      <style:table-row-properties style:min-row-height="1.312cm" fo:keep-together="always"/>
    </style:style>
    <style:style style:name="表格1.9" style:family="table-row">
      <style:table-row-properties style:min-row-height="0.526cm" fo:keep-together="always"/>
    </style:style>
    <style:style style:name="表格1.10" style:family="table-row">
      <style:table-row-properties style:min-row-height="0.755cm" fo:keep-together="always"/>
    </style:style>
    <style:style style:name="表格1.11" style:family="table-row">
      <style:table-row-properties style:min-row-height="0.753cm" fo:keep-together="always"/>
    </style:style>
    <style:style style:name="表格1.12" style:family="table-row">
      <style:table-row-properties style:min-row-height="2.522cm" fo:keep-together="always"/>
    </style:style>
    <style:style style:name="表格1.13" style:family="table-row">
      <style:table-row-properties style:min-row-height="4.369cm" fo:keep-together="always"/>
    </style:style>
    <style:style style:name="表格1.14" style:family="table-row">
      <style:table-row-properties style:min-row-height="2.21cm" fo:keep-together="always"/>
    </style:style>
    <style:style style:name="表格1.15" style:family="table-row">
      <style:table-row-properties style:min-row-height="5.054cm" fo:keep-together="always"/>
    </style:style>
    <style:style style:name="P1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line-height="0.6cm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line-height="0.741cm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line-height="0.635cm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3.5pt" style:font-name-asian="標楷體" style:font-size-asian="13.5pt" style:font-size-complex="13.5pt"/>
    </style:style>
    <style:style style:name="P11" style:family="paragraph" style:parent-style-name="Standard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3.5pt" style:font-name-asian="標楷體" style:font-size-asian="13.5pt" style:font-size-complex="13.5pt"/>
    </style:style>
    <style:style style:name="P13" style:family="paragraph" style:parent-style-name="Standard">
      <style:paragraph-properties style:snap-to-layout-grid="false"/>
      <style:text-properties fo:font-size="13.5pt" style:font-name-asian="標楷體" style:font-size-asian="13.5pt" style:font-size-complex="13.5pt"/>
    </style:style>
    <style:style style:name="P14" style:family="paragraph" style:parent-style-name="Standard">
      <style:text-properties fo:font-size="13.5pt" style:font-name-asian="標楷體" style:font-size-asian="13.5pt" style:font-size-complex="13.5pt"/>
    </style:style>
    <style:style style:name="P15" style:family="paragraph" style:parent-style-name="Standard">
      <style:paragraph-properties fo:line-height="0.6cm"/>
      <style:text-properties fo:font-size="13.5pt" style:font-name-asian="標楷體" style:font-size-asian="13.5pt" style:font-size-complex="13.5pt"/>
    </style:style>
    <style:style style:name="P16" style:family="paragraph" style:parent-style-name="Standard">
      <style:paragraph-properties fo:line-height="0.6cm" style:snap-to-layout-grid="false"/>
      <style:text-properties fo:font-size="13.5pt" style:font-name-asian="標楷體" style:font-size-asian="13.5pt" style:font-size-complex="13.5pt"/>
    </style:style>
    <style:style style:name="P17" style:family="paragraph" style:parent-style-name="Standard">
      <style:paragraph-properties fo:text-align="center" style:justify-single-word="false"/>
      <style:text-properties fo:font-size="13.5pt" style:font-name-asian="MS Mincho" style:font-size-asian="13.5pt" style:font-size-complex="13.5pt"/>
    </style:style>
    <style:style style:name="P18" style:family="paragraph" style:parent-style-name="Standard">
      <style:paragraph-properties style:snap-to-layout-grid="false"/>
      <style:text-properties fo:font-size="13.5pt" fo:language="vi" fo:country="VN" style:font-name-asian="標楷體" style:font-size-asian="13.5pt" style:font-size-complex="13.5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line-height="0.212cm" fo:text-align="justify" style:justify-single-word="false" style:snap-to-layout-grid="false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fo:font-weight="bold" style:font-weight-asian="bold" style:font-size-complex="10pt" style:font-weight-complex="bold"/>
    </style:style>
    <style:style style:name="P23" style:family="paragraph" style:parent-style-name="Standard" style:list-style-name="WW8Num1">
      <style:paragraph-properties fo:line-height="150%" fo:text-align="justify" style:justify-single-word="false" style:snap-to-layout-grid="false"/>
    </style:style>
    <style:style style:name="P24" style:family="paragraph" style:parent-style-name="Standard">
      <style:paragraph-properties fo:margin-top="0cm" fo:margin-bottom="0.106cm" loext:contextual-spacing="false"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cm" fo:line-height="0.741cm" fo:text-indent="6.138cm" style:auto-text-indent="false"/>
    </style:style>
    <style:style style:name="P26" style:family="paragraph" style:parent-style-name="Standard">
      <style:paragraph-properties fo:margin-left="0cm" fo:margin-right="0cm" fo:line-height="0.741cm" fo:text-indent="6.138cm" style:auto-text-indent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0cm" fo:margin-right="0cm" fo:line-height="0.741cm" fo:text-indent="0.953cm" style:auto-text-indent="false"/>
    </style:style>
    <style:style style:name="P28" style:family="paragraph" style:parent-style-name="Standard">
      <style:paragraph-properties fo:margin-left="0cm" fo:margin-right="0cm" fo:line-height="0.741cm" fo:text-align="center" style:justify-single-word="false" fo:text-indent="0.953cm" style:auto-text-indent="false"/>
    </style:style>
    <style:style style:name="P29" style:family="paragraph" style:parent-style-name="Standard">
      <style:paragraph-properties fo:margin-left="0cm" fo:margin-right="0cm" fo:line-height="0.741cm" fo:text-align="center" style:justify-single-word="false" fo:text-indent="0.953cm" style:auto-text-indent="false"/>
      <style:text-properties fo:font-size="13.5pt" style:font-name-asian="標楷體" style:font-size-asian="13.5pt" style:font-size-complex="13.5pt"/>
    </style:style>
    <style:style style:name="P30" style:family="paragraph" style:parent-style-name="Standard">
      <style:paragraph-properties fo:margin-left="0cm" fo:margin-right="0cm" fo:line-height="0.741cm" fo:text-indent="0.953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1" style:family="paragraph" style:parent-style-name="Standard">
      <style:paragraph-properties fo:margin-left="0cm" fo:margin-right="0cm" fo:line-height="0.741cm" fo:text-indent="5.715cm" style:auto-text-indent="false"/>
    </style:style>
    <style:style style:name="P32" style:family="paragraph" style:parent-style-name="Standard">
      <style:paragraph-properties fo:margin-left="0cm" fo:margin-right="0cm" fo:line-height="0.741cm" fo:text-indent="5.715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3" style:family="paragraph" style:parent-style-name="Standard">
      <style:paragraph-properties fo:margin-left="0cm" fo:margin-right="0cm" fo:line-height="0.494cm" fo:text-indent="5.715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34" style:family="paragraph" style:parent-style-name="Standard">
      <style:paragraph-properties fo:margin-left="0cm" fo:margin-right="0cm" fo:line-height="0.494cm" fo:text-indent="5.715cm" style:auto-text-indent="false"/>
    </style:style>
    <style:style style:name="P35" style:family="paragraph" style:parent-style-name="Standard">
      <style:paragraph-properties fo:margin-top="0.127cm" fo:margin-bottom="0cm" loext:contextual-spacing="false" fo:line-height="0.529cm" fo:text-align="center" style:justify-single-word="false"/>
      <style:text-properties fo:font-size="13.5pt" style:font-name-asian="標楷體" style:font-size-asian="13.5pt" style:font-size-complex="13.5pt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fo:font-weight="bold" style:font-name-asian="MS Mincho" style:font-size-asian="18pt" style:font-weight-asian="bold" style:font-weight-complex="bold"/>
    </style:style>
    <style:style style:name="T4" style:family="text">
      <style:text-properties fo:font-size="18pt" fo:language="vi" fo:country="VN" fo:font-weight="bold" style:font-name-asian="MS Mincho" style:font-size-asian="18pt" style:font-weight-asian="bold" style:font-weight-complex="bold"/>
    </style:style>
    <style:style style:name="T5" style:family="text">
      <style:text-properties fo:font-size="18pt" fo:language="vi" fo:country="VN" fo:font-weight="bold" style:font-size-asian="18pt" style:font-weight-asian="bold"/>
    </style:style>
    <style:style style:name="T6" style:family="text">
      <style:text-properties style:font-weight-complex="bold"/>
    </style:style>
    <style:style style:name="T7" style:family="text">
      <style:text-properties fo:language="vi" fo:country="VN"/>
    </style:style>
    <style:style style:name="T8" style:family="text">
      <style:text-properties fo:language="vi" fo:country="VN" style:font-name-asian="標楷體" style:font-weight-complex="bold"/>
    </style:style>
    <style:style style:name="T9" style:family="text">
      <style:text-properties fo:language="vi" fo:country="VN" style:font-name-asian="標楷體" style:font-weight-complex="bold"/>
    </style:style>
    <style:style style:name="T10" style:family="text">
      <style:text-properties style:font-name-asian="標楷體" style:font-weight-complex="bold"/>
    </style:style>
    <style:style style:name="T11" style:family="text">
      <style:text-properties fo:font-size="13.5pt" style:font-size-asian="13.5pt" style:font-size-complex="13.5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size="13.5pt" style:font-name-asian="標楷體" style:font-size-asian="13.5pt" style:font-size-complex="13.5pt"/>
    </style:style>
    <style:style style:name="T14" style:family="text">
      <style:text-properties fo:font-size="13.5pt" style:font-name-asian="標楷體" style:font-size-asian="13.5pt" style:font-size-complex="13.5pt"/>
    </style:style>
    <style:style style:name="T15" style:family="text">
      <style:text-properties fo:font-size="13.5pt" style:font-name-asian="標楷體" style:font-size-asian="13.5pt" style:font-name-complex="標楷體" style:font-size-complex="13.5pt"/>
    </style:style>
    <style:style style:name="T16" style:family="text">
      <style:text-properties fo:font-size="13.5pt" fo:language="vi" fo:country="VN" style:font-name-asian="標楷體" style:font-size-asian="13.5pt" style:font-size-complex="13.5pt"/>
    </style:style>
    <style:style style:name="T17" style:family="text">
      <style:text-properties fo:font-size="13.5pt" style:font-name-asian="MS Mincho" style:font-size-asian="13.5pt" style:font-size-complex="13.5pt"/>
    </style:style>
    <style:style style:name="T18" style:family="text">
      <style:text-properties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1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20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fo:language="vi" fo:country="VN" style:font-name-asian="標楷體" style:font-size-asian="13pt" style:font-size-complex="13pt"/>
    </style:style>
    <style:style style:name="T24" style:family="text">
      <style:text-properties fo:font-size="13pt" style:font-name-asian="MS Mincho" style:font-size-asian="13pt" style:font-size-complex="13pt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越南文版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4">犯罪被害補償金覆議申請書</text:p>
            <text:p text:style-name="P7"><text:span text:style-name="T3">Đ</text:span><text:span text:style-name="T4">ƠN XIN PHÚC THẨM TIỀN BỒI THƯỜNG THIỆT HẠI</text:span></text:p>
            <text:p text:style-name="P26">案號： <text:s text:c="3"/>年度 補審 字第 <text:s text:c="8"/>號 <text:s text:c="3"/>股別：</text:p>
            <text:p text:style-name="P25"><text:span text:style-name="T8">Án số: <text:s/></text:span><text:span text:style-name="T8"><text:s text:c="3"/></text:span><text:span text:style-name="T8"><text:s text:c="2"/>năm thẩm xét bồi thường số…… </text:span><text:span text:style-name="T10">loạ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2">申請人</text:p>
            <text:p text:style-name="P9"><text:span text:style-name="T13">Ng</text:span><text:span text:style-name="T16">ười làm đơn</text:span></text:p>
          </table:table-cell>
          <table:table-cell table:style-name="表格1.A2" table:number-columns-spanned="2" office:value-type="string">
            <text:p text:style-name="P3">姓名</text:p>
            <text:p text:style-name="P11">Họ tên</text:p>
          </table:table-cell>
          <table:covered-table-cell/>
          <table:table-cell table:style-name="表格1.A2" office:value-type="string">
            <text:p text:style-name="P3">性別</text:p>
            <text:p text:style-name="P19"><text:span text:style-name="T13">Gi</text:span><text:span text:style-name="T16">ới tính</text:span></text:p>
          </table:table-cell>
          <table:table-cell table:style-name="表格1.A2" office:value-type="string">
            <text:p text:style-name="P3">出生年月日</text:p>
            <text:p text:style-name="P19"><text:span text:style-name="T13">Ngày tháng n</text:span><text:span text:style-name="T17">ăm sinh</text:span></text:p>
          </table:table-cell>
          <table:table-cell table:style-name="表格1.A2" office:value-type="string">
            <text:p text:style-name="P3">國民身分證統一編號</text:p>
            <text:p text:style-name="P3">（外國人者請填居留證號碼或護照號碼）</text:p>
            <text:p text:style-name="P11">Số chứng minh thư nhân dân (người nước ngoài viết số thẻ cư trú hoặc số hộ chiếu)</text:p>
          </table:table-cell>
          <table:table-cell table:style-name="表格1.G2" office:value-type="string">
            <text:p text:style-name="P3">職 業</text:p>
            <text:p text:style-name="P19"><text:span text:style-name="T13">Ngh</text:span><text:span text:style-name="T11">ề nghiệp</text:span></text:p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4">
          <table:covered-table-cell/>
          <table:table-cell table:style-name="表格1.A2" table:number-columns-spanned="5" office:value-type="string">
            <text:p text:style-name="P3">地 址 <text:s/>及 <text:s/>聯 <text:s/>絡 <text:s/>電 <text:s/>話</text:p>
            <text:p text:style-name="P17">Địa chỉ và điện thoại liên lạc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>備 考</text:p>
            <text:p text:style-name="P11">Ghi chú</text:p>
          </table:table-cell>
        </table:table-row>
        <table:table-row table:style-name="表格1.5">
          <table:covered-table-cell/>
          <table:table-cell table:style-name="表格1.B3" table:number-columns-spanned="5" office:value-type="string">
            <text:p text:style-name="P1">戶籍地：</text:p>
            <text:p text:style-name="Standard"><text:span text:style-name="T13">Hộ khẩu thường trú</text:span><text:span text:style-name="T15">:</text:span></text:p>
            <text:p text:style-name="P10"/>
            <text:p text:style-name="P1">電話：</text:p>
            <text:p text:style-name="Standard"><text:span text:style-name="T17">Điện thoại</text:span><text:span text:style-name="T15">: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2" office:value-type="string">
            <text:p text:style-name="P13"/>
          </table:table-cell>
        </table:table-row>
        <table:table-row table:style-name="表格1.6">
          <table:covered-table-cell/>
          <table:table-cell table:style-name="表格1.B3" table:number-columns-spanned="5" office:value-type="string">
            <text:p text:style-name="P1">通訊地：</text:p>
            <text:p text:style-name="Standard"><text:span text:style-name="T17">Địa chỉ liên lạc</text:span><text:span text:style-name="T15">:</text:span></text:p>
            <text:p text:style-name="P10"/>
            <text:p text:style-name="P1">電話：</text:p>
            <text:p text:style-name="Standard"><text:span text:style-name="T17">Điện thoại</text:span><text:span text:style-name="T1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2">代理人</text:p>
            <text:p text:style-name="P9"><text:span text:style-name="T13">Ng</text:span><text:span text:style-name="T16">ườ</text:span><text:span text:style-name="T13">i đại diện</text:span></text:p>
          </table:table-cell>
          <table:table-cell table:style-name="表格1.A2" table:number-columns-spanned="2" office:value-type="string">
            <text:p text:style-name="P3">姓名</text:p>
            <text:p text:style-name="P11">Họ tên</text:p>
          </table:table-cell>
          <table:covered-table-cell/>
          <table:table-cell table:style-name="表格1.A2" office:value-type="string">
            <text:p text:style-name="P3">性別</text:p>
            <text:p text:style-name="P19"><text:span text:style-name="T13">Gi</text:span><text:span text:style-name="T16">ới tính</text:span></text:p>
          </table:table-cell>
          <table:table-cell table:style-name="表格1.A2" office:value-type="string">
            <text:p text:style-name="P3">出生年月日</text:p>
            <text:p text:style-name="P19"><text:span text:style-name="T13">Ngày tháng n</text:span><text:span text:style-name="T17">ăm sinh</text:span></text:p>
          </table:table-cell>
          <table:table-cell table:style-name="表格1.A2" office:value-type="string">
            <text:p text:style-name="P3">國民身分證統一編號</text:p>
            <text:p text:style-name="P3">（外國人者請填居留證號碼或護照號碼）</text:p>
            <text:p text:style-name="P11">Số chứng minh thư nhân dân (người nước ngoài viết số thẻ cư trú hoặc số hộ chiếu)</text:p>
          </table:table-cell>
          <table:table-cell table:style-name="表格1.G2" office:value-type="string">
            <text:p text:style-name="P3">職 業</text:p>
            <text:p text:style-name="P19"><text:span text:style-name="T13">Ngh</text:span><text:span text:style-name="T11">ề nghiệp</text:span></text:p>
          </table:table-cell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3">地 址 <text:s/>及 <text:s/>聯 <text:s/>絡 <text:s/>電 <text:s/>話</text:p>
            <text:p text:style-name="P17">Địa chỉ và điện thoại liên lạc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3">備 考</text:p>
            <text:p text:style-name="P11">Ghi chú</text:p>
          </table:table-cell>
        </table:table-row>
        <table:table-row table:style-name="表格1.10">
          <table:covered-table-cell/>
          <table:table-cell table:style-name="表格1.B3" table:number-columns-spanned="5" office:value-type="string">
            <text:p text:style-name="P1">戶籍地：</text:p>
            <text:p text:style-name="Standard"><text:span text:style-name="T13">Hộ khẩu thường trú</text:span><text:span text:style-name="T15">:</text:span></text:p>
            <text:p text:style-name="P10"/>
            <text:p text:style-name="P1">電話：</text:p>
            <text:p text:style-name="Standard"><text:span text:style-name="T17">Điện thoại</text:span><text:span text:style-name="T15">:</text:span></text:p>
          </table:table-cell>
          <table:covered-table-cell/>
          <table:covered-table-cell/>
          <table:covered-table-cell/>
          <table:covered-table-cell/>
          <table:table-cell table:style-name="表格1.G3" table:number-rows-spanned="2" office:value-type="string">
            <text:p text:style-name="P13"/>
          </table:table-cell>
        </table:table-row>
        <table:table-row table:style-name="表格1.11">
          <table:covered-table-cell/>
          <table:table-cell table:style-name="表格1.B3" table:number-columns-spanned="5" office:value-type="string">
            <text:p text:style-name="P1">通訊地：</text:p>
            <text:p text:style-name="Standard"><text:span text:style-name="T17">Địa chỉ liên lạc</text:span><text:span text:style-name="T15">:</text:span></text:p>
            <text:p text:style-name="P10"/>
            <text:p text:style-name="P1">電話：</text:p>
            <text:p text:style-name="Standard"><text:span text:style-name="T17">Điện thoại</text:span><text:span text:style-name="T15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">對於原決定不服之程度及應如何撤銷或變更之聲明</text:p>
            <text:p text:style-name="P20"><text:span text:style-name="T13">Trình bày mức độ không phục đối với quyết định cũ và biện pháp xoá án hoặc sửa đổi án</text:span></text:p>
          </table:table-cell>
          <table:covered-table-cell/>
          <table:table-cell table:style-name="表格1.G3" table:number-columns-spanned="5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">申請覆議之事實及理由</text:p>
            <text:p text:style-name="P8"><text:span text:style-name="T13">S</text:span><text:span text:style-name="T16">ự việc và lý do đề nghị phúc thẩm</text:span></text:p>
          </table:table-cell>
          <table:covered-table-cell/>
          <table:table-cell table:style-name="表格1.G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">檢附文件</text:p>
            <text:p text:style-name="P10">Giấy tờ đính kèm</text:p>
          </table:table-cell>
          <table:covered-table-cell/>
          <table:table-cell table:style-name="表格1.G3" table:number-columns-spanned="5" office:value-type="string">
            <text:p text:style-name="P13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G3" table:number-columns-spanned="7" office:value-type="string">
            <text:p text:style-name="P30"><text:s text:c="2"/>此 <text:s text:c="3"/>致</text:p>
            <text:p text:style-name="P5">臺灣 <text:s text:c="14"/>地方法院檢察署犯罪被害人補償審議委員會 <text:s text:c="6"/>轉陳</text:p>
            <text:p text:style-name="P5">臺灣高等法院（ <text:s text:c="17"/>分院）檢察署犯罪被害人補償覆審委員會</text:p>
            <text:p text:style-name="P27"><text:span text:style-name="T13">Kính th</text:span><text:span text:style-name="T16">ư</text:span></text:p>
            <text:p text:style-name="P8"><text:span text:style-name="T17">Đài Loan <text:s text:c="9"/>Ủy ban thẩm tra tiền bồi thường thiệt hại trong các vụ án Nha Kiểm soát Tòa án địa phương <text:s/>chuyển Tòa án cao cấp Đài Loan (</text:span><text:span text:style-name="T13"> <text:s text:c="16"/></text:span><text:span text:style-name="T17"><text:s/>Chi nhánh Tòa án)</text:span></text:p>
            <text:p text:style-name="P6"/>
            <text:p text:style-name="P31"><text:span text:style-name="T19">申請人：</text:span><text:span text:style-name="T20"> <text:s text:c="30"/></text:span><text:span text:style-name="T19">（簽章）</text:span></text:p>
            <text:p text:style-name="P31"><text:span text:style-name="T13">Ng</text:span><text:span text:style-name="T16">ười làm đơn</text:span><text:span text:style-name="T13">:</text:span><text:span text:style-name="T18"> <text:s text:c="23"/></text:span><text:span text:style-name="T13">(</text:span><text:span text:style-name="T17">Đóng dấu</text:span><text:span text:style-name="T13">)</text:span></text:p>
            <text:p text:style-name="P32"/>
            <text:p text:style-name="P5"/>
            <text:p text:style-name="P34"><text:span text:style-name="T19">代理人：</text:span><text:span text:style-name="T20"> <text:s text:c="30"/></text:span><text:span text:style-name="T19">（簽章）</text:span></text:p>
            <text:p text:style-name="P34"><text:span text:style-name="T13">Ng</text:span><text:span text:style-name="T16">ười đại diện</text:span><text:span text:style-name="T13">:</text:span><text:span text:style-name="T18"> <text:s text:c="23"/></text:span><text:span text:style-name="T13">(</text:span><text:span text:style-name="T17">Đóng dấu</text:span><text:span text:style-name="T13">)</text:span></text:p>
            <text:p text:style-name="P33"/>
            <text:p text:style-name="P33"/>
            <text:p text:style-name="P30">中 <text:s text:c="4"/>華 <text:s text:c="4"/>民 <text:s text:c="4"/>國 <text:s text:c="10"/>年 <text:s text:c="11"/>月 <text:s text:c="11"/>日</text:p>
            <text:p text:style-name="P28"><text:span text:style-name="T13">Trung Hoa Dân Quốc <text:s text:c="4"/></text:span><text:span text:style-name="T13"><text:s text:c="6"/></text:span><text:span text:style-name="T13"><text:s text:c="2"/>năm <text:s text:c="2"/></text:span><text:span text:style-name="T13"><text:s text:c="6"/></text:span><text:span text:style-name="T13"><text:s text:c="3"/>tháng <text:s text:c="3"/></text:span><text:span text:style-name="T13"><text:s text:c="4"/></text:span><text:span text:style-name="T13"><text:s/>ngày</text:span></text:p>
            <text:p text:style-name="P29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2">NHỮNG ĐIỀU CẦN BIẾT KHI VIẾT ĐƠN PHÚC THẨM TIỀN BỒI THƯỜNG NGƯỜI BỊ HẠI TRONG VỤ ÁN</text:p>
      <text:list xml:id="list2721331920" text:style-name="WW8Num1">
        <text:list-item>
          <text:p text:style-name="P23"><text:span text:style-name="T21">Được đề nghị tiền bồi thường di chúc</text:span><text:span text:style-name="T21">,</text:span><text:span text:style-name="T21"> </text:span><text:span text:style-name="T23">nếu </text:span><text:span text:style-name="T21">có nhiều người cùng làm đơn đề nghị phúc thẩm, phải viết đơn xin phúc thẩm riêng rẽ.</text:span></text:p>
        </text:list-item>
        <text:list-item>
          <text:p text:style-name="P23"><text:span text:style-name="T21">Không có người đại diện không cần phải viết vào ô người đại diện. Khi ủy quyền cho người đại diện viết đơn, </text:span><text:span text:style-name="T23">mới </text:span><text:span text:style-name="T21">cần thư ủy quyền.</text:span></text:p>
        </text:list-item>
        <text:list-item>
          <text:p text:style-name="P23"><text:span text:style-name="T24">Đối với trình bày</text:span><text:span text:style-name="T21"> m</text:span><text:span text:style-name="T23">ức độ không phục đối với quyết định cũ và biện pháp xóa án </text:span><text:span text:style-name="T21">hoặc </text:span><text:span text:style-name="T23">sửa đổi án</text:span><text:span text:style-name="T21">, cần nói cụ thể phạm vi quyết định cũ và biện pháp </text:span><text:span text:style-name="T23">xóa án</text:span><text:span text:style-name="T21"> hoặc thay đổi các hạng mục hoặc điều khoản của quyết định cũ.</text:span></text:p>
        </text:list-item>
        <text:list-item>
          <text:p text:style-name="P23"><text:span text:style-name="T21">Cột s</text:span><text:span text:style-name="T23">ự việc và lý do đề nghị phúc thẩm</text:span><text:span text:style-name="T21"> nếu không đủ </text:span><text:span text:style-name="T23">để ghi</text:span><text:span text:style-name="T21">, có thể viế</text:span><text:span text:style-name="T23">t </text:span><text:span text:style-name="T21">ra một tờ giấy khác đính kèm với đơn đề nghị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meta:initial-creator>法務部</meta:initial-creator>
    <meta:creation-date>2012-01-30T00:07:00</meta:creation-date>
    <dc:creator>candy</dc:creator>
    <dc:date>2012-07-19T11:54:00</dc:date>
    <meta:print-date>2004-12-03T09:47:00</meta:print-date>
    <meta:editing-cycles>39</meta:editing-cycles>
    <meta:editing-duration>PT50M</meta:editing-duration>
    <meta:document-statistic meta:table-count="1" meta:image-count="0" meta:object-count="0" meta:page-count="3" meta:paragraph-count="78" meta:word-count="630" meta:character-count="2185" meta:non-whitespace-character-count="1552"/>
    <meta:generator>NDC_ODF_Application_Tools/2.0.4$Windows_X86_64 LibreOffice_project/ace8b54cb4771cd6636f2ccb1aac7c9dad875112</meta:generator>
  </office:meta>
</office:document-meta>
</file>