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24pt" style:font-size-asian="24pt" style:font-size-complex="24pt" style:script-type="complex" style:language-complex="th" style:country-complex="TH"/>
    </style:style>
    <style:style style:name="P7" style:parent-style-name="內文" style:family="paragraph">
      <style:paragraph-properties style:snap-to-layout-grid="false" fo:text-align="end" fo:margin-bottom="0.0833in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3.6763in"/>
    </style:style>
    <style:style style:name="TableColumn11" style:family="table-column">
      <style:table-column-properties style:column-width="3.0166in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90%" fo:margin-left="0.374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90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29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30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ableRow31" style:family="table-row">
      <style:table-row-properties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90%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37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3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39" style:family="table-row">
      <style:table-row-properties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9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ableRow45" style:family="table-row">
      <style:table-row-properties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90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51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olumn54" style:family="table-column">
      <style:table-column-properties style:column-width="4.1055in"/>
    </style:style>
    <style:style style:name="TableColumn55" style:family="table-column">
      <style:table-column-properties style:column-width="1.468in"/>
    </style:style>
    <style:style style:name="TableColumn56" style:family="table-column">
      <style:table-column-properties style:column-width="1.1194in"/>
    </style:style>
    <style:style style:name="Table53" style:family="table">
      <style:table-properties style:width="6.6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90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74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75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416in" fo:margin-bottom="0.0416in" fo:line-height="90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80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90%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85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ableRow86" style:family="table-row">
      <style:table-row-properties style:min-row-height="0.1972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416in" fo:margin-bottom="0.0416in" fo:line-height="90%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92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Angsana New" style:font-name-asian="標楷體" style:font-name-complex="Angsana New" style:font-size-complex="14pt"/>
    </style:style>
    <style:style style:name="T103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107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113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114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123" style:parent-style-name="預設段落字型" style:family="text">
      <style:text-properties style:font-name="Angsana New" style:font-name-asian="標楷體" style:font-name-complex="Angsana New" fo:font-size="14pt" style:font-size-asian="14pt" style:font-size-complex="14pt"/>
    </style:style>
    <style:style style:name="T124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125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language-complex="th" style:country-complex="TH"/>
    </style:style>
    <style:style style:name="T126" style:parent-style-name="預設段落字型" style:family="text">
      <style:text-properties style:font-name="Angsana New" style:font-name-asian="標楷體" style:font-name-complex="Angsana New" fo:font-size="14pt" style:font-size-asian="14pt" style:font-size-complex="14pt"/>
    </style:style>
    <style:style style:name="T127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130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language-complex="th" style:country-complex="TH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TableColumn134" style:family="table-column">
      <style:table-column-properties style:column-width="0.7201in"/>
    </style:style>
    <style:style style:name="TableColumn135" style:family="table-column">
      <style:table-column-properties style:column-width="1.2208in"/>
    </style:style>
    <style:style style:name="TableColumn136" style:family="table-column">
      <style:table-column-properties style:column-width="0.2in"/>
    </style:style>
    <style:style style:name="TableColumn137" style:family="table-column">
      <style:table-column-properties style:column-width="0.7138in"/>
    </style:style>
    <style:style style:name="TableColumn138" style:family="table-column">
      <style:table-column-properties style:column-width="2.1527in"/>
    </style:style>
    <style:style style:name="TableColumn139" style:family="table-column">
      <style:table-column-properties style:column-width="0.8604in"/>
    </style:style>
    <style:style style:name="Table133" style:family="table">
      <style:table-properties style:width="5.868in" fo:margin-left="0.82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margin-top="0.0416in" fo:line-height="90%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="Angsana New" style:font-name-asian="標楷體" style:font-name-complex="Angsana New" style:letter-kerning="false" style:font-size-complex="14pt" style:language-complex="th" style:country-complex="TH"/>
    </style:style>
    <style:style style:name="T145" style:parent-style-name="預設段落字型" style:family="text">
      <style:text-properties style:font-name="Angsana New" style:font-name-asian="標楷體" style:font-name-complex="Angsana New" style:letter-kerning="false" style:font-size-complex="14pt" style:language-complex="th" style:country-complex="TH"/>
    </style:style>
    <style:style style:name="T146" style:parent-style-name="預設段落字型" style:family="text">
      <style:text-properties style:font-name="Angsana New" style:font-name-asian="標楷體" style:font-name-complex="Angsana New" style:letter-kerning="false" style:font-size-complex="14pt"/>
    </style:style>
    <style:style style:name="TableCell147" style:family="table-cell">
      <style:table-cell-properties fo:border="none" style:writing-mode="lr-tb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margin-top="0.0416in" fo:line-height="90%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153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line-height="90%"/>
      <style:text-properties style:font-name-asian="標楷體" fo:font-size="14pt" style:font-size-asian="14pt"/>
    </style:style>
    <style:style style:name="TableCell156" style:family="table-cell">
      <style:table-cell-properties fo:border="none" style:writing-mode="lr-tb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 fo:margin-top="0.0416in" fo:line-height="90%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Angsana New" style:font-name-asian="標楷體" style:font-name-complex="Angsana New" style:font-size-complex="14pt"/>
    </style:style>
    <style:style style:name="T160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161" style:parent-style-name="預設段落字型" style:family="text">
      <style:text-properties style:font-name="Angsana New" style:font-name-asian="標楷體" style:font-name-complex="Angsana New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style:script-type="complex" style:language-complex="th" style:country-complex="TH"/>
    </style:style>
    <style:style style:name="TableCell165" style:family="table-cell">
      <style:table-cell-properties fo:border="none" style:writing-mode="lr-tb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margin-top="0.0416in" fo:line-height="90%"/>
      <style:text-properties style:font-name="Angsana New" style:font-name-asian="標楷體" style:font-name-complex="Angsana New"/>
    </style:style>
    <style:style style:name="P167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ableCell173" style:family="table-cell">
      <style:table-cell-properties fo:border="none" style:writing-mode="lr-tb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end" fo:margin-top="0.0416in" fo:line-height="90%"/>
    </style:style>
    <style:style style:name="T175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76" style:parent-style-name="預設段落字型" style:family="text">
      <style:text-properties style:font-name="Angsana New" style:font-name-asian="標楷體" style:font-name-complex="Angsana New" fo:letter-spacing="-0.0027in" style:letter-kerning="false" fo:font-size="9.5pt" style:font-size-asian="9.5pt" style:font-size-complex="9.5pt"/>
    </style:style>
    <style:style style:name="T177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78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79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80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81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82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83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84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85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189" style:family="table-cell">
      <style:table-cell-properties fo:border="none" style:writing-mode="lr-tb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191" style:parent-style-name="內文" style:family="paragraph">
      <style:paragraph-properties style:snap-to-layout-grid="false" fo:line-height="90%"/>
    </style:style>
    <style:style style:name="T192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193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194" style:parent-style-name="預設段落字型" style:family="text">
      <style:text-properties style:font-name="Angsana New" style:font-name-asian="標楷體" style:font-name-complex="Angsana New" style:font-size-complex="14p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200" style:family="table-cell">
      <style:table-cell-properties fo:border="none" style:writing-mode="lr-tb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02" style:parent-style-name="內文" style:family="paragraph">
      <style:paragraph-properties style:snap-to-layout-grid="false" fo:line-height="90%"/>
    </style:style>
    <style:style style:name="T203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204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205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style:font-size-complex="14pt"/>
    </style:style>
    <style:style style:name="P208" style:parent-style-name="內文" style:family="paragraph">
      <style:paragraph-properties style:snap-to-layout-grid="false" fo:margin-left="0.75in">
        <style:tab-stops/>
      </style:paragraph-properties>
      <style:text-properties style:font-name-asian="標楷體"/>
    </style:style>
    <style:style style:name="TableColumn210" style:family="table-column">
      <style:table-column-properties style:column-width="0.9395in"/>
    </style:style>
    <style:style style:name="TableColumn211" style:family="table-column">
      <style:table-column-properties style:column-width="1.2208in"/>
    </style:style>
    <style:style style:name="TableColumn212" style:family="table-column">
      <style:table-column-properties style:column-width="0.2in"/>
    </style:style>
    <style:style style:name="TableColumn213" style:family="table-column">
      <style:table-column-properties style:column-width="0.7138in"/>
    </style:style>
    <style:style style:name="TableColumn214" style:family="table-column">
      <style:table-column-properties style:column-width="1.9333in"/>
    </style:style>
    <style:style style:name="TableColumn215" style:family="table-column">
      <style:table-column-properties style:column-width="0.8604in"/>
    </style:style>
    <style:style style:name="Table209" style:family="table">
      <style:table-properties style:width="5.868in" fo:margin-left="0.82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margin-top="0.0416in" fo:line-height="90%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Angsana New" style:font-name-asian="標楷體" style:font-name-complex="Angsana New" style:letter-kerning="false" style:font-size-complex="14pt" style:language-complex="th" style:country-complex="TH"/>
    </style:style>
    <style:style style:name="T222" style:parent-style-name="預設段落字型" style:family="text">
      <style:text-properties style:font-name="Angsana New" style:font-name-asian="標楷體" style:font-name-complex="Angsana New" style:letter-kerning="false" style:font-size-complex="14pt"/>
    </style:style>
    <style:style style:name="TableCell223" style:family="table-cell">
      <style:table-cell-properties fo:border="none" style:writing-mode="lr-tb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margin-top="0.0416in" fo:line-height="90%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line-height="90%"/>
      <style:text-properties style:font-name-asian="標楷體" fo:font-size="14pt" style:font-size-asian="14pt"/>
    </style:style>
    <style:style style:name="TableCell231" style:family="table-cell">
      <style:table-cell-properties fo:border="none" style:writing-mode="lr-tb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 fo:margin-top="0.0416in" fo:line-height="90%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Angsana New" style:font-name-asian="標楷體" style:font-name-complex="Angsana New" style:font-size-complex="14pt"/>
    </style:style>
    <style:style style:name="T235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236" style:parent-style-name="預設段落字型" style:family="text">
      <style:text-properties style:font-name="Angsana New" style:font-name-asian="標楷體" style:font-name-complex="Angsana New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style:script-type="complex" style:language-complex="th" style:country-complex="TH"/>
    </style:style>
    <style:style style:name="TableCell240" style:family="table-cell">
      <style:table-cell-properties fo:border="none" style:writing-mode="lr-tb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margin-top="0.0416in" fo:line-height="90%"/>
      <style:text-properties style:font-name="Angsana New" style:font-name-asian="標楷體" style:font-name-complex="Angsana New"/>
    </style:style>
    <style:style style:name="P242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ableCell248" style:family="table-cell">
      <style:table-cell-properties fo:border="none" style:writing-mode="lr-tb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end" fo:margin-top="0.0416in" fo:line-height="90%"/>
    </style:style>
    <style:style style:name="T250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1" style:parent-style-name="預設段落字型" style:family="text">
      <style:text-properties style:font-name="Angsana New" style:font-name-asian="標楷體" style:font-name-complex="Angsana New" fo:letter-spacing="-0.0027in" style:letter-kerning="false" fo:font-size="9.5pt" style:font-size-asian="9.5pt" style:font-size-complex="9.5pt"/>
    </style:style>
    <style:style style:name="T252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3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4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5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6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7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8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9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60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264" style:family="table-cell">
      <style:table-cell-properties fo:border="none" style:writing-mode="lr-tb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66" style:parent-style-name="內文" style:family="paragraph">
      <style:paragraph-properties style:snap-to-layout-grid="false" fo:line-height="90%"/>
    </style:style>
    <style:style style:name="T267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268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269" style:parent-style-name="預設段落字型" style:family="text">
      <style:text-properties style:font-name="Angsana New" style:font-name-asian="標楷體" style:font-name-complex="Angsana New" style:font-size-complex="14pt"/>
    </style:style>
    <style:style style:name="TableCell270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275" style:family="table-cell">
      <style:table-cell-properties fo:border="none" style:writing-mode="lr-tb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77" style:parent-style-name="內文" style:family="paragraph">
      <style:paragraph-properties style:snap-to-layout-grid="false" fo:line-height="90%"/>
    </style:style>
    <style:style style:name="T278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279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280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style:font-size-complex="14pt"/>
    </style:style>
    <style:style style:name="P283" style:parent-style-name="內文" style:family="paragraph">
      <style:paragraph-properties style:snap-to-layout-grid="false" fo:line-height="90%" fo:margin-left="1.5673in">
        <style:tab-stops/>
      </style:paragraph-properties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Angsana New" style:font-name-asian="標楷體" style:font-name-complex="Angsana New" fo:font-size="10pt" style:font-size-asian="10pt" style:font-size-complex="10pt"/>
    </style:style>
    <style:style style:name="T286" style:parent-style-name="預設段落字型" style:family="text">
      <style:text-properties style:font-name="Angsana New" style:font-name-asian="標楷體" style:font-name-complex="Angsana New" fo:font-size="10pt" style:font-size-asian="10pt" style:font-size-complex="10pt" style:script-type="complex" style:language-complex="th" style:country-complex="TH"/>
    </style:style>
    <style:style style:name="T287" style:parent-style-name="預設段落字型" style:family="text">
      <style:text-properties style:font-name="Angsana New" style:font-name-asian="標楷體" style:font-name-complex="Angsana New" fo:font-size="10pt" style:font-size-asian="10pt" style:font-size-complex="10pt" style:language-complex="th" style:country-complex="TH"/>
    </style:style>
    <style:style style:name="T288" style:parent-style-name="預設段落字型" style:family="text">
      <style:text-properties style:font-name="Angsana New" style:font-name-asian="標楷體" style:font-name-complex="Angsana New" fo:font-size="10pt" style:font-size-asian="10pt" style:font-size-complex="10pt"/>
    </style:style>
    <style:style style:name="T289" style:parent-style-name="預設段落字型" style:family="text">
      <style:text-properties style:font-name="Angsana New" style:font-name-asian="標楷體" style:font-name-complex="Angsana New" fo:font-size="10pt" style:font-size-asian="10pt" style:font-size-complex="10pt" style:script-type="complex" style:language-complex="th" style:country-complex="TH"/>
    </style:style>
    <style:style style:name="T290" style:parent-style-name="預設段落字型" style:family="text">
      <style:text-properties style:font-name="Angsana New" style:font-name-asian="標楷體" style:font-name-complex="Angsana New" fo:font-size="10pt" style:font-size-asian="10pt" style:font-size-complex="10pt" style:language-complex="th" style:country-complex="TH"/>
    </style:style>
    <style:style style:name="T291" style:parent-style-name="預設段落字型" style:family="text">
      <style:text-properties style:font-name="Angsana New" style:font-name-asian="標楷體" style:font-name-complex="Angsana New" fo:font-size="10pt" style:font-size-asian="10pt" style:font-size-complex="10pt"/>
    </style:style>
    <style:style style:name="P292" style:parent-style-name="內文" style:family="paragraph">
      <style:paragraph-properties style:snap-to-layout-grid="false"/>
      <style:text-properties style:font-name-asian="標楷體"/>
    </style:style>
    <style:style style:name="P293" style:parent-style-name="內文" style:family="paragraph">
      <style:paragraph-properties style:snap-to-layout-grid="false" fo:line-height="90%" fo:margin-left="0.4569in">
        <style:tab-stops/>
      </style:paragraph-properties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T308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309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language-complex="th" style:country-complex="TH"/>
    </style:style>
    <style:style style:name="T310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1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2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3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4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language-complex="th" style:country-complex="TH"/>
    </style:style>
    <style:style style:name="T315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6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7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8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9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20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language-complex="th" style:country-complex="TH"/>
    </style:style>
    <style:style style:name="T321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language-complex="th" style:country-complex="TH"/>
    </style:style>
    <style:style style:name="T322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23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24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25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26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</office:automatic-styles>
  <office:body>
    <office:text text:use-soft-page-breaks="true">
      <text:p text:style-name="P1"><text:span text:style-name="T2">收</text:span><text:span text:style-name="T3"><text:s text:c="3"/></text:span><text:span text:style-name="T4">據</text:span><text:span text:style-name="T5"><text:s/></text:span><text:span text:style-name="T6">ใบเสร็จรับเงิน</text:span></text:p>
      <text:p text:style-name="P7"><text:span text:style-name="T8">泰文版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<text:span text:style-name="T15">茲收到</text:span><text:span text:style-name="T16"><text:s text:c="8"/></text:span><text:span text:style-name="T17"><text:s text:c="2"/></text:span><text:span text:style-name="T18"><text:s text:c="4"/></text:span><text:span text:style-name="T19">地方法院檢察署發給</text:span><text:span text:style-name="T20">ข้าพเจ้าได้</text:span><text:span text:style-name="T21">รับการจ่ายจากสำนัก</text:span><text:span text:style-name="T22">งาน</text:span><text:span text:style-name="T23">อัยการท้องถิ่น</text:span><text:span text:style-name="T24"><text:s text:c="12"/></text:span></text:p>
          </table:table-cell>
          <table:table-cell table:style-name="TableCell25">
            <text:p text:style-name="P26"><text:span text:style-name="T27">□遺屬補償金</text:span><text:span text:style-name="T28">ค่า</text:span><text:span text:style-name="T29">ชดเชย</text:span><text:span text:style-name="T30">ของครอบครับผู้เสียชีวิต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□重傷補償金</text:span><text:span text:style-name="T36">ค่า</text:span><text:span text:style-name="T37">ชดเชยการบาดเจ็บสา</text:span><text:span text:style-name="T38">หัส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□性侵害補償金</text:span><text:span text:style-name="T44">ค่าชดเชยการถูกละเมิดทางเพศ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□暫時補償金</text:span><text:span text:style-name="T50">ค่า</text:span><text:span text:style-name="T51">ชดเชยชั่วคราว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<text:span text:style-name="T60">（</text:span><text:span text:style-name="T61"><text:s text:c="12"/></text:span><text:span text:style-name="T62"><text:s text:c="3"/></text:span><text:span text:style-name="T63"><text:s/></text:span><text:span text:style-name="T64"><text:s text:c="4"/></text:span><text:span text:style-name="T65"><text:s text:c="4"/></text:span><text:span text:style-name="T66">檢察署犯罪被害人補償</text:span><text:span text:style-name="T67">（</text:span><text:span text:style-name="T68"><text:s text:c="5"/></text:span><text:span text:style-name="T69"><text:s text:c="7"/></text:span><text:span text:style-name="T70"><text:s text:c="2"/></text:span><text:span text:style-name="T71"><text:s text:c="4"/></text:span><text:span text:style-name="T72"><text:s text:c="2"/></text:span><text:span text:style-name="T73">สำนักอัยการ</text:span><text:span text:style-name="T74"><text:s/></text:span><text:span text:style-name="T75">การชดเชยอาชญากรรมผู้เคราะห์ร้าย</text:span></text:p>
          </table:table-cell>
          <table:table-cell table:style-name="TableCell76">
            <text:p text:style-name="P77"><text:span text:style-name="T78">□審議</text:span><text:span text:style-name="T79">พิ</text:span><text:span text:style-name="T80">จารณา</text:span></text:p>
          </table:table-cell>
          <table:table-cell table:style-name="TableCell81" table:number-rows-spanned="2">
            <text:p text:style-name="P82"><text:span text:style-name="T83">委員會</text:span><text:span text:style-name="T84">ค</text:span><text:span text:style-name="T85">ณะกรรมการ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□覆審</text:span><text:span text:style-name="T91">พิจ</text:span><text:span text:style-name="T92">ารณาใหม่</text:span></text:p>
          </table:table-cell>
          <table:covered-table-cell>
            <text:p text:style-name="P93"/>
          </table:covered-table-cell>
        </table:table-row>
      </table:table>
      <text:p text:style-name="內文"/>
      <text:p text:style-name="P94"><text:span text:style-name="T95"><text:s text:c="18"/></text:span><text:span text:style-name="T96">年度</text:span><text:span text:style-name="T97"><text:s text:c="16"/></text:span><text:span text:style-name="T98">字第</text:span><text:span text:style-name="T99"><text:s text:c="15"/></text:span><text:span text:style-name="T100">號決定書）</text:span></text:p>
      <text:p text:style-name="P101"><text:span text:style-name="T102">หนังสือตัดสิน</text:span><text:span text:style-name="T103"><text:s text:c="5"/></text:span><text:span text:style-name="T104"><text:s text:c="3"/></text:span><text:span text:style-name="T105"><text:s text:c="6"/></text:span><text:span text:style-name="T106">ปี</text:span><text:span text:style-name="T107"><text:s text:c="6"/></text:span><text:span text:style-name="T108"><text:s text:c="3"/></text:span><text:span text:style-name="T109"><text:s text:c="3"/></text:span><text:span text:style-name="T110"><text:s text:c="3"/></text:span><text:span text:style-name="T111"><text:s text:c="3"/></text:span><text:span text:style-name="T112">อักษร(จื้อ)เลข</text:span><text:span text:style-name="T113">ที่</text:span><text:span text:style-name="T114"><text:s text:c="15"/></text:span><text:span text:style-name="T115">）</text:span></text:p>
      <text:p text:style-name="P116"/>
      <text:p text:style-name="P117"/>
      <text:p text:style-name="P118"><text:span text:style-name="T119">新臺幣（數額大寫）</text:span><text:span text:style-name="T120"><text:s text:c="37"/></text:span><text:span text:style-name="T121">元整</text:span></text:p>
      <text:p text:style-name="內文"><text:span text:style-name="T122">ดอล์ล่าไตัหวัน</text:span><text:span text:style-name="T123">(</text:span><text:span text:style-name="T124">เขียน</text:span><text:span text:style-name="T125">อักษรเต็ม</text:span><text:span text:style-name="T126">)</text:span><text:span text:style-name="T127"><text:s text:c="33"/></text:span><text:span text:style-name="T128"><text:s text:c="5"/></text:span><text:span text:style-name="T129">ห</text:span><text:span text:style-name="T130">ยวนถ้วน</text:span>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受領人：</text:span><text:span text:style-name="T144">ผู้</text:span><text:span text:style-name="T145">รับเงิน</text:span><text:span text:style-name="T146">:</text:span></text:p>
          </table:table-cell>
          <table:table-cell table:style-name="TableCell147">
            <text:p text:style-name="P148"><text:span text:style-name="T149">姓</text:span><text:span text:style-name="T150"><text:s text:c="2"/></text:span><text:span text:style-name="T151">名：</text:span><text:span text:style-name="T152">ชื่</text:span><text:span text:style-name="T153">อ-นามสกุล: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<text:span text:style-name="T158">（簽章）</text:span><text:span text:style-name="T159">(</text:span><text:span text:style-name="T160">ลงนาม</text:span><text:span text:style-name="T161">)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>國民身分證統一編號：</text:p>
            <text:p text:style-name="P167">บัตรประชาชนเลขที่: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5">
            <text:p text:style-name="P174"><text:span text:style-name="T175">（</text:span><text:span text:style-name="T176">外國人者請填居留證號碼或護照號碼</text:span><text:span text:style-name="T177">/<text:s/></text:span><text:span text:style-name="T178">ชาวต่างชาติให้เขียนหมายเลขบัตร</text:span><text:span text:style-name="T179">ต่างด้าว</text:span><text:span text:style-name="T180">(</text:span><text:span text:style-name="T181">กา</text:span><text:span text:style-name="T182">ม่า</text:span><text:span text:style-name="T183">)</text:span><text:span text:style-name="T184">หรือหมายเลขหนังสือเดินทาง</text:span><text:span text:style-name="T18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>戶籍地：</text:p>
            <text:p text:style-name="P191"><text:span text:style-name="T192">ที่</text:span><text:span text:style-name="T193">อยู่ตามทะเบียนบ้าน</text:span><text:span text:style-name="T194">:</text:span>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通訊地：</text:p>
            <text:p text:style-name="P202"><text:span text:style-name="T203">ที่</text:span><text:span text:style-name="T204">อยู่ติดต่อ</text:span><text:span text:style-name="T205">:</text:span>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代理人</text:span><text:span text:style-name="T220">：</text:span><text:span text:style-name="T221">ตัวแทนรับเงิน</text:span><text:span text:style-name="T222">:</text:span></text:p>
          </table:table-cell>
          <table:table-cell table:style-name="TableCell223">
            <text:p text:style-name="P224"><text:span text:style-name="T225">姓</text:span><text:span text:style-name="T226"><text:s text:c="2"/></text:span><text:span text:style-name="T227">名：</text:span><text:span text:style-name="T228">ชื่อ-นามสกุล: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<text:span text:style-name="T233">（簽章）</text:span><text:span text:style-name="T234">(</text:span><text:span text:style-name="T235">ลงนาม</text:span><text:span text:style-name="T236">)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3">
            <text:p text:style-name="P241">國民身分證統一編號：</text:p>
            <text:p text:style-name="P242">บัตรประชาชนเลขที่: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5">
            <text:p text:style-name="P249"><text:span text:style-name="T250">（</text:span><text:span text:style-name="T251">外國人者請填居留證號碼或護照號碼</text:span><text:span text:style-name="T252">/<text:s/></text:span><text:span text:style-name="T253">ชาวต่างชาติให้เขียนหมายเลขบัตร</text:span><text:span text:style-name="T254">ต่างด้าว</text:span><text:span text:style-name="T255">(</text:span><text:span text:style-name="T256">กา</text:span><text:span text:style-name="T257">ม่า</text:span><text:span text:style-name="T258">)</text:span><text:span text:style-name="T259">หรือหมายเลขหนังสือเดินทาง</text:span><text:span text:style-name="T26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>戶籍地：</text:p>
            <text:p text:style-name="P266"><text:span text:style-name="T267">ที่</text:span><text:span text:style-name="T268">อยู่ตามทะเบียนบ้าน</text:span><text:span text:style-name="T269">:</text:span>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>通訊地：</text:p>
            <text:p text:style-name="P277"><text:span text:style-name="T278">ที่</text:span><text:span text:style-name="T279">อยู่ติดต่อ</text:span><text:span text:style-name="T280">:</text:span>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</table:table>
      <text:p text:style-name="P283"><text:span text:style-name="T284">（如代理人代為領取，應附委託書）</text:span><text:span text:style-name="T285">(</text:span><text:span text:style-name="T286">ห</text:span><text:span text:style-name="T287">ากตัวแทนรับเงินจะทำการรับเงินชดเชย</text:span><text:span text:style-name="T288"><text:s/></text:span><text:span text:style-name="T289">จ</text:span><text:span text:style-name="T290">ะต้องแนบหนังสือมอบอำนาจ</text:span><text:span text:style-name="T291">)</text:span></text:p>
      <text:p text:style-name="P292"/>
      <text:p text:style-name="P293"><text:span text:style-name="T294">中</text:span><text:span text:style-name="T295"><text:s text:c="2"/></text:span><text:span text:style-name="T296">華</text:span><text:span text:style-name="T297"><text:s text:c="2"/></text:span><text:span text:style-name="T298">民</text:span><text:span text:style-name="T299"><text:s text:c="2"/></text:span><text:span text:style-name="T300">國</text:span><text:span text:style-name="T301"><text:s text:c="10"/></text:span><text:span text:style-name="T302">年</text:span><text:span text:style-name="T303"><text:s text:c="10"/></text:span><text:span text:style-name="T304">月</text:span><text:span text:style-name="T305"><text:s text:c="10"/></text:span><text:span text:style-name="T306">日</text:span><text:span text:style-name="T307"><text:line-break/></text:span><text:soft-page-break/><text:span text:style-name="T308">วันที่</text:span><text:span text:style-name="T309"><text:s/></text:span><text:span text:style-name="T310"><text:s text:c="2"/></text:span><text:span text:style-name="T311"><text:s/></text:span><text:span text:style-name="T312"><text:s text:c="3"/></text:span><text:span text:style-name="T313"><text:s text:c="7"/></text:span><text:span text:style-name="T314"><text:s/>เดือน <text:s/></text:span><text:span text:style-name="T315"><text:s text:c="3"/></text:span><text:span text:style-name="T316"><text:s text:c="3"/></text:span><text:span text:style-name="T317"><text:s/></text:span><text:span text:style-name="T318"><text:s text:c="2"/></text:span><text:span text:style-name="T319"><text:s text:c="5"/></text:span><text:span text:style-name="T320"><text:s/>ปี</text:span><text:span text:style-name="T321"><text:s/></text:span><text:span text:style-name="T322"><text:s text:c="3"/></text:span><text:span text:style-name="T323"><text:s text:c="2"/></text:span><text:span text:style-name="T324"><text:s text:c="2"/></text:span><text:span text:style-name="T325"><text:s/></text:span><text:span text:style-name="T32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據</dc:title>
    <dc:description/>
    <dc:subject/>
    <meta:initial-creator>法務部</meta:initial-creator>
    <dc:creator>MOJ</dc:creator>
    <meta:creation-date>2021-01-25T09:35:00Z</meta:creation-date>
    <dc:date>2021-01-25T09:35:00Z</dc:date>
    <meta:print-date>2012-02-22T02:1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4" meta:character-count="1300" meta:row-count="9" meta:non-whitespace-character-count="1108"/>
  </office:meta>
</office:document-meta>
</file>