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ngsanaUPC" svg:font-family="AngsanaUPC" style:font-family-generic="roman" style:font-pitch="variable"/>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設樣式" style:master-page-name="MP0" style:family="paragraph">
      <style:paragraph-properties fo:break-before="page" fo:text-align="center" fo:margin-top="0.25in" fo:line-height="0.2777in"/>
    </style:style>
    <style:style style:name="T14" style:parent-style-name="預設段落字型" style:family="text">
      <style:text-properties style:font-name="Times New Roman" style:font-size-complex="12pt"/>
    </style:style>
    <style:style style:name="P15" style:parent-style-name="內文" style:family="paragraph">
      <style:paragraph-properties fo:text-align="center" fo:line-height="0.2222in"/>
      <style:text-properties fo:font-size="14pt" style:font-size-asian="14pt"/>
    </style:style>
    <style:style style:name="P16" style:parent-style-name="內文" style:family="paragraph">
      <style:paragraph-properties fo:text-align="center" fo:line-height="0.2222in"/>
    </style:style>
    <style:style style:name="T17" style:parent-style-name="預設段落字型" style:family="text">
      <style:text-properties fo:font-size="14pt" style:font-size-asian="14pt" style:script-type="complex"/>
    </style:style>
    <style:style style:name="T18" style:parent-style-name="預設段落字型" style:family="text">
      <style:text-properties fo:font-size="14pt" style:font-size-asian="14pt" style:script-type="complex"/>
    </style:style>
    <style:style style:name="T19" style:parent-style-name="預設段落字型" style:family="text">
      <style:text-properties fo:font-size="14pt" style:font-size-asian="14pt" style:script-type="complex"/>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1" style:family="paragraph">
      <style:paragraph-properties fo:text-align="center"/>
    </style:style>
    <style:style style:name="T22"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P23" style:parent-style-name="內文1" style:list-style-name="LFO5" style:family="paragraph"/>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1" style:family="paragraph">
      <style:paragraph-properties fo:margin-left="0.4687in">
        <style:tab-stops/>
      </style:paragraph-properties>
    </style:style>
    <style:style style:name="T26" style:parent-style-name="預設段落字型" style:family="text">
      <style:text-properties style:font-name="AngsanaUPC" style:font-name-asian="標楷體" style:font-name-complex="AngsanaUPC" fo:font-weight="bold" style:font-weight-asian="bold" style:font-weight-complex="bold" fo:font-size="16pt" style:font-size-asian="16pt" style:font-size-complex="16pt" style:script-type="complex" style:language-complex="th" style:country-complex="TH"/>
    </style:style>
    <style:style style:name="T27" style:parent-style-name="預設段落字型" style:family="text">
      <style:text-properties style:font-name="AngsanaUPC" style:font-name-asian="標楷體" style:font-name-complex="AngsanaUPC" fo:font-weight="bold" style:font-weight-asian="bold" style:font-weight-complex="bold" style:use-window-font-color="true" fo:font-size="16pt" style:font-size-asian="16pt" style:font-size-complex="16pt" style:script-type="complex" style:language-complex="th" style:country-complex="TH"/>
    </style:style>
    <style:style style:name="T28" style:parent-style-name="預設段落字型" style:family="text">
      <style:text-properties style:font-name="標楷體" style:font-name-asian="標楷體" style:font-name-complex="細明體" fo:font-size="14pt" style:font-size-asian="14pt" style:font-size-complex="14pt"/>
    </style:style>
    <style:style style:name="P29"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34"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0"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4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3"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4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4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4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0"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2" style:parent-style-name="預設段落字型" style:family="text">
      <style:text-properties style:font-name="Angsana New" style:font-name-asian="標楷體" style:font-name-complex="Angsana New" style:use-window-font-color="true" fo:font-size="14pt" style:font-size-asian="14pt" style:font-size-complex="14pt" style:script-type="complex" style:language-complex="th" style:country-complex="TH"/>
    </style:style>
    <style:style style:name="T5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54" style:parent-style-name="預設樣式" style:family="paragraph">
      <style:paragraph-properties fo:line-height="0.2777in"/>
    </style:style>
    <style:style style:name="T55" style:parent-style-name="預設段落字型" style:family="text">
      <style:text-properties style:font-name="標楷體" style:font-name-asian="標楷體" style:font-name-complex="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ngsana New" style:font-name-complex="Angsana New" fo:font-size="14pt" style:font-size-asian="14pt" style:font-size-complex="14pt" style:language-complex="th" style:country-complex="TH"/>
    </style:style>
    <style:style style:name="T5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0"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61" style:parent-style-name="預設段落字型" style:family="text">
      <style:text-properties style:font-name="Angsana New" style:font-name-complex="Angsana New" fo:font-size="14pt" style:font-size-asian="14pt" style:font-size-complex="14pt" style:language-complex="th" style:country-complex="TH"/>
    </style:style>
    <style:style style:name="T62"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63" style:parent-style-name="預設段落字型" style:family="text">
      <style:text-properties style:font-name="Angsana New" style:font-name-complex="Angsana New" fo:font-size="14pt" style:font-size-asian="14pt" style:font-size-complex="14pt" style:language-complex="th" style:country-complex="TH"/>
    </style:style>
    <style:style style:name="T64"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6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6"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67" style:parent-style-name="預設段落字型" style:family="text">
      <style:text-properties style:font-name="Angsana New" style:font-name-complex="Angsana New" fo:font-size="14pt" style:font-size-asian="14pt" style:font-size-complex="14pt" style:language-complex="th" style:country-complex="TH"/>
    </style:style>
    <style:style style:name="T68"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69"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70"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7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76"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77"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78"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79"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80"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8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82"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83"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84"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85"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86"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87"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88"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8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90"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95"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96"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97"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98"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P99" style:parent-style-name="預設樣式" style:family="paragraph">
      <style:paragraph-properties fo:line-height="0.2777in"/>
    </style:style>
    <style:style style:name="T100" style:parent-style-name="預設段落字型" style:family="text">
      <style:text-properties style:font-name="標楷體" style:font-name-asian="標楷體" style:font-name-complex="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ngsana New" fo:font-size="14pt" style:font-size-asian="14pt" style:font-size-complex="14pt" style:language-complex="th" style:country-complex="TH"/>
    </style:style>
    <style:style style:name="T104"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105"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06"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107"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P108" style:parent-style-name="內文1" style:family="paragraph">
      <style:text-properties style:font-name="標楷體" style:font-name-asian="標楷體" fo:font-weight="bold" style:font-weight-asian="bold" fo:font-size="16pt" style:font-size-asian="16pt" style:font-size-complex="16pt" style:language-complex="th" style:country-complex="TH"/>
    </style:style>
    <style:style style:name="T109" style:parent-style-name="預設段落字型" style:family="text">
      <style:text-properties style:font-name="Angsana New" style:font-name-asian="Angsana New" style:font-name-complex="Angsana New" fo:font-weight="bold" style:font-weight-asian="bold" style:font-weight-complex="bold" fo:font-size="16pt" style:font-size-asian="16pt" style:font-size-complex="16pt" style:script-type="complex" style:language-complex="th" style:country-complex="TH"/>
    </style:style>
    <style:style style:name="P110"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style:font-name-complex="細明體" fo:font-size="14pt" style:font-size-asian="14pt" style:font-size-complex="14pt"/>
    </style:style>
    <style:style style:name="P112" style:parent-style-name="懸頭凸排" style:family="paragraph">
      <style:paragraph-properties fo:text-align="justify"/>
    </style:style>
    <style:style style:name="T113" style:parent-style-name="預設段落字型" style:family="text">
      <style:text-properties style:font-name="標楷體" style:font-name-asian="標楷體" style:font-name-complex="細明體" fo:font-size="14pt" style:font-size-asian="14pt" style:font-size-complex="14pt"/>
    </style:style>
    <style:style style:name="P114" style:parent-style-name="懸頭凸排" style:family="paragraph">
      <style:paragraph-properties fo:text-align="justify"/>
    </style:style>
    <style:style style:name="T115" style:parent-style-name="預設段落字型" style:family="text">
      <style:text-properties style:font-name="標楷體" style:font-name-asian="標楷體" style:font-name-complex="細明體" fo:font-size="14pt" style:font-size-asian="14pt" style:font-size-complex="14pt"/>
    </style:style>
    <style:style style:name="P116" style:parent-style-name="懸頭凸排" style:family="paragraph">
      <style:paragraph-properties fo:text-align="justify"/>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P119" style:parent-style-name="懸頭凸排" style:family="paragraph">
      <style:paragraph-properties fo:text-align="justify"/>
    </style:style>
    <style:style style:name="T120"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121"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P122" style:parent-style-name="懸頭凸排" style:list-style-name="LFO3" style:family="paragraph">
      <style:paragraph-properties fo:text-align="justify"/>
    </style:style>
    <style:style style:name="T123"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24"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125"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26"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27"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28"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29"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30"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31"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132"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33"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34"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T13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3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3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38" style:parent-style-name="預設段落字型" style:family="text">
      <style:text-properties style:font-name="Angsana New" style:font-name-asian="Angsana New" style:font-name-complex="Angsana New" fo:font-size="14pt" style:font-size-asian="14pt" style:font-size-complex="14pt" style:language-complex="th" style:country-complex="TH"/>
    </style:style>
    <style:style style:name="P139" style:parent-style-name="懸頭凸排" style:list-style-name="LFO3" style:family="paragraph">
      <style:paragraph-properties fo:text-align="justify"/>
    </style:style>
    <style:style style:name="T14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41"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14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43"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14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4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14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47"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14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4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P150" style:parent-style-name="懸頭凸排" style:list-style-name="LFO3" style:family="paragraph">
      <style:paragraph-properties fo:text-align="justify"/>
    </style:style>
    <style:style style:name="T15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52"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15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5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15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15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16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ableColumn163" style:family="table-column">
      <style:table-column-properties style:column-width="1.668in"/>
    </style:style>
    <style:style style:name="TableColumn164" style:family="table-column">
      <style:table-column-properties style:column-width="4.0888in"/>
    </style:style>
    <style:style style:name="Table162" style:family="table">
      <style:table-properties style:width="5.7569in" fo:margin-left="0in" table:align="center"/>
    </style:style>
    <style:style style:name="TableRow165" style:family="table-row">
      <style:table-row-properties/>
    </style:style>
    <style:style style:name="TableCell166" style:family="table-cell">
      <style:table-cell-properties fo:border="0.0069in solid #00000A" fo:background-color="#FFFFFF" style:writing-mode="lr-tb" style:vertical-align="middle" fo:padding-top="0in" fo:padding-left="0.0576in" fo:padding-bottom="0in" fo:padding-right="0.075in"/>
    </style:style>
    <style:style style:name="P167" style:parent-style-name="內文1" style:family="paragraph">
      <style:paragraph-properties fo:background-color="#FFFFFF"/>
    </style:style>
    <style:style style:name="T168" style:parent-style-name="預設段落字型" style:family="text">
      <style:text-properties style:font-name="標楷體" style:font-name-asian="標楷體" style:font-name-complex="Helvetica" fo:color="#000000" fo:font-size="14pt" style:font-size-asian="14pt" style:font-size-complex="14pt"/>
    </style:style>
    <style:style style:name="TableCell169" style:family="table-cell">
      <style:table-cell-properties fo:border="0.0069in solid #00000A" fo:background-color="#FFFFFF" style:writing-mode="lr-tb" style:vertical-align="middle" fo:padding-top="0in" fo:padding-left="0.0576in" fo:padding-bottom="0in" fo:padding-right="0.075in"/>
    </style:style>
    <style:style style:name="P170" style:parent-style-name="內文1" style:family="paragraph">
      <style:paragraph-properties fo:background-color="#FFFFFF"/>
    </style:style>
    <style:style style:name="T171" style:parent-style-name="預設段落字型" style:family="text">
      <style:text-properties style:font-name="標楷體" style:font-name-asian="標楷體" style:font-name-complex="Helvetica"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A" fo:background-color="#FFFFFF" style:writing-mode="lr-tb" fo:padding-top="0in" fo:padding-left="0.0576in" fo:padding-bottom="0in" fo:padding-right="0.075in"/>
    </style:style>
    <style:style style:name="P174" style:parent-style-name="內文1" style:family="paragraph">
      <style:paragraph-properties fo:background-color="#FFFFFF"/>
    </style:style>
    <style:style style:name="T175" style:parent-style-name="預設段落字型" style:family="text">
      <style:text-properties style:font-name="標楷體" style:font-name-asian="標楷體" style:font-name-complex="Helvetica" fo:color="#000000" fo:font-size="14pt" style:font-size-asian="14pt" style:font-size-complex="14pt"/>
    </style:style>
    <style:style style:name="T176" style:parent-style-name="預設段落字型" style:family="text">
      <style:text-properties style:font-name="標楷體" style:font-name-asian="標楷體" style:font-name-complex="Helvetica" fo:color="#000000" fo:font-size="14pt" style:font-size-asian="14pt" style:font-size-complex="14pt"/>
    </style:style>
    <style:style style:name="TableCell177" style:family="table-cell">
      <style:table-cell-properties fo:border="0.0069in solid #00000A" fo:background-color="#FFFFFF" style:writing-mode="lr-tb" fo:padding-top="0in" fo:padding-left="0.0576in" fo:padding-bottom="0in" fo:padding-right="0.075in"/>
    </style:style>
    <style:style style:name="P178" style:parent-style-name="內文1" style:family="paragraph">
      <style:paragraph-properties fo:background-color="#FFFFFF"/>
    </style:style>
    <style:style style:name="T179" style:parent-style-name="預設段落字型" style:family="text">
      <style:text-properties style:font-name="標楷體" style:font-name-asian="標楷體" style:font-name-complex="Helvetica" fo:color="#000000" fo:font-size="14pt" style:font-size-asian="14pt" style:font-size-complex="14pt"/>
    </style:style>
    <style:style style:name="P180" style:parent-style-name="內文1" style:family="paragraph">
      <style:paragraph-properties fo:background-color="#FFFFFF"/>
    </style:style>
    <style:style style:name="T181" style:parent-style-name="預設段落字型" style:family="text">
      <style:text-properties style:font-name="標楷體" style:font-name-asian="標楷體" style:font-name-complex="Helvetica" fo:color="#000000" fo:font-size="14pt" style:font-size-asian="14pt" style:font-size-complex="14pt"/>
    </style:style>
    <style:style style:name="P182" style:parent-style-name="內文1" style:family="paragraph">
      <style:paragraph-properties fo:background-color="#FFFFFF"/>
    </style:style>
    <style:style style:name="T183" style:parent-style-name="預設段落字型" style:family="text">
      <style:text-properties style:font-name="標楷體" style:font-name-asian="標楷體" style:font-name-complex="Helvetica"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A" fo:background-color="#FFFFFF" style:writing-mode="lr-tb" fo:padding-top="0in" fo:padding-left="0.0576in" fo:padding-bottom="0in" fo:padding-right="0.075in"/>
    </style:style>
    <style:style style:name="P186" style:parent-style-name="內文1" style:family="paragraph">
      <style:paragraph-properties fo:background-color="#FFFFFF"/>
    </style:style>
    <style:style style:name="T187" style:parent-style-name="預設段落字型" style:family="text">
      <style:text-properties style:font-name="標楷體" style:font-name-asian="標楷體" style:font-name-complex="Helvetica" fo:color="#000000" fo:font-size="14pt" style:font-size-asian="14pt" style:font-size-complex="14pt"/>
    </style:style>
    <style:style style:name="T188" style:parent-style-name="預設段落字型" style:family="text">
      <style:text-properties style:font-name="標楷體" style:font-name-asian="標楷體" style:font-name-complex="Helvetica" fo:color="#000000" fo:font-size="14pt" style:font-size-asian="14pt" style:font-size-complex="14pt"/>
    </style:style>
    <style:style style:name="TableCell189" style:family="table-cell">
      <style:table-cell-properties fo:border="0.0069in solid #00000A" fo:background-color="#FFFFFF" style:writing-mode="lr-tb" fo:padding-top="0in" fo:padding-left="0.0576in" fo:padding-bottom="0in" fo:padding-right="0.075in"/>
    </style:style>
    <style:style style:name="P190" style:parent-style-name="內文1" style:family="paragraph">
      <style:paragraph-properties fo:background-color="#FFFFFF"/>
    </style:style>
    <style:style style:name="T191" style:parent-style-name="預設段落字型" style:family="text">
      <style:text-properties style:font-name="標楷體" style:font-name-asian="標楷體" style:font-name-complex="Helvetica" fo:color="#000000" fo:font-size="14pt" style:font-size-asian="14pt" style:font-size-complex="14pt"/>
    </style:style>
    <style:style style:name="P192" style:parent-style-name="內文1" style:family="paragraph">
      <style:paragraph-properties fo:background-color="#FFFFFF"/>
    </style:style>
    <style:style style:name="T193" style:parent-style-name="預設段落字型" style:family="text">
      <style:text-properties style:font-name="標楷體" style:font-name-asian="標楷體" style:font-name-complex="Helvetica" fo:color="#000000" fo:font-size="14pt" style:font-size-asian="14pt" style:font-size-complex="14pt"/>
    </style:style>
    <style:style style:name="P194" style:parent-style-name="內文1" style:family="paragraph">
      <style:paragraph-properties fo:background-color="#FFFFFF"/>
    </style:style>
    <style:style style:name="T195" style:parent-style-name="預設段落字型" style:family="text">
      <style:text-properties style:font-name="標楷體" style:font-name-asian="標楷體" style:font-name-complex="Helvetica" fo:color="#000000" fo:font-size="14pt" style:font-size-asian="14pt" style:font-size-complex="14pt"/>
    </style:style>
    <style:style style:name="P196" style:parent-style-name="內文1" style:family="paragraph">
      <style:paragraph-properties fo:background-color="#FFFFFF"/>
    </style:style>
    <style:style style:name="T197" style:parent-style-name="預設段落字型" style:family="text">
      <style:text-properties style:font-name="標楷體" style:font-name-asian="標楷體" style:font-name-complex="Helvetica"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576in" fo:padding-bottom="0in" fo:padding-right="0.075in"/>
    </style:style>
    <style:style style:name="P200" style:parent-style-name="內文1" style:family="paragraph">
      <style:paragraph-properties fo:background-color="#FFFFFF"/>
    </style:style>
    <style:style style:name="T201" style:parent-style-name="預設段落字型" style:family="text">
      <style:text-properties style:font-name="標楷體" style:font-name-asian="標楷體" style:font-name-complex="Helvetica" fo:color="#000000" fo:font-size="14pt" style:font-size-asian="14pt" style:font-size-complex="14pt"/>
    </style:style>
    <style:style style:name="T202" style:parent-style-name="預設段落字型" style:family="text">
      <style:text-properties style:font-name="標楷體" style:font-name-asian="標楷體" style:font-name-complex="Helvetica" fo:color="#000000" fo:font-size="14pt" style:font-size-asian="14pt" style:font-size-complex="14pt"/>
    </style:style>
    <style:style style:name="T20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P204" style:parent-style-name="預設樣式" style:family="paragraph">
      <style:paragraph-properties fo:line-height="0.2777in"/>
    </style:style>
    <style:style style:name="T205" style:parent-style-name="預設段落字型" style:family="text">
      <style:text-properties style:font-name="標楷體" style:font-name-asian="標楷體" style:font-name-complex="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fo:font-size="14pt" style:font-size-asian="14pt" style:font-size-complex="14pt"/>
    </style:style>
    <style:style style:name="T208"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20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1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1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12"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1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14"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21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16"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217"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218"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21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220"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221"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P222" style:parent-style-name="預設樣式" style:family="paragraph">
      <style:paragraph-properties fo:line-height="0.2777in"/>
    </style:style>
    <style:style style:name="T223" style:parent-style-name="預設段落字型" style:family="text">
      <style:text-properties style:font-name="標楷體" style:font-name-asian="標楷體" style:font-name-complex="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AngsanaUPC" style:font-name-asian="Angsana New" style:font-name-complex="AngsanaUPC" fo:font-size="14pt" style:font-size-asian="14pt" style:font-size-complex="14pt" style:language-complex="th" style:country-complex="TH"/>
    </style:style>
    <style:style style:name="T228" style:parent-style-name="預設段落字型" style:family="text">
      <style:text-properties style:font-name="AngsanaUPC" style:font-name-asian="Angsana New" style:font-name-complex="AngsanaUPC" fo:font-size="14pt" style:font-size-asian="14pt" style:font-size-complex="14pt" style:script-type="complex" style:language-complex="th" style:country-complex="TH"/>
    </style:style>
    <style:style style:name="T22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30" style:parent-style-name="預設段落字型" style:family="text">
      <style:text-properties style:font-name="AngsanaUPC" style:font-name-asian="Angsana New" style:font-name-complex="AngsanaUPC" fo:font-size="14pt" style:font-size-asian="14pt" style:font-size-complex="14pt" style:script-type="complex" style:language-complex="th" style:country-complex="TH"/>
    </style:style>
    <style:style style:name="T23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P232" style:parent-style-name="預設樣式" style:family="paragraph">
      <style:paragraph-properties fo:line-height="0.2777in"/>
    </style:style>
    <style:style style:name="T233" style:parent-style-name="預設段落字型" style:family="text">
      <style:text-properties style:font-name="標楷體" style:font-name-asian="標楷體" style:font-name-complex="細明體" fo:font-size="14pt" style:font-size-asian="14pt" style:font-size-complex="14pt"/>
    </style:style>
    <style:style style:name="T234" style:parent-style-name="預設段落字型" style:family="text">
      <style:text-properties style:font-name="標楷體" style:font-name-asian="標楷體" style:font-name-complex="細明體" fo:font-size="14pt" style:font-size-asian="14pt" style:font-size-complex="14pt"/>
    </style:style>
    <style:style style:name="T235" style:parent-style-name="預設段落字型" style:family="text">
      <style:text-properties style:font-name="AngsanaUPC" style:font-name-asian="Angsana New" style:font-name-complex="AngsanaUPC" fo:font-size="14pt" style:font-size-asian="14pt" style:font-size-complex="14pt" style:language-complex="th" style:country-complex="TH"/>
    </style:style>
    <style:style style:name="T236" style:parent-style-name="預設段落字型" style:family="text">
      <style:text-properties style:font-name="AngsanaUPC" style:font-name-asian="Angsana New" style:font-name-complex="AngsanaUPC" fo:font-size="14pt" style:font-size-asian="14pt" style:font-size-complex="14pt" style:script-type="complex" style:language-complex="th" style:country-complex="TH"/>
    </style:style>
    <style:style style:name="T237" style:parent-style-name="預設段落字型" style:family="text">
      <style:text-properties style:font-name="AngsanaUPC" style:font-name-asian="Angsana New" style:font-name-complex="AngsanaUPC" fo:font-size="14pt" style:font-size-asian="14pt" style:font-size-complex="14pt" style:language-complex="th" style:country-complex="TH"/>
    </style:style>
    <style:style style:name="T238" style:parent-style-name="預設段落字型" style:family="text">
      <style:text-properties style:font-name="AngsanaUPC" style:font-name-asian="Angsana New" style:font-name-complex="AngsanaUPC" fo:font-size="14pt" style:font-size-asian="14pt" style:font-size-complex="14pt" style:script-type="complex" style:language-complex="th" style:country-complex="TH"/>
    </style:style>
    <style:style style:name="P239" style:parent-style-name="內文" style:family="paragraph">
      <style:paragraph-properties fo:widows="2" fo:orphans="2" fo:break-before="page"/>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Angsana New" style:font-name-asian="標楷體" style:font-name-complex="Angsana New" fo:font-weight="bold" style:font-weight-asian="bold" fo:font-size="16pt" style:font-size-asian="16pt" style:font-size-complex="16pt"/>
    </style:style>
    <style:style style:name="T243"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T244" style:parent-style-name="預設段落字型" style:family="text">
      <style:text-properties style:font-name="Angsana New" style:font-name-asian="標楷體" style:font-name-complex="Angsana New" fo:font-weight="bold" style:font-weight-asian="bold" fo:font-size="16pt" style:font-size-asian="16pt" style:font-size-complex="16pt" style:language-complex="th" style:country-complex="TH"/>
    </style:style>
    <style:style style:name="T245"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T246" style:parent-style-name="預設段落字型" style:family="text">
      <style:text-properties style:font-name="Angsana New" style:font-name-asian="標楷體" style:font-name-complex="Angsana New" fo:font-weight="bold" style:font-weight-asian="bold" fo:font-size="16pt" style:font-size-asian="16pt" style:font-size-complex="16pt" style:language-complex="th" style:country-complex="TH"/>
    </style:style>
    <style:style style:name="T247" style:parent-style-name="預設段落字型" style:family="text">
      <style:text-properties style:font-name="標楷體" style:font-name-asian="標楷體" style:font-name-complex="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5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5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57"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5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59"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26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6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6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63"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26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6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6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6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6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6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70"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7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72"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7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7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7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7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7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7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7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2"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8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8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28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289" style:parent-style-name="預設段落字型" style:family="text">
      <style:text-properties style:font-name="標楷體" style:font-name-asian="標楷體" style:font-name-complex="Angsana New" fo:font-size="14pt" style:font-size-asian="14pt" style:font-size-complex="14pt" style:language-complex="th" style:country-complex="TH"/>
    </style:style>
    <style:style style:name="T29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291" style:parent-style-name="預設段落字型" style:family="text">
      <style:text-properties style:font-name="標楷體" style:font-name-asian="標楷體" style:font-name-complex="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ngsana New" style:font-name-complex="Angsana New" fo:font-size="14pt" style:font-size-asian="14pt" style:font-size-complex="14pt" style:language-complex="th" style:country-complex="TH"/>
    </style:style>
    <style:style style:name="T295"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296"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297" style:parent-style-name="預設段落字型" style:family="text">
      <style:text-properties style:font-name="標楷體" style:font-name-asian="標楷體" style:font-name-complex="細明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0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0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0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0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0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0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0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08"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30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1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1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1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13"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1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1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16" style:parent-style-name="預設段落字型" style:family="text">
      <style:text-properties style:font-name="標楷體" style:font-name-asian="標楷體" style:font-name-complex="細明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2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2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2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2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24" style:parent-style-name="預設段落字型" style:family="text">
      <style:text-properties style:font-name="標楷體" style:font-name-asian="標楷體" style:font-name-complex="細明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細明體" fo:color="#000000" fo:font-size="14pt" style:font-size-asian="14pt" style:font-size-complex="14pt"/>
    </style:style>
    <style:style style:name="T327" style:parent-style-name="預設段落字型" style:family="text">
      <style:text-properties style:font-name="標楷體" style:font-name-asian="標楷體" style:font-name-complex="細明體" fo:font-size="14pt" style:font-size-asian="14pt" style:font-size-complex="14pt"/>
    </style:style>
    <style:style style:name="T328" style:parent-style-name="預設段落字型" style:family="text">
      <style:text-properties style:font-name="標楷體" style:font-name-asian="標楷體" style:font-name-complex="細明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3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3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3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3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3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3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3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3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4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41"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34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43" style:parent-style-name="預設段落字型" style:family="text">
      <style:text-properties style:font-name="Angsana New" style:font-name-complex="Angsana New" fo:font-size="14pt" style:font-size-asian="14pt" style:font-size-complex="14pt" style:script-type="complex" style:language-complex="th" style:country-complex="TH"/>
    </style:style>
    <style:style style:name="T344" style:parent-style-name="預設段落字型" style:family="text">
      <style:text-properties style:font-name="標楷體" style:font-name-asian="標楷體" style:font-name-complex="細明體" fo:font-size="14pt" style:font-size-asian="14pt" style:font-size-complex="14pt"/>
    </style:style>
    <style:style style:name="T345" style:parent-style-name="預設段落字型" style:family="text">
      <style:text-properties style:font-name="標楷體" style:font-name-asian="標楷體" style:font-name-complex="細明體" fo:color="#000000" fo:font-size="14pt" style:font-size-asian="14pt" style:font-size-complex="14pt"/>
    </style:style>
    <style:style style:name="T346" style:parent-style-name="預設段落字型" style:family="text">
      <style:text-properties style:font-name="標楷體" style:font-name-asian="標楷體" style:font-name-complex="新細明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34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5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5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352" style:parent-style-name="第一行縮排" style:family="paragraph">
      <style:paragraph-properties fo:text-align="justify"/>
    </style:style>
    <style:style style:name="T353"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54"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55"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56"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57"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58"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5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60"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6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62"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63" style:parent-style-name="預設段落字型" style:family="text">
      <style:text-properties style:font-name="AngsanaUPC" style:font-name-asian="Angsana New" style:font-name-complex="AngsanaUPC" fo:font-weight="bold" style:font-weight-asian="bold" fo:font-size="14pt" style:font-size-asian="14pt" style:font-size-complex="14pt" style:language-complex="th" style:country-complex="TH"/>
    </style:style>
    <style:style style:name="T364"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65"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366"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67"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68"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69" style:parent-style-name="預設段落字型" style:family="text">
      <style:text-properties style:font-name="AngsanaUPC" style:font-name-asian="Angsana New" style:font-name-complex="AngsanaUPC" fo:font-weight="bold" style:font-weight-asian="bold" fo:font-size="14pt" style:font-size-asian="14pt" style:font-size-complex="14pt" style:language-complex="th" style:country-complex="TH"/>
    </style:style>
    <style:style style:name="T370" style:parent-style-name="預設段落字型" style:family="text">
      <style:text-properties style:font-name="AngsanaUPC" style:font-name-asian="Angsana New" style:font-name-complex="AngsanaUPC" fo:font-weight="bold" style:font-weight-asian="bold" style:font-weight-complex="bold" fo:font-size="14pt" style:font-size-asian="14pt" style:font-size-complex="14pt" style:script-type="complex" style:language-complex="th" style:country-complex="TH"/>
    </style:style>
    <style:style style:name="T371" style:parent-style-name="預設段落字型" style:family="text">
      <style:text-properties style:font-name="標楷體" style:font-name-asian="標楷體" style:font-name-complex="細明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37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7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76"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77"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78"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7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2"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4"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38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6"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387"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8"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89"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39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91" style:parent-style-name="預設段落字型" style:family="text">
      <style:text-properties style:font-name="標楷體" style:font-name-asian="標楷體" style:font-name-complex="細明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language-complex="th" style:country-complex="TH"/>
    </style:style>
    <style:style style:name="T394" style:parent-style-name="預設段落字型" style:family="text">
      <style:text-properties style:font-name="標楷體" style:font-name-asian="標楷體" style:font-name-complex="細明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397"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98"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39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0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0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02"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40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0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05"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P406" style:parent-style-name="內文1" style:family="paragraph">
      <style:text-properties style:font-name="AngsanaUPC" style:font-name-asian="標楷體" style:font-name-complex="AngsanaUPC" fo:font-size="14pt" style:font-size-asian="14pt" style:font-size-complex="14pt" style:script-type="complex" style:language-complex="th" style:country-complex="TH"/>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T410" style:parent-style-name="預設段落字型" style:family="text">
      <style:text-properties style:font-name="Angsana New" style:font-name-asian="標楷體" style:font-name-complex="Angsana New" fo:font-weight="bold" style:font-weight-asian="bold" fo:font-size="16pt" style:font-size-asian="16pt" style:font-size-complex="16pt" style:language-complex="th" style:country-complex="TH"/>
    </style:style>
    <style:style style:name="T411"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T412" style:parent-style-name="預設段落字型" style:family="text">
      <style:text-properties style:font-name="Angsana New" style:font-name-asian="標楷體" style:font-name-complex="Angsana New" fo:font-weight="bold" style:font-weight-asian="bold" fo:font-size="16pt" style:font-size-asian="16pt" style:font-size-complex="16pt" style:language-complex="th" style:country-complex="TH"/>
    </style:style>
    <style:style style:name="P413"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fo:font-size="14pt" style:font-size-asian="14pt" style:font-size-complex="14pt"/>
    </style:style>
    <style:style style:name="T415" style:parent-style-name="預設段落字型" style:family="text">
      <style:text-properties style:font-name="標楷體" style:font-name-asian="標楷體" style:font-name-complex="細明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1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0"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1"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22"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3"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2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5"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2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29"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30" style:parent-style-name="預設段落字型" style:family="text">
      <style:text-properties style:font-name="標楷體" style:font-name-asian="Angsana New" style:font-name-complex="Angsana New" fo:color="#000000" fo:font-size="14pt" style:font-size-asian="14pt" style:font-size-complex="14pt" style:language-complex="th" style:country-complex="TH"/>
    </style:style>
    <style:style style:name="T431" style:parent-style-name="預設段落字型" style:family="text">
      <style:text-properties style:font-name="Angsana New" style:font-name-asian="Angsana New" style:font-name-complex="Angsana New" fo:color="#000000" fo:font-size="14pt" style:font-size-asian="14pt" style:font-size-complex="14pt" style:script-type="complex" style:language-complex="th" style:country-complex="TH"/>
    </style:style>
    <style:style style:name="T432" style:parent-style-name="預設段落字型" style:family="text">
      <style:text-properties style:font-name="標楷體" style:font-name-asian="Angsana New" style:font-name-complex="Angsana New" fo:color="#000000" fo:font-size="14pt" style:font-size-asian="14pt" style:font-size-complex="14pt" style:language-complex="th" style:country-complex="TH"/>
    </style:style>
    <style:style style:name="P433" style:parent-style-name="預設樣式" style:family="paragraph">
      <style:paragraph-properties fo:text-align="justify" fo:line-height="0.2777in"/>
    </style:style>
    <style:style style:name="P434"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fo:font-size="14pt" style:font-size-asian="14pt" style:font-size-complex="14pt"/>
    </style:style>
    <style:style style:name="T436" style:parent-style-name="預設段落字型" style:family="text">
      <style:text-properties style:font-name="標楷體" style:font-name-asian="標楷體" style:font-name-complex="細明體" fo:color="#000000" fo:font-size="14pt" style:font-size-asian="14pt" style:font-size-complex="14pt"/>
    </style:style>
    <style:style style:name="P437"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style:font-name-complex="細明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style:font-name-complex="新細明體" fo:color="#000000" fo:font-size="14pt" style:font-size-asian="14pt" style:font-size-complex="14pt"/>
    </style:style>
    <style:style style:name="P442"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4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45"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4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4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4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49" style:parent-style-name="預設段落字型" style:family="text">
      <style:text-properties style:font-name="Angsana New" style:font-name-asian="標楷體" style:font-name-complex="Angsana New" style:text-line-through-style="solid" style:text-line-through-width="auto" style:text-line-through-color="font-color" style:text-line-through-mode="continuous" style:text-line-through-type="single" fo:color="#000000" fo:font-size="14pt" style:font-size-asian="14pt" style:font-size-complex="14pt" style:script-type="complex" style:language-complex="th" style:country-complex="TH"/>
    </style:style>
    <style:style style:name="T450"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P451"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53"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5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55"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5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5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58"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5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60"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61"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62"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63"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6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6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66"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67" style:parent-style-name="預設段落字型" style:family="text">
      <style:text-properties style:font-name="標楷體" style:font-name-asian="Angsana New" style:font-name-complex="Angsana New" fo:color="#000000" fo:font-size="14pt" style:font-size-asian="14pt" style:font-size-complex="14pt" style:language-complex="th" style:country-complex="TH"/>
    </style:style>
    <style:style style:name="T468" style:parent-style-name="預設段落字型" style:family="text">
      <style:text-properties style:font-name="Angsana New" style:font-name-asian="Angsana New" style:font-name-complex="Angsana New" fo:color="#000000" fo:font-size="14pt" style:font-size-asian="14pt" style:font-size-complex="14pt" style:script-type="complex" style:language-complex="th" style:country-complex="TH"/>
    </style:style>
    <style:style style:name="T469" style:parent-style-name="預設段落字型" style:family="text">
      <style:text-properties style:font-name="標楷體" style:font-name-asian="Angsana New" style:font-name-complex="Angsana New" fo:color="#000000" fo:font-size="14pt" style:font-size-asian="14pt" style:font-size-complex="14pt" style:language-complex="th" style:country-complex="TH"/>
    </style:style>
    <style:style style:name="P470" style:parent-style-name="預設樣式" style:family="paragraph">
      <style:paragraph-properties fo:text-align="justify" fo:line-height="0.2777in"/>
    </style:style>
    <style:style style:name="T471" style:parent-style-name="預設段落字型" style:family="text">
      <style:text-properties style:font-name="標楷體" style:font-name-asian="標楷體" style:font-name-complex="細明體"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7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7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P477" style:parent-style-name="預設樣式" style:family="paragraph">
      <style:paragraph-properties fo:text-align="justify" fo:line-height="0.2777in"/>
    </style:style>
    <style:style style:name="T478" style:parent-style-name="預設段落字型" style:family="text">
      <style:text-properties style:font-name="標楷體" style:font-name-asian="標楷體" style:font-name-complex="細明體"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482"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8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8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8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8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87"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48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489"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P490" style:parent-style-name="預設樣式" style:family="paragraph">
      <style:paragraph-properties fo:text-align="justify" fo:line-height="0.2777in"/>
    </style:style>
    <style:style style:name="T491" style:parent-style-name="預設段落字型" style:family="text">
      <style:text-properties style:font-name="標楷體" style:font-name-asian="標楷體" style:font-name-complex="細明體"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49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96"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97"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98"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49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00"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50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02"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50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04" style:parent-style-name="預設段落字型" style:family="text">
      <style:text-properties style:font-name="標楷體" style:font-name-asian="標楷體" style:font-name-complex="細明體"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AngsanaUPC" style:font-name-asian="標楷體" style:font-name-complex="AngsanaUPC" fo:color="#000000" fo:font-size="14pt" style:font-size-asian="14pt" style:font-size-complex="14pt"/>
    </style:style>
    <style:style style:name="T507" style:parent-style-name="預設段落字型" style:family="text">
      <style:text-properties style:font-name="AngsanaUPC" style:font-name-asian="標楷體" style:font-name-complex="AngsanaUPC" fo:color="#000000" fo:font-size="14pt" style:font-size-asian="14pt" style:font-size-complex="14pt" style:language-complex="th" style:country-complex="TH"/>
    </style:style>
    <style:style style:name="T508"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509"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10"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51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P512" style:parent-style-name="預設樣式" style:family="paragraph">
      <style:paragraph-properties fo:text-align="justify" fo:line-height="0.2777in"/>
    </style:style>
    <style:style style:name="T513" style:parent-style-name="預設段落字型" style:family="text">
      <style:text-properties style:font-name="標楷體" style:font-name-asian="標楷體" style:font-name-complex="細明體"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AngsanaUPC" style:font-name-asian="標楷體" style:font-name-complex="AngsanaUPC" fo:color="#000000" fo:font-size="14pt" style:font-size-asian="14pt" style:font-size-complex="14pt" style:language-complex="th" style:country-complex="TH"/>
    </style:style>
    <style:style style:name="T517"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518"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19"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520"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52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22" style:parent-style-name="預設段落字型" style:family="text">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P523" style:parent-style-name="內文1" style:family="paragraph">
      <style:text-properties style:font-name="AngsanaUPC" style:font-name-asian="標楷體" style:font-name-complex="AngsanaUPC" fo:color="#000000" fo:font-size="14pt" style:font-size-asian="14pt" style:font-size-complex="14pt" style:script-type="complex" style:language-complex="th" style:country-complex="TH"/>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T527" style:parent-style-name="預設段落字型" style:family="text">
      <style:text-properties style:font-name="Angsana New" style:font-name-asian="標楷體" style:font-name-complex="Angsana New" fo:font-weight="bold" style:font-weight-asian="bold" fo:font-size="16pt" style:font-size-asian="16pt" style:font-size-complex="16pt" style:language-complex="th" style:country-complex="TH"/>
    </style:style>
    <style:style style:name="T528" style:parent-style-name="預設段落字型" style:family="text">
      <style:text-properties style:font-name="Angsana New" style:font-name-asian="標楷體" style:font-name-complex="Angsana New" fo:font-weight="bold" style:font-weight-asian="bold" style:font-weight-complex="bold" fo:font-size="16pt" style:font-size-asian="16pt" style:font-size-complex="16pt" style:script-type="complex" style:language-complex="th" style:country-complex="TH"/>
    </style:style>
    <style:style style:name="T529" style:parent-style-name="預設段落字型" style:family="text">
      <style:text-properties style:font-name="Angsana New" style:font-name-asian="標楷體" style:font-name-complex="Angsana New" fo:font-weight="bold" style:font-weight-asian="bold" fo:font-size="16pt" style:font-size-asian="16pt" style:font-size-complex="16pt" style:language-complex="th" style:country-complex="TH"/>
    </style:style>
    <style:style style:name="P530"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3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537" style:parent-style-name="內文1"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3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4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4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4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43"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54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4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4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47"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54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4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50"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51"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52"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P553" style:parent-style-name="懸頭凸排" style:family="paragraph">
      <style:paragraph-properties fo:text-align="justify"/>
    </style:style>
    <style:style style:name="T55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5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5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57"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5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5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6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6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6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63"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6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6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6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67"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68" style:parent-style-name="預設段落字型" style:family="text">
      <style:text-properties style:font-name="標楷體" style:font-name-asian="標楷體" style:font-name-complex="細明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細明體" fo:color="#000000" fo:font-size="14pt" style:font-size-asian="14pt" style:font-size-complex="14pt"/>
    </style:style>
    <style:style style:name="T57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572"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7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57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7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57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77"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57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79" style:parent-style-name="預設段落字型" style:family="text">
      <style:text-properties style:font-name="Angsana New" style:font-name-asian="Angsana New" style:font-name-complex="Angsana New" fo:font-size="14pt" style:font-size-asian="14pt" style:font-size-complex="14pt" style:script-type="complex" style:language-complex="th" style:country-complex="TH"/>
    </style:style>
    <style:style style:name="T580"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581"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82"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83"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584" style:parent-style-name="預設段落字型" style:family="text">
      <style:text-properties style:font-name="Angsana New" style:font-name-asian="標楷體" style:font-name-complex="Angsana New" fo:color="#000000" fo:font-size="14pt" style:font-size-asian="14pt" style:font-size-complex="14pt" style:language-complex="th" style:country-complex="TH"/>
    </style:style>
    <style:style style:name="TableColumn586" style:family="table-column">
      <style:table-column-properties style:column-width="1.668in"/>
    </style:style>
    <style:style style:name="TableColumn587" style:family="table-column">
      <style:table-column-properties style:column-width="4.0888in"/>
    </style:style>
    <style:style style:name="Table585" style:family="table">
      <style:table-properties style:width="5.7569in" fo:margin-left="0.0611in" table:align="left"/>
    </style:style>
    <style:style style:name="TableRow588" style:family="table-row">
      <style:table-row-properties/>
    </style:style>
    <style:style style:name="TableCell589" style:family="table-cell">
      <style:table-cell-properties fo:border="0.0069in solid #00000A" fo:background-color="#FFFFFF" style:writing-mode="lr-tb" style:vertical-align="middle" fo:padding-top="0in" fo:padding-left="0.0576in" fo:padding-bottom="0in" fo:padding-right="0.075in"/>
    </style:style>
    <style:style style:name="P590" style:parent-style-name="內文1" style:family="paragraph">
      <style:paragraph-properties fo:background-color="#FFFFFF"/>
    </style:style>
    <style:style style:name="T591" style:parent-style-name="預設段落字型" style:family="text">
      <style:text-properties style:font-name="標楷體" style:font-name-asian="標楷體" style:font-name-complex="Helvetica" fo:color="#000000" fo:font-size="14pt" style:font-size-asian="14pt" style:font-size-complex="14pt"/>
    </style:style>
    <style:style style:name="TableCell592" style:family="table-cell">
      <style:table-cell-properties fo:border="0.0069in solid #00000A" fo:background-color="#FFFFFF" style:writing-mode="lr-tb" style:vertical-align="middle" fo:padding-top="0in" fo:padding-left="0.0576in" fo:padding-bottom="0in" fo:padding-right="0.075in"/>
    </style:style>
    <style:style style:name="P593" style:parent-style-name="內文1" style:family="paragraph">
      <style:paragraph-properties fo:background-color="#FFFFFF"/>
    </style:style>
    <style:style style:name="T594" style:parent-style-name="預設段落字型" style:family="text">
      <style:text-properties style:font-name="標楷體" style:font-name-asian="標楷體" style:font-name-complex="Helvetica" fo:color="#000000" fo:font-size="14pt" style:font-size-asian="14pt" style:font-size-complex="14pt"/>
    </style:style>
    <style:style style:name="TableRow595" style:family="table-row">
      <style:table-row-properties/>
    </style:style>
    <style:style style:name="TableCell596" style:family="table-cell">
      <style:table-cell-properties fo:border="0.0069in solid #00000A" fo:background-color="#FFFFFF" style:writing-mode="lr-tb" fo:padding-top="0in" fo:padding-left="0.0576in" fo:padding-bottom="0in" fo:padding-right="0.075in"/>
    </style:style>
    <style:style style:name="P597" style:parent-style-name="內文1" style:family="paragraph">
      <style:paragraph-properties fo:background-color="#FFFFFF"/>
    </style:style>
    <style:style style:name="T598" style:parent-style-name="預設段落字型" style:family="text">
      <style:text-properties style:font-name="標楷體" style:font-name-asian="標楷體" style:font-name-complex="Helvetica" fo:color="#000000" fo:font-size="14pt" style:font-size-asian="14pt" style:font-size-complex="14pt"/>
    </style:style>
    <style:style style:name="T599" style:parent-style-name="預設段落字型" style:family="text">
      <style:text-properties style:font-name="標楷體" style:font-name-asian="標楷體" style:font-name-complex="Helvetica" fo:color="#000000" fo:font-size="14pt" style:font-size-asian="14pt" style:font-size-complex="14pt"/>
    </style:style>
    <style:style style:name="TableCell600" style:family="table-cell">
      <style:table-cell-properties fo:border="0.0069in solid #00000A" fo:background-color="#FFFFFF" style:writing-mode="lr-tb" fo:padding-top="0in" fo:padding-left="0.0576in" fo:padding-bottom="0in" fo:padding-right="0.075in"/>
    </style:style>
    <style:style style:name="P601" style:parent-style-name="內文1" style:family="paragraph">
      <style:paragraph-properties fo:background-color="#FFFFFF"/>
    </style:style>
    <style:style style:name="T602" style:parent-style-name="預設段落字型" style:family="text">
      <style:text-properties style:font-name="標楷體" style:font-name-asian="標楷體" style:font-name-complex="Helvetica" fo:color="#000000" fo:font-size="14pt" style:font-size-asian="14pt" style:font-size-complex="14pt"/>
    </style:style>
    <style:style style:name="P603" style:parent-style-name="內文1" style:family="paragraph">
      <style:paragraph-properties fo:background-color="#FFFFFF"/>
    </style:style>
    <style:style style:name="T604" style:parent-style-name="預設段落字型" style:family="text">
      <style:text-properties style:font-name="標楷體" style:font-name-asian="標楷體" style:font-name-complex="Helvetica" fo:color="#000000" fo:font-size="14pt" style:font-size-asian="14pt" style:font-size-complex="14pt"/>
    </style:style>
    <style:style style:name="P605" style:parent-style-name="內文1" style:family="paragraph">
      <style:paragraph-properties fo:background-color="#FFFFFF"/>
    </style:style>
    <style:style style:name="T606" style:parent-style-name="預設段落字型" style:family="text">
      <style:text-properties style:font-name="標楷體" style:font-name-asian="標楷體" style:font-name-complex="Helvetica" fo:color="#000000" fo:font-size="14pt" style:font-size-asian="14pt" style:font-size-complex="14pt"/>
    </style:style>
    <style:style style:name="TableRow607" style:family="table-row">
      <style:table-row-properties/>
    </style:style>
    <style:style style:name="TableCell608" style:family="table-cell">
      <style:table-cell-properties fo:border="0.0069in solid #00000A" fo:background-color="#FFFFFF" style:writing-mode="lr-tb" fo:padding-top="0in" fo:padding-left="0.0576in" fo:padding-bottom="0in" fo:padding-right="0.075in"/>
    </style:style>
    <style:style style:name="P609" style:parent-style-name="內文1" style:family="paragraph">
      <style:paragraph-properties fo:background-color="#FFFFFF"/>
    </style:style>
    <style:style style:name="T610" style:parent-style-name="預設段落字型" style:family="text">
      <style:text-properties style:font-name="標楷體" style:font-name-asian="標楷體" style:font-name-complex="Helvetica" fo:color="#000000" fo:font-size="14pt" style:font-size-asian="14pt" style:font-size-complex="14pt"/>
    </style:style>
    <style:style style:name="T611" style:parent-style-name="預設段落字型" style:family="text">
      <style:text-properties style:font-name="標楷體" style:font-name-asian="標楷體" style:font-name-complex="Helvetica" fo:color="#000000" fo:font-size="14pt" style:font-size-asian="14pt" style:font-size-complex="14pt"/>
    </style:style>
    <style:style style:name="TableCell612" style:family="table-cell">
      <style:table-cell-properties fo:border="0.0069in solid #00000A" fo:background-color="#FFFFFF" style:writing-mode="lr-tb" fo:padding-top="0in" fo:padding-left="0.0576in" fo:padding-bottom="0in" fo:padding-right="0.075in"/>
    </style:style>
    <style:style style:name="P613" style:parent-style-name="內文1" style:family="paragraph">
      <style:paragraph-properties fo:background-color="#FFFFFF"/>
    </style:style>
    <style:style style:name="T614" style:parent-style-name="預設段落字型" style:family="text">
      <style:text-properties style:font-name="標楷體" style:font-name-asian="標楷體" style:font-name-complex="Helvetica" fo:color="#000000" fo:font-size="14pt" style:font-size-asian="14pt" style:font-size-complex="14pt"/>
    </style:style>
    <style:style style:name="P615" style:parent-style-name="內文1" style:family="paragraph">
      <style:paragraph-properties fo:background-color="#FFFFFF"/>
    </style:style>
    <style:style style:name="T616" style:parent-style-name="預設段落字型" style:family="text">
      <style:text-properties style:font-name="標楷體" style:font-name-asian="標楷體" style:font-name-complex="Helvetica" fo:color="#000000" fo:font-size="14pt" style:font-size-asian="14pt" style:font-size-complex="14pt"/>
    </style:style>
    <style:style style:name="P617" style:parent-style-name="內文1" style:family="paragraph">
      <style:paragraph-properties fo:background-color="#FFFFFF"/>
    </style:style>
    <style:style style:name="T618" style:parent-style-name="預設段落字型" style:family="text">
      <style:text-properties style:font-name="標楷體" style:font-name-asian="標楷體" style:font-name-complex="Helvetica" fo:color="#000000" fo:font-size="14pt" style:font-size-asian="14pt" style:font-size-complex="14pt"/>
    </style:style>
    <style:style style:name="P619" style:parent-style-name="內文1" style:family="paragraph">
      <style:paragraph-properties fo:background-color="#FFFFFF"/>
    </style:style>
    <style:style style:name="T620" style:parent-style-name="預設段落字型" style:family="text">
      <style:text-properties style:font-name="標楷體" style:font-name-asian="標楷體" style:font-name-complex="Helvetica" fo:color="#000000" fo:font-size="14pt" style:font-size-asian="14pt" style:font-size-complex="14pt"/>
    </style:style>
    <style:style style:name="TableRow621" style:family="table-row">
      <style:table-row-properties/>
    </style:style>
    <style:style style:name="TableCell622" style:family="table-cell">
      <style:table-cell-properties fo:border="0.0069in solid #00000A" fo:background-color="#FFFFFF" style:writing-mode="lr-tb" fo:padding-top="0in" fo:padding-left="0.0576in" fo:padding-bottom="0in" fo:padding-right="0.075in"/>
    </style:style>
    <style:style style:name="P623" style:parent-style-name="內文1" style:family="paragraph">
      <style:paragraph-properties fo:background-color="#FFFFFF"/>
    </style:style>
    <style:style style:name="T624" style:parent-style-name="預設段落字型" style:family="text">
      <style:text-properties style:font-name="標楷體" style:font-name-asian="標楷體" style:font-name-complex="Helvetica" fo:color="#000000" fo:font-size="14pt" style:font-size-asian="14pt" style:font-size-complex="14pt"/>
    </style:style>
    <style:style style:name="T625" style:parent-style-name="預設段落字型" style:family="text">
      <style:text-properties style:font-name="標楷體" style:font-name-asian="標楷體" style:font-name-complex="Helvetica" fo:color="#000000" fo:font-size="14pt" style:font-size-asian="14pt" style:font-size-complex="14pt"/>
    </style:style>
    <style:style style:name="P626" style:parent-style-name="預設樣式" style:family="paragraph">
      <style:paragraph-properties fo:line-height="0.2777in"/>
    </style:style>
    <style:style style:name="T627" style:parent-style-name="預設段落字型" style:family="text">
      <style:text-properties style:font-name="標楷體" style:font-name-asian="標楷體" style:font-name-complex="細明體" fo:font-size="14pt" style:font-size-asian="14pt" style:font-size-complex="14pt"/>
    </style:style>
    <style:style style:name="T628" style:parent-style-name="預設段落字型" style:family="text">
      <style:text-properties style:font-name="標楷體" style:font-name-asian="標楷體" style:font-name-complex="新細明體" fo:font-size="14pt" style:font-size-asian="14pt" style:font-size-complex="14pt"/>
    </style:style>
    <style:style style:name="T629" style:parent-style-name="預設段落字型" style:family="text">
      <style:text-properties style:font-name="標楷體" style:font-name-asian="標楷體" style:font-name-complex="細明體" fo:font-size="14pt" style:font-size-asian="14pt" style:font-size-complex="14pt"/>
    </style:style>
    <style:style style:name="T630" style:parent-style-name="預設段落字型" style:family="text">
      <style:text-properties style:font-name="標楷體" style:font-name-asian="標楷體" style:font-name-complex="新細明體" fo:font-size="14pt" style:font-size-asian="14pt" style:font-size-complex="14pt"/>
    </style:style>
    <style:style style:name="T631"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632"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3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3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35"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P636" style:parent-style-name="預設樣式" style:family="paragraph">
      <style:paragraph-properties fo:line-height="0.2777in"/>
    </style:style>
    <style:style style:name="T637" style:parent-style-name="預設段落字型" style:family="text">
      <style:text-properties style:font-name="標楷體" style:font-name-asian="標楷體" style:font-name-complex="細明體" fo:font-size="14pt" style:font-size-asian="14pt" style:font-size-complex="14pt"/>
    </style:style>
    <style:style style:name="T638" style:parent-style-name="預設段落字型" style:family="text">
      <style:text-properties style:font-name="標楷體" style:font-name-asian="標楷體" style:font-name-complex="細明體" fo:color="#000000" fo:font-size="14pt" style:font-size-asian="14pt" style:font-size-complex="14pt"/>
    </style:style>
    <style:style style:name="T639" style:parent-style-name="預設段落字型" style:family="text">
      <style:text-properties style:font-name="標楷體" style:font-name-asian="標楷體" style:font-name-complex="細明體" fo:font-size="14pt" style:font-size-asian="14pt" style:font-size-complex="14pt"/>
    </style:style>
    <style:style style:name="T640" style:parent-style-name="預設段落字型" style:family="text">
      <style:text-properties style:font-name="標楷體" style:font-name-asian="標楷體" style:font-name-complex="細明體" fo:color="#000000" fo:font-size="14pt" style:font-size-asian="14pt" style:font-size-complex="14pt"/>
    </style:style>
    <style:style style:name="T641" style:parent-style-name="預設段落字型" style:family="text">
      <style:text-properties style:font-name="標楷體" style:font-name-asian="標楷體" style:font-name-complex="細明體" fo:font-size="14pt" style:font-size-asian="14pt" style:font-size-complex="14pt"/>
    </style:style>
    <style:style style:name="T642" style:parent-style-name="預設段落字型" style:family="text">
      <style:text-properties style:font-name="標楷體" style:font-name-asian="標楷體" style:font-name-complex="細明體" fo:font-size="14pt" style:font-size-asian="14pt" style:font-size-complex="14pt"/>
    </style:style>
    <style:style style:name="T643" style:parent-style-name="預設段落字型" style:family="text">
      <style:text-properties style:font-name="標楷體" style:font-name-asian="標楷體" style:font-name-complex="細明體" fo:font-size="14pt" style:font-size-asian="14pt" style:font-size-complex="14pt"/>
    </style:style>
    <style:style style:name="T64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64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46"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47"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64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4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P652" style:parent-style-name="第一行縮排" style:family="paragraph">
      <style:paragraph-properties fo:text-align="justify"/>
    </style:style>
    <style:style style:name="T65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5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5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6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661" style:parent-style-name="預設樣式" style:family="paragraph">
      <style:paragraph-properties fo:line-height="0.2777in"/>
    </style:style>
    <style:style style:name="T662" style:parent-style-name="預設段落字型" style:family="text">
      <style:text-properties style:font-name="標楷體" style:font-name-asian="標楷體" style:font-name-complex="細明體" fo:font-size="14pt" style:font-size-asian="14pt" style:font-size-complex="14pt"/>
    </style:style>
    <style:style style:name="T663" style:parent-style-name="預設段落字型" style:family="text">
      <style:text-properties style:font-name="標楷體" style:font-name-asian="標楷體" style:font-name-complex="細明體" fo:color="#000000" fo:font-size="14pt" style:font-size-asian="14pt" style:font-size-complex="14pt"/>
    </style:style>
    <style:style style:name="T664" style:parent-style-name="預設段落字型" style:family="text">
      <style:text-properties style:font-name="標楷體" style:font-name-asian="標楷體" style:font-name-complex="細明體" fo:font-size="14pt" style:font-size-asian="14pt" style:font-size-complex="14pt"/>
    </style:style>
    <style:style style:name="T665" style:parent-style-name="預設段落字型" style:family="text">
      <style:text-properties style:font-name="標楷體" style:font-name-asian="標楷體" style:font-name-complex="細明體" fo:color="#000000" fo:font-size="14pt" style:font-size-asian="14pt" style:font-size-complex="14pt"/>
    </style:style>
    <style:style style:name="T666" style:parent-style-name="預設段落字型" style:family="text">
      <style:text-properties style:font-name="標楷體" style:font-name-asian="標楷體" style:font-name-complex="細明體" fo:font-size="14pt" style:font-size-asian="14pt" style:font-size-complex="14pt"/>
    </style:style>
    <style:style style:name="T667" style:parent-style-name="預設段落字型" style:family="text">
      <style:text-properties style:font-name="標楷體" style:font-name-asian="標楷體" style:font-name-complex="細明體" fo:font-size="14pt" style:font-size-asian="14pt" style:font-size-complex="14pt"/>
    </style:style>
    <style:style style:name="T668" style:parent-style-name="預設段落字型" style:family="text">
      <style:text-properties style:font-name="標楷體" style:font-name-asian="標楷體" style:font-name-complex="細明體" fo:font-size="14pt" style:font-size-asian="14pt" style:font-size-complex="14pt"/>
    </style:style>
    <style:style style:name="T66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67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71"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7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73"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7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67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7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7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7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67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0"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8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68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68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8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9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9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69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693" style:parent-style-name="預設樣式" style:family="paragraph">
      <style:paragraph-properties fo:line-height="0.2777in"/>
    </style:style>
    <style:style style:name="T694" style:parent-style-name="預設段落字型" style:family="text">
      <style:text-properties style:font-name="標楷體" style:font-name-asian="標楷體" style:font-name-complex="細明體" fo:font-size="14pt" style:font-size-asian="14pt" style:font-size-complex="14pt"/>
    </style:style>
    <style:style style:name="T695" style:parent-style-name="預設段落字型" style:family="text">
      <style:text-properties style:font-name="標楷體" style:font-name-asian="標楷體" style:font-name-complex="細明體" fo:font-size="14pt" style:font-size-asian="14pt" style:font-size-complex="14pt"/>
    </style:style>
    <style:style style:name="T696" style:parent-style-name="預設段落字型" style:family="text">
      <style:text-properties style:font-name="AngsanaUPC" style:font-name-asian="Angsana New" style:font-name-complex="AngsanaUPC" fo:font-size="14pt" style:font-size-asian="14pt" style:font-size-complex="14pt" style:language-complex="th" style:country-complex="TH"/>
    </style:style>
    <style:style style:name="T697" style:parent-style-name="預設段落字型" style:family="text">
      <style:text-properties style:font-name="AngsanaUPC" style:font-name-asian="Angsana New" style:font-name-complex="AngsanaUPC" fo:font-size="14pt" style:font-size-asian="14pt" style:font-size-complex="14pt" style:script-type="complex" style:language-complex="th" style:country-complex="TH"/>
    </style:style>
    <style:style style:name="T698" style:parent-style-name="預設段落字型" style:family="text">
      <style:text-properties style:font-name="AngsanaUPC" style:font-name-asian="Angsana New" style:font-name-complex="AngsanaUPC" fo:font-size="14pt" style:font-size-asian="14pt" style:font-size-complex="14pt" style:language-complex="th" style:country-complex="TH"/>
    </style:style>
    <style:style style:name="T699" style:parent-style-name="預設段落字型" style:family="text">
      <style:text-properties style:font-name="AngsanaUPC" style:font-name-asian="Angsana New" style:font-name-complex="AngsanaUPC" fo:font-size="14pt" style:font-size-asian="14pt" style:font-size-complex="14pt" style:script-type="complex" style:language-complex="th" style:country-complex="TH"/>
    </style:style>
    <style:style style:name="P700" style:parent-style-name="內文1" style:family="paragraph">
      <style:text-properties style:font-name="AngsanaUPC" style:font-name-asian="Angsana New" style:font-name-complex="AngsanaUPC" fo:font-size="14pt" style:font-size-asian="14pt" style:font-size-complex="14pt" style:script-type="complex" style:language-complex="th" style:country-complex="TH"/>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AngsanaUPC" style:font-name-asian="標楷體" style:font-name-complex="AngsanaUPC" fo:font-weight="bold" style:font-weight-asian="bold" style:font-weight-complex="bold" fo:font-size="16pt" style:font-size-asian="16pt" style:font-size-complex="16pt" style:script-type="complex" style:language-complex="th" style:country-complex="TH"/>
    </style:style>
    <style:style style:name="T704" style:parent-style-name="預設段落字型" style:family="text">
      <style:text-properties style:font-name="AngsanaUPC" style:font-name-asian="標楷體" style:font-name-complex="AngsanaUPC" fo:font-weight="bold" style:font-weight-asian="bold" style:font-weight-complex="bold" fo:font-size="16pt" style:font-size-asian="16pt" style:font-size-complex="16pt" style:script-type="complex" style:language-complex="th" style:country-complex="TH"/>
    </style:style>
    <style:style style:name="T705" style:parent-style-name="預設段落字型" style:family="text">
      <style:text-properties style:font-name="AngsanaUPC" style:font-name-asian="標楷體" style:font-name-complex="AngsanaUPC" fo:font-weight="bold" style:font-weight-asian="bold" style:font-weight-complex="bold" fo:font-size="16pt" style:font-size-asian="16pt" style:font-size-complex="16pt" style:script-type="complex" style:language-complex="th" style:country-complex="TH"/>
    </style:style>
    <style:style style:name="P706" style:parent-style-name="懸頭凸排" style:family="paragraph">
      <style:paragraph-properties fo:text-align="justify"/>
    </style:style>
    <style:style style:name="T707" style:parent-style-name="預設段落字型" style:family="text">
      <style:text-properties style:font-name="標楷體" style:font-name-asian="標楷體" style:font-name-complex="細明體" fo:font-size="14pt" style:font-size-asian="14pt" style:font-size-complex="14pt"/>
    </style:style>
    <style:style style:name="P708" style:parent-style-name="懸頭凸排" style:family="paragraph">
      <style:paragraph-properties fo:text-align="justify"/>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language-complex="th" style:country-complex="TH"/>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1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1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1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19"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2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21"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2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23"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2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25"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2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27"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2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729" style:parent-style-name="清單段落" style:family="paragraph">
      <style:paragraph-properties fo:margin-top="0.125in" fo:margin-bottom="0.125in" fo:line-height="0.3611in" fo:margin-left="0.4923in">
        <style:tab-stops/>
      </style:paragraph-properties>
    </style:style>
    <style:style style:name="P730" style:parent-style-name="內文" style:family="paragraph">
      <style:paragraph-properties fo:margin-top="0.125in" fo:margin-bottom="0.125in" fo:line-height="0.3611in"/>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AngsanaUPC" style:font-name-asian="標楷體" style:font-name-complex="AngsanaUPC" fo:font-weight="bold" style:font-weight-asian="bold" style:font-weight-complex="bold" fo:font-size="16pt" style:font-size-asian="16pt" style:font-size-complex="16pt" style:script-type="complex" style:language-complex="th" style:country-complex="TH"/>
    </style:style>
    <style:style style:name="T734" style:parent-style-name="預設段落字型" style:family="text">
      <style:text-properties style:font-name="標楷體" style:font-name-asian="標楷體" style:font-name-complex="細明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3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38"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39"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40"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41"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42"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4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744" style:parent-style-name="預設段落字型" style:family="text">
      <style:text-properties style:font-name="Angsana New" style:font-name-asian="標楷體" style:font-name-complex="Angsana New" fo:font-size="14pt" style:font-size-asian="14pt" style:font-size-complex="14pt" style:language-complex="th" style:country-complex="TH"/>
    </style:style>
    <style:style style:name="T745"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746" style:parent-style-name="預設樣式" style:family="paragraph">
      <style:paragraph-properties fo:line-height="0.2777in"/>
    </style:style>
    <style:style style:name="P747" style:parent-style-name="內文" style:family="paragraph">
      <style:paragraph-properties fo:margin-top="0.125in" fo:margin-bottom="0.125in" fo:line-height="0.3611in"/>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AngsanaUPC" style:font-name-asian="標楷體" style:font-name-complex="AngsanaUPC" fo:font-weight="bold" style:font-weight-asian="bold" style:font-weight-complex="bold" fo:font-size="16pt" style:font-size-asian="16pt" style:font-size-complex="16pt" style:script-type="complex" style:language-complex="th" style:country-complex="TH"/>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754"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name="T755" style:parent-style-name="預設段落字型" style:family="text">
      <style:text-properties style:font-name="AngsanaUPC" style:font-name-asian="標楷體" style:font-name-complex="AngsanaUPC" fo:font-size="14pt" style:font-size-asian="14pt" style:font-size-complex="14pt" style:language-complex="th" style:country-complex="TH"/>
    </style:style>
    <style:style style:name="T756" style:parent-style-name="預設段落字型" style:family="text">
      <style:text-properties style:font-name="AngsanaUPC" style:font-name-asian="標楷體" style:font-name-complex="AngsanaUPC" fo:font-size="14pt" style:font-size-asian="14pt" style:font-size-complex="14pt" style:script-type="complex" style:language-complex="th" style:country-complex="TH"/>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9264" draw:id="id0" draw:style-name="a0" draw:name="Text Box 2" text:anchor-type="paragraph" svg:x="-0.24653in" svg:y="-0.57778in" svg:width="2.50278in" svg:height="0.61042in" style:rel-width="scale" style:rel-height="scale"><draw:text-box><text:p text:style-name="P15">行政訴訟</text:p><text:p text:style-name="P16"><text:span text:style-name="T17">การดำเนินการ</text:span><text:span text:style-name="T18">คดี</text:span><text:span text:style-name="T19">ปกครองและบทลงโทษ</text:span></text:p></draw:text-box><svg:title/><svg:desc/></draw:frame></text:span><text:span text:style-name="T20">裁判救濟程序</text:span></text:p>
      <text:p text:style-name="P21"><text:span text:style-name="T22">บทบัญญัติการสอนขั้นตอนช่วยการตัดสิน</text:span></text:p>
      <text:list text:style-name="LFO5" text:continue-numbering="true">
        <text:list-item>
          <text:p text:style-name="P23"><text:span text:style-name="T24">地方法院行政訴訟庭之教示條款</text:span></text:p>
        </text:list-item>
      </text:list>
      <text:p text:style-name="P25"><text:span text:style-name="T26">บทบัญญัติการสอนการดำเนินการปกครองของศาล</text:span><text:span text:style-name="T27">ท้องถิ่น</text:span></text:p>
      <text:p text:style-name="內文1"><text:span text:style-name="T28">301得上訴</text:span></text:p>
      <text:p text:style-name="P29"><text:span text:style-name="T30">如不服本判決，應於判決送達後20日內，以原判決違背法令為理由，向本院提出上訴狀並表明上訴理由（原判決所違背之法令及其具體內容或依訴訟資料可認為原判決有違背法令之具體事實）。其未載明上訴理由者，應於提出上訴後20日內，向本院補提理由書（上訴狀及上訴理由書均須按他造人數附繕本），並繳納上訴裁判費新臺幣3,000元；如未按期補提上訴理由書，則逕以裁定駁回上訴。</text:span></text:p>
      <text:p text:style-name="P31"><text:span text:style-name="T32">301<text:s/></text:span><text:span text:style-name="T33">อุทธรณ์ได้</text:span></text:p>
      <text:p text:style-name="P34"><text:span text:style-name="T35">หากไม่พอใจต่อผลการตัดสิน เมื่อได้รับหมายตัดสินภายใน</text:span><text:span text:style-name="T36">20</text:span><text:span text:style-name="T37">วัน ให้ยื่นหนังสืออุทธรณ์แสดงเหตุผลการอุทธรณ์ต่อศาลอย่างชัดเจน โดยใช้ผลการตัดสินเดิมที่ละเมิดกฎหมายเป็นเหตุผล</text:span><text:span text:style-name="T38">(</text:span><text:span text:style-name="T39">ผลการตัดสินเดิมที่มีการละเมิดทางกฎหมายและเนื้อหาที่เฉพาะเจาะจงหรือข้อมูลของการดำเนินคดีที่แสดงถึงข้อเท็จจริงของการละเมิดกฎหมาย</text:span><text:span text:style-name="T40">)<text:s/></text:span><text:span text:style-name="T41">ผู้ที่ไม่ได้ระบุเหตุผลของการอุทธรณ์<text:s/></text:span><text:soft-page-break/><text:span text:style-name="T42">ต้องส่งหนังสือเหตุผลเพิ่มเติมให้กับศาลหลังการอุทธรณ์ภายใน<text:s/></text:span><text:span text:style-name="T43">20</text:span><text:span text:style-name="T44">วัน<text:s/></text:span><text:span text:style-name="T45">(</text:span><text:span text:style-name="T46">หนังสืออุทธรณ์และหนังสือเหตุผลการอุทธรณ์ต้องเป็น</text:span><text:span text:style-name="T47">หนังสือลายลักษณ์อักษรตามจำนวนคู่กรณี</text:span><text:span text:style-name="T48">)<text:s/></text:span><text:span text:style-name="T49">พร้อมทั้งชำระค่าตัดสินการอุทธรณ์<text:s/></text:span><text:span text:style-name="T50">3000<text:s/></text:span><text:span text:style-name="T51">ดอลล่าไต้หวัน หากไม่ส่งหนังสือเหตผลการอุทธรณ์ตามเวลากำหนด จะ</text:span><text:span text:style-name="T52">พิจารณา</text:span><text:span text:style-name="T53">ปฏิเสธการอุทธรณ์</text:span></text:p>
      <text:p text:style-name="P54"/>
      <text:p text:style-name="內文1"><text:span text:style-name="T55">302</text:span><text:span text:style-name="T56">得抗告（一般裁定）</text:span></text:p>
      <text:p text:style-name="內文1"><text:span text:style-name="T57">如不服本裁定，應於送達後10日內，以書狀敘明理由向本院提出抗告狀。</text:span></text:p>
      <text:p text:style-name="內文1"><text:span text:style-name="T58">302<text:s/></text:span><text:span text:style-name="T59">คัดค้าน</text:span><text:span text:style-name="T60">ได้<text:s/></text:span><text:span text:style-name="T61">(</text:span><text:span text:style-name="T62">การตัดสินทั่วไป</text:span><text:span text:style-name="T63">)</text:span></text:p>
      <text:p text:style-name="內文1"><text:span text:style-name="T64">หากไม่พอใจต่อการตัดสินนี้ ให้ยื่นหนังสือเหตุผลการ</text:span><text:span text:style-name="T65">คัดค้าน</text:span><text:span text:style-name="T66">ต่อศาลภายใน</text:span><text:span text:style-name="T67">10</text:span><text:span text:style-name="T68">วันเหลังได้รับหมาย</text:span><text:span text:style-name="T69">ตัดสิน</text:span><text:span text:style-name="T70"><text:s/></text:span></text:p>
      <text:p text:style-name="內文1"><text:span text:style-name="T71">303</text:span><text:span text:style-name="T72">得抗告（收容聲請裁定）</text:span></text:p>
      <text:p text:style-name="內文1"><text:span text:style-name="T73">如不服本裁定，應於裁定送達後5日內，向本院提出抗告狀。（應附繕本）</text:span></text:p>
      <text:p text:style-name="內文1"><text:span text:style-name="T74">303<text:s/></text:span><text:bookmark-start text:name="__DdeLink__1094_939180038"/><text:span text:style-name="T75">คัดค้าน</text:span><text:span text:style-name="T76">ได้</text:span><text:span text:style-name="T77">(</text:span><text:span text:style-name="T78">การตัดสินเรื่องการกักกัน</text:span><text:span text:style-name="T79">)</text:span></text:p>
      <text:p text:style-name="內文1"><text:span text:style-name="T80">หากไม่พอใจต่อผลการตัดสิน ยื่นหนังสือ</text:span><text:span text:style-name="T81">คัดค้าน</text:span><text:span text:style-name="T82">ต่อศาลภายใน<text:s/></text:span><text:span text:style-name="T83">5<text:s/></text:span><text:soft-page-break/><text:span text:style-name="T84">วันเหลังได้รับหมาย</text:span><text:span text:style-name="T85">ตัดสิน</text:span><text:span text:style-name="T86"><text:s/></text:span><text:span text:style-name="T87">(</text:span><text:bookmark-end text:name="__DdeLink__1094_939180038"/><text:span text:style-name="T88">ต้องเป็น</text:span><text:span text:style-name="T89">หนังสือลายลักษณ์อักษร</text:span><text:span text:style-name="T90">)</text:span></text:p>
      <text:p text:style-name="內文1"><text:span text:style-name="T91">304</text:span><text:span text:style-name="T92">不得抗告</text:span></text:p>
      <text:p text:style-name="內文1"><text:span text:style-name="T93">本裁定不得抗告。</text:span></text:p>
      <text:p text:style-name="內文1"><text:span text:style-name="T94">304<text:s/></text:span><text:span text:style-name="T95">ไม่มีการ</text:span><text:span text:style-name="T96">คัดค้าน</text:span></text:p>
      <text:p text:style-name="內文1"><text:span text:style-name="T97">ผลการตัดสินนี้ไม่มีการ</text:span><text:span text:style-name="T98">คัดค้าน</text:span></text:p>
      <text:p text:style-name="P99"/>
      <text:p text:style-name="內文1"><text:span text:style-name="T100">305</text:span><text:span text:style-name="T101">不得聲明不服</text:span></text:p>
      <text:p text:style-name="內文1"><text:span text:style-name="T102">不得聲明不服。</text:span></text:p>
      <text:p text:style-name="內文1"><text:span text:style-name="T103">3</text:span><text:span text:style-name="T104">05<text:s/></text:span><text:span text:style-name="T105">ไม่แถลงความไม่พอใจ</text:span></text:p>
      <text:p text:style-name="內文1"><text:span text:style-name="T106"><text:s/></text:span><text:span text:style-name="T107">ไม่แถลงความไม่พอใจ</text:span></text:p>
      <text:p text:style-name="P108">貳、高等行政法院之教示條款</text:p>
      <text:p text:style-name="內文1"><text:span text:style-name="T109">บทบัญญัติการสอนของศาลปกครองชั้นสูง</text:span></text:p>
      <text:p text:style-name="P110"><text:span text:style-name="T111">306得上訴</text:span></text:p>
      <text:p text:style-name="P112"><text:span text:style-name="T113">一、如不服本判決，應於送達後20日內，向本院提出上訴狀並表明上訴理由，如於本判決宣示後送達前提起上訴者，應於判決送達後20日內補提上訴理由書（須按他造人數附繕本）。</text:span></text:p>
      <text:soft-page-break/>
      <text:p text:style-name="P114"><text:span text:style-name="T115">二、上訴時應委任律師為訴訟代理人，並提出委任書。（行政訴訟法第241條之1第1項前段）</text:span></text:p>
      <text:p text:style-name="P116"><text:span text:style-name="T117">三、但符合下列情形者，得例外不委任律師為訴訟代理人。（同</text:span><text:span text:style-name="T118">條第1項但書、第2項）</text:span></text:p>
      <text:p text:style-name="P119"><text:span text:style-name="T120">306<text:s/></text:span><text:span text:style-name="T121">อุทธรณ์ได้</text:span></text:p>
      <text:list text:style-name="LFO3" text:continue-numbering="true">
        <text:list-item>
          <text:p text:style-name="P122"><text:span text:style-name="T123">หากไม่พอใจต่อการตัดสินนี้ <text:s/>ต้องยื่นหนังสืออุทธรณ์พร้อมแสดงเหตุผลการอุทธรณ์ต่อศาลภายใน<text:s/></text:span><text:span text:style-name="T124">20</text:span><text:span text:style-name="T125">วันหลังได้รับหมาย</text:span><text:span text:style-name="T126">ตัดสิน</text:span><text:span text:style-name="T127"><text:s/>สำหรับผู้ที่อุทธรณ์หลังการแจ้งผลตัดสินแต่ก่อนได้รับหมาย</text:span><text:span text:style-name="T128">ตัดสิน</text:span><text:span text:style-name="T129"><text:s/>ควรส่งหนังสือเหตุผ</text:span><text:span text:style-name="T130">ลการอุทธรณ์เพิ่มเติมต่อศาลภายใน</text:span><text:span text:style-name="T131">20</text:span><text:span text:style-name="T132">วันหลังได้รับหมาย</text:span><text:span text:style-name="T133">ตัดสิน</text:span><text:span text:style-name="T134">(</text:span><text:span text:style-name="T135">แนบหนังสือ</text:span><text:span text:style-name="T136">เป็น</text:span><text:span text:style-name="T137">ลายลักษณ์อักษรตามจำนวนคู่กรณี</text:span><text:span text:style-name="T138">)</text:span></text:p>
        </text:list-item>
        <text:list-item>
          <text:p text:style-name="P139"><text:span text:style-name="T140">ควรแต่งตั้งทนายความเป็นตัวแทนใน</text:span><text:span text:style-name="T141">การ</text:span><text:span text:style-name="T142">ยื่นเรื่องอุทธรณ์ พร้อมแนบหนังสือแต่งตั้ง</text:span><text:span text:style-name="T143">(</text:span><text:span text:style-name="T144">กฎหมายการพิจารณาคดีมาตรา<text:s/></text:span><text:span text:style-name="T145">241-1<text:s/></text:span><text:span text:style-name="T146">ข้อที่</text:span><text:span text:style-name="T147">1<text:s/></text:span><text:span text:style-name="T148">วรรคหน้า</text:span><text:span text:style-name="T149">)</text:span></text:p>
        </text:list-item>
        <text:list-item>
          <text:p text:style-name="P150"><text:span text:style-name="T151">ผู้ที่ตรงตามเงื่อนไขดังต่อไปนี้ อนุญาตไม่ต้องแต่งตั้งทนายความเป็นตัวแทนในการดำเนินคดี</text:span><text:span text:style-name="T152">(</text:span><text:span text:style-name="T153">มาตราเดียวกันข้อที่</text:span><text:span text:style-name="T154">1</text:span><text:span text:style-name="T155">หมายเหตุ ข้อที่<text:s/></text:span><text:span text:style-name="T156">2)</text:span></text:p>
        </text:list-item>
      </text:list>
      <text:soft-page-break/>
      <text:p text:style-name="內文1"><text:span text:style-name="T157">307</text:span><text:span text:style-name="T158">不得上訴</text:span></text:p>
      <text:p text:style-name="內文1"><text:span text:style-name="T159">不得上訴。</text:span></text:p>
      <text:p text:style-name="內文1"><text:span text:style-name="T160">307</text:span><text:span text:style-name="T161">ไม่มีการอุทธรณ์</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bookmark-start text:name="__UnoMark__72_30855332111111"/><text:bookmark-start text:name="__UnoMark__611_9391800381111"/><text:bookmark-start text:name="__UnoMark__613_9391800381111"/><text:bookmark-start text:name="__UnoMark__241_1421647173111"/><text:bookmark-start text:name="__UnoMark__245_1421647173111"/><text:bookmark-start text:name="__UnoMark__3304_20183189411"/><text:bookmark-start text:name="__UnoMark__3310_20183189411"/><text:bookmark-start text:name="__UnoMark__2446_8922458701"/><text:bookmark-start text:name="__UnoMark__2454_8922458701"/><text:bookmark-start text:name="__UnoMark__3180_270542528"/><text:bookmark-start text:name="__UnoMark__3190_270542528"/><text:bookmark-end text:name="__UnoMark__72_30855332111111"/><text:bookmark-end text:name="__UnoMark__611_9391800381111"/><text:bookmark-end text:name="__UnoMark__613_9391800381111"/><text:bookmark-end text:name="__UnoMark__241_1421647173111"/><text:bookmark-end text:name="__UnoMark__245_1421647173111"/><text:bookmark-end text:name="__UnoMark__3304_20183189411"/><text:bookmark-end text:name="__UnoMark__3310_20183189411"/><text:bookmark-end text:name="__UnoMark__2446_8922458701"/><text:bookmark-end text:name="__UnoMark__2454_8922458701"/><text:bookmark-end text:name="__UnoMark__3180_270542528"/><text:bookmark-end text:name="__UnoMark__3190_270542528"/><text:span text:style-name="T168">得不委任律師為訴訟代理人之情形</text:span></text:p>
          </table:table-cell>
          <table:table-cell table:style-name="TableCell169">
            <text:p text:style-name="P170"><text:bookmark-start text:name="__UnoMark__73_30855332111111"/><text:bookmark-start text:name="__UnoMark__74_30855332111111"/><text:bookmark-start text:name="__UnoMark__614_9391800381111"/><text:bookmark-start text:name="__UnoMark__617_9391800381111"/><text:bookmark-start text:name="__UnoMark__246_1421647173111"/><text:bookmark-start text:name="__UnoMark__251_1421647173111"/><text:bookmark-start text:name="__UnoMark__3311_20183189411"/><text:bookmark-start text:name="__UnoMark__3318_20183189411"/><text:bookmark-start text:name="__UnoMark__2455_8922458701"/><text:bookmark-start text:name="__UnoMark__2464_8922458701"/><text:bookmark-start text:name="__UnoMark__3191_270542528"/><text:bookmark-start text:name="__UnoMark__3202_270542528"/><text:bookmark-end text:name="__UnoMark__73_30855332111111"/><text:bookmark-end text:name="__UnoMark__74_30855332111111"/><text:bookmark-end text:name="__UnoMark__614_9391800381111"/><text:bookmark-end text:name="__UnoMark__617_9391800381111"/><text:bookmark-end text:name="__UnoMark__246_1421647173111"/><text:bookmark-end text:name="__UnoMark__251_1421647173111"/><text:bookmark-end text:name="__UnoMark__3311_20183189411"/><text:bookmark-end text:name="__UnoMark__3318_20183189411"/><text:bookmark-end text:name="__UnoMark__2455_8922458701"/><text:bookmark-end text:name="__UnoMark__2464_8922458701"/><text:bookmark-end text:name="__UnoMark__3191_270542528"/><text:bookmark-end text:name="__UnoMark__3202_270542528"/><text:span text:style-name="T171">所需要件</text:span></text:p>
          </table:table-cell>
        </table:table-row>
        <table:table-row table:style-name="TableRow172">
          <table:table-cell table:style-name="TableCell173">
            <text:p text:style-name="P174"><text:bookmark-start text:name="__UnoMark__75_30855332111111"/><text:bookmark-start text:name="__UnoMark__618_9391800381111"/><text:bookmark-start text:name="__UnoMark__252_1421647173111"/><text:bookmark-start text:name="__UnoMark__3319_20183189411"/><text:bookmark-start text:name="__UnoMark__2465_8922458701"/><text:bookmark-start text:name="__UnoMark__3203_270542528"/><text:bookmark-end text:name="__UnoMark__75_30855332111111"/><text:bookmark-end text:name="__UnoMark__618_9391800381111"/><text:bookmark-end text:name="__UnoMark__252_1421647173111"/><text:bookmark-end text:name="__UnoMark__3319_20183189411"/><text:bookmark-end text:name="__UnoMark__2465_8922458701"/><text:bookmark-end text:name="__UnoMark__3203_270542528"/><text:span text:style-name="T175">(一)</text:span><text:bookmark-start text:name="__UnoMark__76_30855332111111"/><text:bookmark-start text:name="__UnoMark__621_9391800381111"/><text:bookmark-start text:name="__UnoMark__257_1421647173111"/><text:bookmark-start text:name="__UnoMark__3326_20183189411"/><text:bookmark-start text:name="__UnoMark__2474_8922458701"/><text:bookmark-start text:name="__UnoMark__3214_270542528"/><text:bookmark-end text:name="__UnoMark__76_30855332111111"/><text:bookmark-end text:name="__UnoMark__621_9391800381111"/><text:bookmark-end text:name="__UnoMark__257_1421647173111"/><text:bookmark-end text:name="__UnoMark__3326_20183189411"/><text:bookmark-end text:name="__UnoMark__2474_8922458701"/><text:bookmark-end text:name="__UnoMark__3214_270542528"/><text:span text:style-name="T176">符合右列情形之一者，得不委任律師為訴訟代理人</text:span></text:p>
          </table:table-cell>
          <table:table-cell table:style-name="TableCell177">
            <text:p text:style-name="P178"><text:bookmark-start text:name="__UnoMark__77_30855332111111"/><text:bookmark-start text:name="__UnoMark__622_9391800381111"/><text:bookmark-start text:name="__UnoMark__258_1421647173111"/><text:bookmark-start text:name="__UnoMark__3327_20183189411"/><text:bookmark-start text:name="__UnoMark__2475_8922458701"/><text:bookmark-start text:name="__UnoMark__3215_270542528"/><text:bookmark-end text:name="__UnoMark__77_30855332111111"/><text:bookmark-end text:name="__UnoMark__622_9391800381111"/><text:bookmark-end text:name="__UnoMark__258_1421647173111"/><text:bookmark-end text:name="__UnoMark__3327_20183189411"/><text:bookmark-end text:name="__UnoMark__2475_8922458701"/><text:bookmark-end text:name="__UnoMark__3215_270542528"/><text:span text:style-name="T179">上訴人或其法定代理人具備律師資格或為教育部審定合格之大學或獨立學院公法學教授、副教授者。</text:span></text:p>
            <text:p text:style-name="P180"><text:span text:style-name="T181">稅務行政事件，上訴人或其法定代理人具備會計師資格者。</text:span></text:p>
            <text:p text:style-name="P182"><text:bookmark-start text:name="__UnoMark__78_30855332111111"/><text:bookmark-start text:name="__UnoMark__625_9391800381111"/><text:bookmark-start text:name="__UnoMark__263_1421647173111"/><text:bookmark-start text:name="__UnoMark__3334_20183189411"/><text:bookmark-start text:name="__UnoMark__2484_8922458701"/><text:bookmark-start text:name="__UnoMark__3226_270542528"/><text:bookmark-end text:name="__UnoMark__78_30855332111111"/><text:bookmark-end text:name="__UnoMark__625_9391800381111"/><text:bookmark-end text:name="__UnoMark__263_1421647173111"/><text:bookmark-end text:name="__UnoMark__3334_20183189411"/><text:bookmark-end text:name="__UnoMark__2484_8922458701"/><text:bookmark-end text:name="__UnoMark__3226_270542528"/><text:span text:style-name="T183">專利行政事件，上訴人或其法定代理人具備專利師資格或依法得為專利代理人者。</text:span></text:p>
          </table:table-cell>
        </table:table-row>
        <table:table-row table:style-name="TableRow184">
          <table:table-cell table:style-name="TableCell185">
            <text:p text:style-name="P186"><text:bookmark-start text:name="__UnoMark__79_30855332111111"/><text:bookmark-start text:name="__UnoMark__626_9391800381111"/><text:bookmark-start text:name="__UnoMark__264_1421647173111"/><text:bookmark-start text:name="__UnoMark__3335_20183189411"/><text:bookmark-start text:name="__UnoMark__2485_8922458701"/><text:bookmark-start text:name="__UnoMark__3227_270542528"/><text:bookmark-end text:name="__UnoMark__79_30855332111111"/><text:bookmark-end text:name="__UnoMark__626_9391800381111"/><text:bookmark-end text:name="__UnoMark__264_1421647173111"/><text:bookmark-end text:name="__UnoMark__3335_20183189411"/><text:bookmark-end text:name="__UnoMark__2485_8922458701"/><text:bookmark-end text:name="__UnoMark__3227_270542528"/><text:span text:style-name="T187">(二)</text:span><text:bookmark-start text:name="__UnoMark__80_30855332111111"/><text:bookmark-start text:name="__UnoMark__629_9391800381111"/><text:bookmark-start text:name="__UnoMark__269_1421647173111"/><text:bookmark-start text:name="__UnoMark__3342_20183189411"/><text:bookmark-start text:name="__UnoMark__2494_8922458701"/><text:bookmark-start text:name="__UnoMark__3238_270542528"/><text:bookmark-end text:name="__UnoMark__80_30855332111111"/><text:bookmark-end text:name="__UnoMark__629_9391800381111"/><text:bookmark-end text:name="__UnoMark__269_1421647173111"/><text:bookmark-end text:name="__UnoMark__3342_20183189411"/><text:bookmark-end text:name="__UnoMark__2494_8922458701"/><text:bookmark-end text:name="__UnoMark__3238_270542528"/><text:span text:style-name="T188">非律師具有右列情形之一，經最高行政法院認為適當者，亦得為上訴審訴訟代理人</text:span></text:p>
          </table:table-cell>
          <table:table-cell table:style-name="TableCell189">
            <text:p text:style-name="P190"><text:bookmark-start text:name="__UnoMark__81_30855332111111"/><text:bookmark-start text:name="__UnoMark__630_9391800381111"/><text:bookmark-start text:name="__UnoMark__270_1421647173111"/><text:bookmark-start text:name="__UnoMark__3343_20183189411"/><text:bookmark-start text:name="__UnoMark__2495_8922458701"/><text:bookmark-start text:name="__UnoMark__3239_270542528"/><text:bookmark-end text:name="__UnoMark__81_30855332111111"/><text:bookmark-end text:name="__UnoMark__630_9391800381111"/><text:bookmark-end text:name="__UnoMark__270_1421647173111"/><text:bookmark-end text:name="__UnoMark__3343_20183189411"/><text:bookmark-end text:name="__UnoMark__2495_8922458701"/><text:bookmark-end text:name="__UnoMark__3239_270542528"/><text:span text:style-name="T191">上訴人之配偶、三親等內之血親、二親等內之姻親具備律師資格者。</text:span></text:p>
            <text:p text:style-name="P192"><text:span text:style-name="T193">稅務行政事件，具備會計師資格者。</text:span></text:p>
            <text:p text:style-name="P194"><text:span text:style-name="T195">專利行政事件，具備專利師資格或依法得為專利代理人者。</text:span></text:p>
            <text:p text:style-name="P196"><text:bookmark-start text:name="__UnoMark__82_30855332111111"/><text:bookmark-start text:name="__UnoMark__633_9391800381111"/><text:bookmark-start text:name="__UnoMark__275_1421647173111"/><text:bookmark-start text:name="__UnoMark__3350_20183189411"/><text:bookmark-start text:name="__UnoMark__2504_8922458701"/><text:bookmark-start text:name="__UnoMark__3250_270542528"/><text:bookmark-end text:name="__UnoMark__82_30855332111111"/><text:bookmark-end text:name="__UnoMark__633_9391800381111"/><text:bookmark-end text:name="__UnoMark__275_1421647173111"/><text:bookmark-end text:name="__UnoMark__3350_20183189411"/><text:bookmark-end text:name="__UnoMark__2504_8922458701"/><text:bookmark-end text:name="__UnoMark__3250_270542528"/><text:span text:style-name="T197">上訴人為公法人、中央或地方機關、公法上之非法人團體時，其所屬專任人員辦理法制、法務、訴願業務或與訴訟事件相關業務者。<text:s/></text:span></text:p>
          </table:table-cell>
        </table:table-row>
        <table:table-row table:style-name="TableRow198">
          <table:table-cell table:style-name="TableCell199" table:number-columns-spanned="2">
            <text:p text:style-name="P200"><text:bookmark-start text:name="__UnoMark__83_30855332111111"/><text:bookmark-start text:name="__UnoMark__634_9391800381111"/><text:bookmark-start text:name="__UnoMark__276_1421647173111"/><text:bookmark-start text:name="__UnoMark__3351_20183189411"/><text:bookmark-start text:name="__UnoMark__2505_8922458701"/><text:bookmark-start text:name="__UnoMark__3251_270542528"/><text:bookmark-end text:name="__UnoMark__83_30855332111111"/><text:bookmark-end text:name="__UnoMark__634_9391800381111"/><text:bookmark-end text:name="__UnoMark__276_1421647173111"/><text:bookmark-end text:name="__UnoMark__3351_20183189411"/><text:bookmark-end text:name="__UnoMark__2505_8922458701"/><text:bookmark-end text:name="__UnoMark__3251_270542528"/><text:span text:style-name="T201">是否符合(一)、(二)之情形，而得為強制律師代理之例外，上訴人應於提起上訴或委任時釋明之，並提出(二)</text:span><text:bookmark-start text:name="__UnoMark__636_9391800381111"/><text:bookmark-start text:name="__UnoMark__280_1421647173111"/><text:bookmark-start text:name="__UnoMark__3357_20183189411"/><text:bookmark-start text:name="__UnoMark__2513_8922458701"/><text:bookmark-start text:name="__UnoMark__3261_270542528"/><text:bookmark-end text:name="__UnoMark__636_9391800381111"/><text:bookmark-end text:name="__UnoMark__280_1421647173111"/><text:bookmark-end text:name="__UnoMark__3357_20183189411"/><text:bookmark-end text:name="__UnoMark__2513_8922458701"/><text:bookmark-end text:name="__UnoMark__3261_270542528"/><text:span text:style-name="T202">所示關係之釋明文書影本及委任書。</text:span></text:p>
          </table:table-cell>
          <table:covered-table-cell/>
        </table:table-row>
      </table:table>
      <text:p text:style-name="內文1"><text:span text:style-name="T203">ไม่มีการอุทธรณ์</text:span></text:p>
      <text:p text:style-name="P204"/>
      <text:p text:style-name="內文1"><text:span text:style-name="T205">308</text:span><text:span text:style-name="T206">得抗告</text:span></text:p>
      <text:p text:style-name="內文1"><text:span text:style-name="T207">如不服本裁定，應於送達後10日內向本院提出抗告狀（須按他造人數附繕本）。</text:span></text:p>
      <text:p text:style-name="內文1"><text:span text:style-name="T208">308<text:s/></text:span><text:span text:style-name="T209">คัดค้าน</text:span><text:span text:style-name="T210">ได้</text:span></text:p>
      <text:p text:style-name="內文1"><text:span text:style-name="T211">หากไม่พอในต่อผลการตัดสิน ให้ยื่นหนังสือ</text:span><text:span text:style-name="T212">คัดค้าน</text:span><text:span text:style-name="T213">ต่อศาลภายใจ</text:span><text:span text:style-name="T214">10</text:span><text:span text:style-name="T215">วันหลังได้รับหมาย</text:span><text:span text:style-name="T216">ตัดสิน</text:span><text:span text:style-name="T217">(</text:span><text:span text:style-name="T218">แนบหนังสือ</text:span><text:span text:style-name="T219">เป็น</text:span><text:span text:style-name="T220">ลายลักษณ์อักษรตามจำนวนคู่กรณี</text:span><text:span text:style-name="T221">)</text:span></text:p>
      <text:p text:style-name="P222"/>
      <text:p text:style-name="內文1"><text:span text:style-name="T223">309不得</text:span><text:span text:style-name="T224">抗告</text:span></text:p>
      <text:p text:style-name="內文1"><text:span text:style-name="T225">不得</text:span><text:span text:style-name="T226">抗告。</text:span></text:p>
      <text:p text:style-name="內文1"><text:span text:style-name="T227">309</text:span><text:span text:style-name="T228">ไม่มีการ</text:span><text:span text:style-name="T229">คัดค้าน</text:span></text:p>
      <text:p text:style-name="內文1"><text:span text:style-name="T230">ไม่มีการ</text:span><text:span text:style-name="T231">คัดค้าน</text:span></text:p>
      <text:p text:style-name="P232"/>
      <text:p text:style-name="內文1"><text:span text:style-name="T233">310不得聲明不服</text:span></text:p>
      <text:p text:style-name="內文1"><text:span text:style-name="T234">不得聲明不服。</text:span></text:p>
      <text:p text:style-name="內文1"><text:span text:style-name="T235">310</text:span><text:span text:style-name="T236">ไม่แถลงความไม่พอใจ</text:span></text:p>
      <text:soft-page-break/>
      <text:p text:style-name="內文1"><text:span text:style-name="T237"><text:s/></text:span><text:span text:style-name="T238">ไม่แถลงความไม่พอใจ</text:span></text:p>
      <text:p text:style-name="P239"/>
      <text:soft-page-break/>
      <text:p text:style-name="內文1"><text:span text:style-name="T240">參、</text:span><text:span text:style-name="T241">智慧財產法院之教示條款（民事訴訟事件）</text:span></text:p>
      <text:p text:style-name="內文1"><text:span text:style-name="T242">3.</text:span><text:span text:style-name="T243">บทบัญญัติการสอนศาลทรัพย์สินทางปัญญา</text:span><text:span text:style-name="T244">(</text:span><text:span text:style-name="T245">การดำเนินคดีแพ่ง</text:span><text:span text:style-name="T246">)</text:span></text:p>
      <text:p text:style-name="內文1"><text:span text:style-name="T247">311得上訴</text:span></text:p>
      <text:p text:style-name="內文1"><text:span text:style-name="T248">如不服本判決，應於收受送達後20日內向本院提出上訴書狀，其未表明上訴理由者，應於提出上訴後20日內向本院補提理由書狀（均須按他造當事人之人數附繕本），上訴時應提出委任律師或具有律師資格之人之委任狀；委任有律師資格者，應另附具律師資格證書及釋明委任人與受任人有民事訴訟法第466 條之1 第1項但書或第2 項（詳附註）所定關係之釋明文書影本。如委任律師提起上訴者，應一併繳納上訴審裁判費。</text:span></text:p>
      <text:p text:style-name="內文1"><text:span text:style-name="T249">附註：</text:span></text:p>
      <text:p text:style-name="內文1"><text:span text:style-name="T250">民事訴訟法第466 條之1 （第1 項、第2 項）</text:span></text:p>
      <text:p text:style-name="內文1"><text:span text:style-name="T251">對於第二審判決上訴，上訴人應委任律師為訴訟代理人。但上訴人或其法定代理人具有律師資格者，不在此限。</text:span></text:p>
      <text:p text:style-name="內文1"><text:span text:style-name="T252">上訴人之配偶、三親等內之血親、二親等內之姻親，或上訴人為法人、中央或地方機關時，其所屬專任人員具有律師資格並經法院認</text:span><text:soft-page-break/><text:span text:style-name="T253">為適當者，亦得為第三審訴訟代理人。</text:span></text:p>
      <text:p text:style-name="內文1"><text:span text:style-name="T254">311<text:s/></text:span><text:span text:style-name="T255">อุทธรณ์ได้</text:span></text:p>
      <text:p text:style-name="內文1"><text:span text:style-name="T256">หากไม่พอใจผลการตัดสิน <text:s/>ให้ยื่นหนังสืออุทธรณ์ต่อศาลภายใน<text:s/></text:span><text:span text:style-name="T257">20<text:s/></text:span><text:span text:style-name="T258">วันหลังได้รับหมาย</text:span><text:span text:style-name="T259">ตัดสิน</text:span><text:span text:style-name="T260"><text:s/>ผู้ที่ไม่ได้แสดงเหตุผลการอุทธรณ์ ต้องเพิ่มเติมหนังสือเหตุผลการอุทธรณ์ต่อศาลภายใน</text:span><text:span text:style-name="T261">20</text:span><text:span text:style-name="T262">วันหลังได้รับหมาย</text:span><text:span text:style-name="T263">ตัดสิน</text:span><text:span text:style-name="T264">(</text:span><text:span text:style-name="T265">แนบหนังสือ</text:span><text:span text:style-name="T266">เป็น</text:span><text:span text:style-name="T267">ลายลักษณ์อักษรตามจำนวนคู่กรณี</text:span><text:span text:style-name="T268">)<text:s/></text:span><text:span text:style-name="T269">เมื่อทำการอุทธรณ์ต้องมีหนังสือมอบอำนาจของการแต่งตั้งทนายความหรือผู้มีคุณวุฒิทนายความ การแต่งตั้งผู้มีคุณวุฒิทนายความ ต้องแนบหนังสือรับรองคุณวุฒิทนายความและสำเนาหนังสือมอบอำนาจระหว่างผู้มอบอำนาจอธิบายกับผู้รับมอบอำนาจตามกฎหมายการพิจารณาคดีแพ่งมาตรา</text:span><text:span text:style-name="T270">466-1</text:span><text:span text:style-name="T271">ข้อที่</text:span><text:span text:style-name="T272">1</text:span><text:span text:style-name="T273">หรือข้อที่</text:span><text:span text:style-name="T274">2<text:s/></text:span><text:span text:style-name="T275">กำหนด<text:s/></text:span><text:span text:style-name="T276">(</text:span><text:span text:style-name="T277">เนื้อหาตามหมายเหตุ</text:span><text:span text:style-name="T278">)<text:s/></text:span><text:span text:style-name="T279">กรณีทนายความแต่งตั้งเป็นผู้ยื่นอุทธรณ์ ควรชำระค่าตัดสินการอุทธรณ์พร้อมกัน</text:span></text:p>
      <text:p text:style-name="內文1"><text:span text:style-name="T280">หมายเหตุ</text:span></text:p>
      <text:p text:style-name="內文1"><text:span text:style-name="T281">กฎหมายการดำเนินคดีแพ่งมาตรา<text:s/></text:span><text:span text:style-name="T282">466 -1(</text:span><text:span text:style-name="T283">ข้อที่</text:span><text:span text:style-name="T284">1<text:s/></text:span><text:span text:style-name="T285">ข้อที่</text:span><text:span text:style-name="T286">2)</text:span></text:p>
      <text:p text:style-name="內文1"><text:span text:style-name="T287">เกี่ยวกับการอุทธรณ์การพิจารณาตัดสินขั้นที่สอง ผู้อุทธรณ์จะต้องแต่งตั้งทนายความเป็นตัวแทนของการดำเนินคดี หากผู้อุทธรณ์หรือตัวแทนทางกฎหมายมีคุณวุฒิทนายความ จะไม่อยู่ในกำหนดนี้</text:span></text:p>
      <text:soft-page-break/>
      <text:p text:style-name="內文1"><text:span text:style-name="T288">คู่สมรสของผู้อุทธรณ์ ญาติทางสายเลือด พี่น้องทางคู่สมรส หรือผู้อุทธรณ์เป็นนักกฎหมาย สถาบันกลางหรือหน่วยงานท้องถิ่น <text:s/>บุคคลเฉพาะที่มีคุณวุฒิทนายความและได้ผ่านการพิจารณาจากศาลว่าเป็นผู้ที่เหมาะสม</text:span><text:span text:style-name="T289"><text:s/></text:span><text:span text:style-name="T290">จะเป็นตัวแทนการดำเนินคดีระดับขั้นที่สามได้ <text:s/></text:span></text:p>
      <text:p text:style-name="內文1"><text:span text:style-name="T291">312</text:span><text:span text:style-name="T292">不得上訴</text:span></text:p>
      <text:p text:style-name="內文1"><text:span text:style-name="T293">本件不得上訴。</text:span></text:p>
      <text:p text:style-name="內文1"><text:span text:style-name="T294">312<text:s/></text:span><text:span text:style-name="T295">ไม่มีการอุทธรณ์</text:span></text:p>
      <text:p text:style-name="內文1"><text:span text:style-name="T296">คดีนี้ไม่มีการอุทธรณ์</text:span></text:p>
      <text:p text:style-name="內文1"><text:span text:style-name="T297">313</text:span><text:span text:style-name="T298">得抗告</text:span></text:p>
      <text:p text:style-name="內文1"><text:span text:style-name="T299">如不服本裁定，應於送達後10日內向本院提出抗告狀，並繳納抗告費新臺幣1,000元。</text:span></text:p>
      <text:p text:style-name="內文1"><text:span text:style-name="T300">313</text:span><text:span text:style-name="T301">คัดค้าน</text:span><text:span text:style-name="T302">ได้</text:span></text:p>
      <text:p text:style-name="內文1"><text:span text:style-name="T303">หากไม่พอในต่อผลการตัดสิน ให้ยื่นหนังสือ</text:span><text:span text:style-name="T304">คัดค้าน</text:span><text:span text:style-name="T305">ต่อศาลภายใจ</text:span><text:span text:style-name="T306">10</text:span><text:span text:style-name="T307">วันหลังได้รับหมาย</text:span><text:span text:style-name="T308">ตัดสิน</text:span><text:span text:style-name="T309"><text:s/></text:span><text:span text:style-name="T310">พร้อมทั้งชำระค่าการ</text:span><text:span text:style-name="T311">คัดค้าน</text:span><text:span text:style-name="T312"><text:s/></text:span><text:span text:style-name="T313">1</text:span><text:span text:style-name="T314">000<text:s/></text:span><text:span text:style-name="T315">ดอลล่าไต้หวัน</text:span></text:p>
      <text:p text:style-name="內文1"><text:span text:style-name="T316">314不得</text:span><text:span text:style-name="T317">抗告</text:span></text:p>
      <text:p text:style-name="內文1"><text:span text:style-name="T318">本件不得抗告。</text:span></text:p>
      <text:soft-page-break/>
      <text:p text:style-name="內文1"><text:span text:style-name="T319">314<text:s/></text:span><text:span text:style-name="T320">ไม่มีการ</text:span><text:span text:style-name="T321">คัดค้าน</text:span></text:p>
      <text:p text:style-name="內文1"><text:span text:style-name="T322">คดีนี้ไม่มีการ</text:span><text:span text:style-name="T323">คัดค้าน</text:span></text:p>
      <text:p text:style-name="內文1"><text:span text:style-name="T324">315不得</text:span><text:span text:style-name="T325">抗告</text:span><text:span text:style-name="T326">（核發</text:span><text:span text:style-name="T327">秘密保持命令裁定</text:span><text:span text:style-name="T328">）</text:span></text:p>
      <text:p text:style-name="內文1"><text:span text:style-name="T329">本件不得抗告。</text:span></text:p>
      <text:p text:style-name="內文1"><text:span text:style-name="T330">本秘密保持命令，自本命令送達相對人時起發生效力。</text:span></text:p>
      <text:p text:style-name="內文1"><text:span text:style-name="T331">315<text:s/></text:span><text:span text:style-name="T332">ไม่มีการ</text:span><text:span text:style-name="T333">คัดค้าน</text:span><text:span text:style-name="T334">(</text:span><text:span text:style-name="T335">ออกคำสั่งตัดสินเก็บรักษา</text:span><text:span text:style-name="T336">เป็น</text:span><text:span text:style-name="T337">ความลับ</text:span><text:span text:style-name="T338">)</text:span></text:p>
      <text:p text:style-name="內文1"><text:span text:style-name="T339">ไม่มีการ</text:span><text:span text:style-name="T340">คัดค้าน</text:span></text:p>
      <text:p text:style-name="內文1"><text:span text:style-name="T341">คำสั่งเก็บรักษา</text:span><text:span text:style-name="T342">เป็น</text:span><text:span text:style-name="T343">ความลับนี้ <text:s/>จะมีประสิทธิภาพเกิดขึ้นเมื่อหมายคำสั่งส่งถึงบุคคลทั้งคู่</text:span></text:p>
      <text:p text:style-name="內文1"><text:span text:style-name="T344">316</text:span><text:span text:style-name="T345">再</text:span><text:span text:style-name="T346">抗告</text:span></text:p>
      <text:p text:style-name="內文1"><text:span text:style-name="T347">本裁定除以適用法規顯有錯誤為理由外，不得再抗告。如提起再抗告，應於收受後10日內委任律師為代理人向本院提出再抗告狀。並繳納再抗告費新台幣1千元。</text:span></text:p>
      <text:p text:style-name="內文1"><text:span text:style-name="T348">316<text:s/></text:span><text:span text:style-name="T349">การ</text:span><text:span text:style-name="T350">คัดค้าน</text:span><text:span text:style-name="T351">ซ้ำ</text:span></text:p>
      <text:p text:style-name="P352"><text:span text:style-name="T353">การตัดสินนี้นอกจากจะใช้</text:span><text:span text:style-name="T354">เหตุผลของกฎหมายมีข้อผิดพลาดแล้ว<text:s/></text:span><text:span text:style-name="T355">จะไม่มีการ</text:span><text:span text:style-name="T356">คัดค้าน</text:span><text:span text:style-name="T357"><text:s/></text:span><text:span text:style-name="T358">หากมีการ</text:span><text:span text:style-name="T359">คัดค้าน</text:span><text:span text:style-name="T360">ซ้ำ ให้ตัวแทนทนายความแต่งตั้งยื่นหนังสื่อ</text:span><text:span text:style-name="T361">คัดค้าน</text:span><text:span text:style-name="T362">ซ้ำต่อศาลภายใน</text:span><text:span text:style-name="T363">10</text:span><text:span text:style-name="T364">วันหลังได้รับหมาย</text:span><text:span text:style-name="T365">ตัดสิน</text:span><text:span text:style-name="T366"><text:s/>พร้อมทั้งชำระค่า</text:span><text:span text:style-name="T367">คัดค้าน</text:span><text:span text:style-name="T368">ซ้ำ</text:span><text:span text:style-name="T369">1000<text:s/></text:span><text:span text:style-name="T370">ดอลล่าไต้หวัน</text:span></text:p>
      <text:soft-page-break/>
      <text:p text:style-name="內文1"><text:span text:style-name="T371">317部分不得抗告、部分得抗告</text:span></text:p>
      <text:p text:style-name="內文1"><text:span text:style-name="T372">就准許部分不得聲明不服；就駁回部分如不服本裁定，應於送達後10日內向本院提出抗告狀，並繳納抗告費新臺幣1,000元。</text:span></text:p>
      <text:p text:style-name="內文1"><text:span text:style-name="T373">317<text:s/></text:span><text:span text:style-name="T374">ในส่วนที่ไม่มีการ</text:span><text:span text:style-name="T375">คัดค้าน</text:span><text:span text:style-name="T376"><text:s/>ในใ</text:span><text:span text:style-name="T377">ส่วนที่คัดค้าน</text:span><text:span text:style-name="T378">ได้</text:span></text:p>
      <text:p text:style-name="內文1"><text:span text:style-name="T379">ในส่วนที่ไม่อนุญาตแถลงความไม่พอใจ<text:s/></text:span><text:span text:style-name="T380">เมื่อ</text:span><text:span text:style-name="T381">ถูกปฏิเสธพิจารณาบางส่วนที่เกิดความไม่พอใจ ต้องยื่นหนังสือ</text:span><text:span text:style-name="T382">คัดค้าน</text:span><text:span text:style-name="T383">ต่อศาลภายใน</text:span><text:span text:style-name="T384">10</text:span><text:span text:style-name="T385">วันหลังได้รับหมาย</text:span><text:span text:style-name="T386">ตัดสิน</text:span><text:span text:style-name="T387"><text:s/>พร้อมทั้งชำระค่า</text:span><text:span text:style-name="T388">คัดค้าน</text:span><text:span text:style-name="T389">1000<text:s/></text:span><text:span text:style-name="T390">ดอลล่าไต้หวัน</text:span></text:p>
      <text:p text:style-name="內文1"><text:span text:style-name="T391">318</text:span><text:span text:style-name="T392">得</text:span><text:span text:style-name="T393">異議</text:span></text:p>
      <text:p text:style-name="內文1"><text:span text:style-name="T394">不服本裁定者，應於送達後10日內，以書狀向司法事務官提出異議</text:span><text:span text:style-name="T395">。</text:span></text:p>
      <text:p text:style-name="內文1"><text:span text:style-name="T396">318<text:s/></text:span><text:span text:style-name="T397">อนุญาตให้</text:span><text:span text:style-name="T398">ร้องเรียน</text:span></text:p>
      <text:p text:style-name="內文1"><text:span text:style-name="T399">ผู้ที่ไม่พอใจต่อผลการตัดสิน ให้ยื่นหนังสือ</text:span><text:span text:style-name="T400">ร้องเรียน</text:span><text:span text:style-name="T401">ต่อเจ้าหน้าที่ฝ่ายตุลาการภายใจ</text:span><text:span text:style-name="T402">10<text:s/></text:span><text:span text:style-name="T403">วัน</text:span><text:span text:style-name="T404">หลังได้รับหมาย</text:span><text:span text:style-name="T405">ตัดสิน</text:span></text:p>
      <text:p text:style-name="P406"/>
      <text:p text:style-name="內文1"><text:span text:style-name="T407">肆、</text:span><text:span text:style-name="T408">智慧財產法院之教示條款（刑事訴訟案件）</text:span></text:p>
      <text:p text:style-name="內文縮排1"><text:span text:style-name="T409">บทบัญญัติการสอนศาลทรัพย์สินทางปัญญา</text:span><text:span text:style-name="T410">(</text:span><text:span text:style-name="T411">การดำเนินคดีอาญา</text:span><text:span text:style-name="T412">)</text:span></text:p>
      <text:p text:style-name="P413"><text:span text:style-name="T414">319</text:span><text:span text:style-name="T415">得上訴</text:span></text:p>
      <text:p text:style-name="內文1"><text:span text:style-name="T416">如不服本判決應於收受本判決後10日內向本院提出上訴書狀，其未</text:span><text:soft-page-break/><text:span text:style-name="T417">敘述上訴理由者，並得於提起上訴後10日內向本院補提理由書狀（均須按他造當事人之人數附繕本）『切勿逕送上級法院』。</text:span></text:p>
      <text:p text:style-name="內文1"><text:span text:style-name="T418">319<text:s/></text:span><text:span text:style-name="T419">อุทธรณ์ได้</text:span></text:p>
      <text:p text:style-name="內文1"><text:span text:style-name="T420">หากไม่พอใจต่อผลการตัดสินให้ยื่นหนังสืออุทธรณ์ต่อศาลภายใน</text:span><text:span text:style-name="T421">10<text:s/></text:span><text:span text:style-name="T422">วัน ผู้ที่ไม่ได้ระบุเหตุผลการอุทธรณ์ ต้องยื่นหนังสือเหตุผลต่อศาลภายใจ</text:span><text:span text:style-name="T423">10<text:s/></text:span><text:span text:style-name="T424">วันหลังจากอุทธรณ์</text:span><text:span text:style-name="T425">(</text:span><text:span text:style-name="T426">แนบหนังสือ</text:span><text:span text:style-name="T427">เป็น</text:span><text:span text:style-name="T428">ลายลักษณ์อักษรตามจำนวนคู่กรณี</text:span><text:span text:style-name="T429">)<text:s/></text:span><text:span text:style-name="T430">「</text:span><text:span text:style-name="T431">อย่าส่งไปยังศาลที่สูงกว่า</text:span><text:span text:style-name="T432">」</text:span></text:p>
      <text:p text:style-name="P433"/>
      <text:p text:style-name="P434"><text:span text:style-name="T435">320</text:span><text:span text:style-name="T436">得上訴（不得上訴第三審判決之例外情形）</text:span></text:p>
      <text:p text:style-name="P437"><text:span text:style-name="T438">依刑事訴訟法第376條第1項但書規定，被告或得為被告利益上訴之人，</text:span><text:span text:style-name="T439">如不服本判決，應於收受送達後10日內向本院提出上訴書狀，其未敘述上訴之理由者並得於提起上訴後10日內向本院補提理由書（均須按他造當事人之人數附繕本）</text:span><text:span text:style-name="T440">「切勿逕送上級法院」</text:span><text:span text:style-name="T441">。</text:span></text:p>
      <text:p text:style-name="P442"><text:span text:style-name="T443">320<text:s/></text:span><text:span text:style-name="T444">อุทธรณ์ได้<text:s/></text:span><text:span text:style-name="T445">(</text:span><text:span text:style-name="T446">สำหรับกรณียกเว้น</text:span><text:span text:style-name="T447">ไม่มีการอุทธรณ์</text:span><text:span text:style-name="T448">ต่อการพิจารณาตัดสินขั้นที่สาม</text:span><text:span text:style-name="T449"><text:s/>ไม่มีการอุทธรณ์</text:span><text:span text:style-name="T450">)</text:span></text:p>
      <text:p text:style-name="P451"><text:span text:style-name="T452">ตามกฎหมายการพิจารณาคดีอาญามาตรา<text:s/></text:span><text:span text:style-name="T453">376<text:s/></text:span><text:span text:style-name="T454">ข้อที่</text:span><text:span text:style-name="T455">1<text:s/></text:span><text:span text:style-name="T456">กำหนด จำเลยหรือผู้อุทธรณ์เพื่อผลประโยชน์ของจำเลย หากไม่พอใจต่อผลการตัดสิน<text:s/></text:span><text:soft-page-break/><text:span text:style-name="T457">ให้ยื่นหนังสืออุทธรณ์ต่อศาลภายใน</text:span><text:span text:style-name="T458">10<text:s/></text:span><text:span text:style-name="T459">วัน ผู้ที่ไม่ได้ระบุเหตุผลการอุทธรณ์ ต้องยื่นหนังสือเหตุผลต่อศาลภายใน</text:span><text:span text:style-name="T460">10</text:span><text:span text:style-name="T461">วันหลังจากอุทธรณ์</text:span><text:span text:style-name="T462">(</text:span><text:span text:style-name="T463">แนบหนังสือ</text:span><text:span text:style-name="T464">เป็น</text:span><text:span text:style-name="T465">ลายลักษณ์อักษรตามจำนวนคู่กรณี</text:span><text:span text:style-name="T466">)</text:span><text:span text:style-name="T467">「</text:span><text:span text:style-name="T468">อย่าส่งไปยังศาลที่สูงกว่า</text:span><text:span text:style-name="T469">」</text:span></text:p>
      <text:p text:style-name="P470"/>
      <text:p text:style-name="內文1"><text:span text:style-name="T471">321</text:span><text:span text:style-name="T472">不得上訴</text:span></text:p>
      <text:p text:style-name="內文1"><text:span text:style-name="T473">本件不得上訴。</text:span></text:p>
      <text:p text:style-name="內文1"><text:span text:style-name="T474">321<text:s/></text:span><text:span text:style-name="T475">ไม่มีการอุทธรณ์</text:span></text:p>
      <text:p text:style-name="內文1"><text:span text:style-name="T476">คดีนี้ไม่มีการอุทธรณ์</text:span></text:p>
      <text:p text:style-name="P477"/>
      <text:p text:style-name="內文1"><text:span text:style-name="T478">322</text:span><text:span text:style-name="T479">得抗告</text:span></text:p>
      <text:p text:style-name="內文1"><text:span text:style-name="T480">如不服本裁定，應於裁定送達後5 日內向本院提出抗告狀。</text:span></text:p>
      <text:p text:style-name="內文1"><text:span text:style-name="T481">322<text:s/></text:span><text:span text:style-name="T482">คัดค้าน</text:span><text:span text:style-name="T483">ได้</text:span></text:p>
      <text:p text:style-name="內文1"><text:span text:style-name="T484">หากไม่พอใจต่อผลการตัดสิน ยื่นหนังสือ</text:span><text:span text:style-name="T485">คัดค้าน</text:span><text:span text:style-name="T486">ต่อศาลภายใน<text:s/></text:span><text:span text:style-name="T487">5<text:s/></text:span><text:span text:style-name="T488">วันเหลังได้รับหมาย</text:span><text:span text:style-name="T489">ตัดสิน</text:span></text:p>
      <text:p text:style-name="P490"/>
      <text:p text:style-name="內文1"><text:span text:style-name="T491">323</text:span><text:span text:style-name="T492">得再抗告</text:span></text:p>
      <text:p text:style-name="內文1"><text:span text:style-name="T493">如不服本裁定，應於收受送達後5日內向本院提出再抗告狀。</text:span></text:p>
      <text:p text:style-name="內文1"><text:span text:style-name="T494">323</text:span><text:span text:style-name="T495">คัดค้าน</text:span><text:span text:style-name="T496">ซ้ำได้</text:span></text:p>
      <text:soft-page-break/>
      <text:p text:style-name="內文1"><text:span text:style-name="T497">หากไม่พอใจต่อผลการตัดสิน ยื่นหนังสือ</text:span><text:span text:style-name="T498">คัดค้าน</text:span><text:span text:style-name="T499">ซ้ำต่อศาลภายใน<text:s/></text:span><text:span text:style-name="T500">5<text:s/></text:span><text:span text:style-name="T501">วันเหลังได้รับหมาย</text:span><text:span text:style-name="T502">ตัดสิน</text:span><text:span text:style-name="T503"><text:s/></text:span></text:p>
      <text:p text:style-name="內文1"><text:span text:style-name="T504">324</text:span><text:span text:style-name="T505">不得抗告</text:span></text:p>
      <text:p text:style-name="內文1"><text:span text:style-name="T506">本件不得抗告。</text:span></text:p>
      <text:p text:style-name="內文1"><text:span text:style-name="T507">324<text:s/></text:span><text:span text:style-name="T508">ไม่มีการ</text:span><text:span text:style-name="T509">คัดค้าน</text:span></text:p>
      <text:p text:style-name="內文1"><text:span text:style-name="T510">คดีนี้ไม่มีการ</text:span><text:span text:style-name="T511">คัดค้าน</text:span></text:p>
      <text:p text:style-name="P512"/>
      <text:p text:style-name="內文1"><text:span text:style-name="T513">325</text:span><text:span text:style-name="T514">不得再抗告</text:span></text:p>
      <text:p text:style-name="內文1"><text:span text:style-name="T515">本件不得再抗告。</text:span></text:p>
      <text:p text:style-name="內文1"><text:span text:style-name="T516">325<text:s/></text:span><text:span text:style-name="T517">ไม่มีการ</text:span><text:span text:style-name="T518">คัดค้าน</text:span><text:span text:style-name="T519">ซ้ำ</text:span></text:p>
      <text:p text:style-name="內文1"><text:span text:style-name="T520">คดีนี้ไม่มีการ</text:span><text:span text:style-name="T521">คัดค้าน</text:span><text:span text:style-name="T522">ซ้ำ</text:span></text:p>
      <text:p text:style-name="P523"/>
      <text:p text:style-name="內文1"><text:span text:style-name="T524">伍、智</text:span><text:span text:style-name="T525">慧財產法院之教示條款（行政訴訟事件）</text:span></text:p>
      <text:p text:style-name="內文縮排1"><text:span text:style-name="T526">บทบัญญัติการสอนของศาลทรัพย์สินทางปัญญา</text:span><text:span text:style-name="T527">(</text:span><text:span text:style-name="T528">การดำเนินคดีปกครอง</text:span><text:span text:style-name="T529">)</text:span></text:p>
      <text:p text:style-name="P530"><text:span text:style-name="T531">326得上訴</text:span></text:p>
      <text:p text:style-name="內文1"><text:span text:style-name="T532">如不服本判決，應於送達後20日內，向本院提出上訴狀並表明上訴理由，其未表明上訴理由者，應於提起上訴後20日內向本院補提上訴理由書；如於本判決宣示後送達前提起上訴者，應於判決送達後</text:span><text:soft-page-break/><text:span text:style-name="T533">20日內補提上訴理由書（均須按他造人數附繕本）。</text:span></text:p>
      <text:p text:style-name="內文1"><text:span text:style-name="T534">上訴時應委任律師為訴訟代理人，並提出委任書（行政訴訟法第241 條之1 第1 項前段），但符合下列情形者，得例外不委任律師為訴訟代理人（同條第1 項但書、第2 項）。</text:span></text:p>
      <text:p text:style-name="內文1"><text:span text:style-name="T535">326<text:s/></text:span><text:span text:style-name="T536">อุทธรณ์ได้</text:span></text:p>
      <text:p text:style-name="P537"><text:span text:style-name="T538">หากไม่พอใจต่อผลการตัดสิน เมื่อได้รับหมายตัดสินภายใน</text:span><text:span text:style-name="T539">20</text:span><text:span text:style-name="T540">วัน ให้ยื่นหนังสืออุทธรณ์แสดงเหตุผลการอุทธรณ์ต่อศาลอย่างชัดเจน ผู้ที่ไม่ได้ระบุเหตุผลของการอุทธรณ์ ต้องส่งหนังสือเหตุผลเพิ่มเติมให้กับศาลหลังการอุทธรณ์ภายใน<text:s/></text:span><text:span text:style-name="T541">20</text:span><text:span text:style-name="T542">วัน <text:s/>สำหรับผู้ที่อุทธรณ์หลังการแจ้งผลตัดสินแต่ก่อนที่จะได้รับหมาย</text:span><text:span text:style-name="T543">ตัดสิน</text:span><text:span text:style-name="T544"><text:s/>ควรต้องส่งหนังสือเหตุผลการอุทธรณ์เพิ่มเติมต่อศาลภายใน<text:s/></text:span><text:span text:style-name="T545">20</text:span><text:span text:style-name="T546">วันหลังได้รับหมาย</text:span><text:span text:style-name="T547">ตัดสิน</text:span><text:span text:style-name="T548">(</text:span><text:span text:style-name="T549">แนบหนังสือ</text:span><text:span text:style-name="T550">เป็น</text:span><text:span text:style-name="T551">ลายลักษณ์อักษรตามจำนวนคู่กรณี</text:span><text:span text:style-name="T552">)<text:s/></text:span></text:p>
      <text:p text:style-name="P553"><text:span text:style-name="T554">ควรแต่งตั้งทนายความเป็นตัวแทนยื่นเรื่องอุทธรณ์ พร้อมแนบหนังสือแต่งตั้ง</text:span><text:span text:style-name="T555">(</text:span><text:span text:style-name="T556">กฎหมายการพิจารณาคดีมาตรา</text:span></text:p>
      <text:p text:style-name="內文1"><text:span text:style-name="T557">241-1<text:s/></text:span><text:span text:style-name="T558">ข้อที่</text:span><text:span text:style-name="T559">1<text:s/></text:span><text:span text:style-name="T560">วรรคหน้า</text:span><text:span text:style-name="T561">) <text:s/></text:span><text:span text:style-name="T562">ผู้ที่ตรงตามเงื่อนไขดังต่อไปนี้ อนุญาตไม่ต้องแต่งตั้งทนายความเป็นตัวแทนในการดำเนินคดี</text:span><text:span text:style-name="T563">(</text:span><text:span text:style-name="T564">มาตราเดียวกันข้อที่</text:span><text:span text:style-name="T565">1</text:span><text:span text:style-name="T566">หมายเหตุ ข้อที่<text:s/></text:span><text:span text:style-name="T567">2)</text:span></text:p>
      <text:soft-page-break/>
      <text:p text:style-name="內文1"><text:span text:style-name="T568">327</text:span><text:span text:style-name="T569">得抗告</text:span></text:p>
      <text:p text:style-name="內文1"><text:span text:style-name="T570">如不服本裁定，應於送達後10日內向本院提出抗告狀（須按他造人數附繕本）。</text:span></text:p>
      <text:p text:style-name="內文1"><text:span text:style-name="T571">327<text:s/></text:span><text:span text:style-name="T572">คัดค้าน</text:span><text:span text:style-name="T573">ได้</text:span></text:p>
      <text:p text:style-name="內文1"><text:span text:style-name="T574">หากไม่พอในต่อผลการตัดสิน ให้ยื่นหนังสือ</text:span><text:span text:style-name="T575">คัดค้าน</text:span><text:span text:style-name="T576">ต่อศาลภายใจ</text:span><text:span text:style-name="T577">10</text:span><text:span text:style-name="T578">วันหลังได้รับหมาย</text:span><text:span text:style-name="T579">ตัดสิน</text:span><text:span text:style-name="T580">(</text:span><text:span text:style-name="T581">แนบหนังสือ</text:span><text:span text:style-name="T582">เป็น</text:span><text:span text:style-name="T583">ลายลักษณ์อักษรตามจำนวนคู่กรณี</text:span><text:span text:style-name="T584">)</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bookmark-start text:name="__UnoMark__235_30855332111111"/><text:bookmark-start text:name="__UnoMark__906_9391800381111"/><text:bookmark-start text:name="__UnoMark__908_9391800381111"/><text:bookmark-start text:name="__UnoMark__691_1421647173111"/><text:bookmark-start text:name="__UnoMark__695_1421647173111"/><text:bookmark-start text:name="__UnoMark__3798_20183189411"/><text:bookmark-start text:name="__UnoMark__3804_20183189411"/><text:bookmark-start text:name="__UnoMark__2994_8922458701"/><text:bookmark-start text:name="__UnoMark__3002_8922458701"/><text:bookmark-start text:name="__UnoMark__3848_270542528"/><text:bookmark-start text:name="__UnoMark__3858_270542528"/><text:bookmark-end text:name="__UnoMark__235_30855332111111"/><text:bookmark-end text:name="__UnoMark__906_9391800381111"/><text:bookmark-end text:name="__UnoMark__908_9391800381111"/><text:bookmark-end text:name="__UnoMark__691_1421647173111"/><text:bookmark-end text:name="__UnoMark__695_1421647173111"/><text:bookmark-end text:name="__UnoMark__3798_20183189411"/><text:bookmark-end text:name="__UnoMark__3804_20183189411"/><text:bookmark-end text:name="__UnoMark__2994_8922458701"/><text:bookmark-end text:name="__UnoMark__3002_8922458701"/><text:bookmark-end text:name="__UnoMark__3848_270542528"/><text:bookmark-end text:name="__UnoMark__3858_270542528"/><text:span text:style-name="T591">得不委任律師為訴訟代理人之情形</text:span></text:p>
          </table:table-cell>
          <table:table-cell table:style-name="TableCell592">
            <text:p text:style-name="P593"><text:bookmark-start text:name="__UnoMark__236_30855332111111"/><text:bookmark-start text:name="__UnoMark__237_30855332111111"/><text:bookmark-start text:name="__UnoMark__909_9391800381111"/><text:bookmark-start text:name="__UnoMark__912_9391800381111"/><text:bookmark-start text:name="__UnoMark__696_1421647173111"/><text:bookmark-start text:name="__UnoMark__701_1421647173111"/><text:bookmark-start text:name="__UnoMark__3805_20183189411"/><text:bookmark-start text:name="__UnoMark__3812_20183189411"/><text:bookmark-start text:name="__UnoMark__3003_8922458701"/><text:bookmark-start text:name="__UnoMark__3012_8922458701"/><text:bookmark-start text:name="__UnoMark__3859_270542528"/><text:bookmark-start text:name="__UnoMark__3870_270542528"/><text:bookmark-end text:name="__UnoMark__236_30855332111111"/><text:bookmark-end text:name="__UnoMark__237_30855332111111"/><text:bookmark-end text:name="__UnoMark__909_9391800381111"/><text:bookmark-end text:name="__UnoMark__912_9391800381111"/><text:bookmark-end text:name="__UnoMark__696_1421647173111"/><text:bookmark-end text:name="__UnoMark__701_1421647173111"/><text:bookmark-end text:name="__UnoMark__3805_20183189411"/><text:bookmark-end text:name="__UnoMark__3812_20183189411"/><text:bookmark-end text:name="__UnoMark__3003_8922458701"/><text:bookmark-end text:name="__UnoMark__3012_8922458701"/><text:bookmark-end text:name="__UnoMark__3859_270542528"/><text:bookmark-end text:name="__UnoMark__3870_270542528"/><text:span text:style-name="T594">所需要件</text:span></text:p>
          </table:table-cell>
        </table:table-row>
        <table:table-row table:style-name="TableRow595">
          <table:table-cell table:style-name="TableCell596">
            <text:p text:style-name="P597"><text:bookmark-start text:name="__UnoMark__238_30855332111111"/><text:bookmark-start text:name="__UnoMark__913_9391800381111"/><text:bookmark-start text:name="__UnoMark__702_1421647173111"/><text:bookmark-start text:name="__UnoMark__3813_20183189411"/><text:bookmark-start text:name="__UnoMark__3013_8922458701"/><text:bookmark-start text:name="__UnoMark__3871_270542528"/><text:bookmark-end text:name="__UnoMark__238_30855332111111"/><text:bookmark-end text:name="__UnoMark__913_9391800381111"/><text:bookmark-end text:name="__UnoMark__702_1421647173111"/><text:bookmark-end text:name="__UnoMark__3813_20183189411"/><text:bookmark-end text:name="__UnoMark__3013_8922458701"/><text:bookmark-end text:name="__UnoMark__3871_270542528"/><text:span text:style-name="T598">(一)</text:span><text:bookmark-start text:name="__UnoMark__239_30855332111111"/><text:bookmark-start text:name="__UnoMark__916_9391800381111"/><text:bookmark-start text:name="__UnoMark__707_1421647173111"/><text:bookmark-start text:name="__UnoMark__3820_20183189411"/><text:bookmark-start text:name="__UnoMark__3022_8922458701"/><text:bookmark-start text:name="__UnoMark__3882_270542528"/><text:bookmark-end text:name="__UnoMark__239_30855332111111"/><text:bookmark-end text:name="__UnoMark__916_9391800381111"/><text:bookmark-end text:name="__UnoMark__707_1421647173111"/><text:bookmark-end text:name="__UnoMark__3820_20183189411"/><text:bookmark-end text:name="__UnoMark__3022_8922458701"/><text:bookmark-end text:name="__UnoMark__3882_270542528"/><text:span text:style-name="T599">符合右列情形之一者，得不委任律師為訴訟代理人</text:span></text:p>
          </table:table-cell>
          <table:table-cell table:style-name="TableCell600">
            <text:p text:style-name="P601"><text:bookmark-start text:name="__UnoMark__240_30855332111111"/><text:bookmark-start text:name="__UnoMark__917_9391800381111"/><text:bookmark-start text:name="__UnoMark__708_1421647173111"/><text:bookmark-start text:name="__UnoMark__3821_20183189411"/><text:bookmark-start text:name="__UnoMark__3023_8922458701"/><text:bookmark-start text:name="__UnoMark__3883_270542528"/><text:bookmark-end text:name="__UnoMark__240_30855332111111"/><text:bookmark-end text:name="__UnoMark__917_9391800381111"/><text:bookmark-end text:name="__UnoMark__708_1421647173111"/><text:bookmark-end text:name="__UnoMark__3821_20183189411"/><text:bookmark-end text:name="__UnoMark__3023_8922458701"/><text:bookmark-end text:name="__UnoMark__3883_270542528"/><text:span text:style-name="T602">上訴人或其法定代理人具備律師資格或為教育部審定合格之大學或獨立學院公法學教授、副教授者。</text:span></text:p>
            <text:p text:style-name="P603"><text:span text:style-name="T604">稅務行政事件，上訴人或其法定代理人具備會計師資格者。</text:span></text:p>
            <text:p text:style-name="P605"><text:bookmark-start text:name="__UnoMark__241_30855332111111"/><text:bookmark-start text:name="__UnoMark__920_9391800381111"/><text:bookmark-start text:name="__UnoMark__713_1421647173111"/><text:bookmark-start text:name="__UnoMark__3828_20183189411"/><text:bookmark-start text:name="__UnoMark__3032_8922458701"/><text:bookmark-start text:name="__UnoMark__3894_270542528"/><text:bookmark-end text:name="__UnoMark__241_30855332111111"/><text:bookmark-end text:name="__UnoMark__920_9391800381111"/><text:bookmark-end text:name="__UnoMark__713_1421647173111"/><text:bookmark-end text:name="__UnoMark__3828_20183189411"/><text:bookmark-end text:name="__UnoMark__3032_8922458701"/><text:bookmark-end text:name="__UnoMark__3894_270542528"/><text:span text:style-name="T606">專利行政事件，上訴人或其法定代理人具備專利師資格或依法得為專利代理人者。</text:span></text:p>
          </table:table-cell>
        </table:table-row>
        <table:table-row table:style-name="TableRow607">
          <table:table-cell table:style-name="TableCell608">
            <text:p text:style-name="P609"><text:bookmark-start text:name="__UnoMark__242_30855332111111"/><text:bookmark-start text:name="__UnoMark__921_9391800381111"/><text:bookmark-start text:name="__UnoMark__714_1421647173111"/><text:bookmark-start text:name="__UnoMark__3829_20183189411"/><text:bookmark-start text:name="__UnoMark__3033_8922458701"/><text:bookmark-start text:name="__UnoMark__3895_270542528"/><text:bookmark-end text:name="__UnoMark__242_30855332111111"/><text:bookmark-end text:name="__UnoMark__921_9391800381111"/><text:bookmark-end text:name="__UnoMark__714_1421647173111"/><text:bookmark-end text:name="__UnoMark__3829_20183189411"/><text:bookmark-end text:name="__UnoMark__3033_8922458701"/><text:bookmark-end text:name="__UnoMark__3895_270542528"/><text:span text:style-name="T610">(二)</text:span><text:bookmark-start text:name="__UnoMark__243_30855332111111"/><text:bookmark-start text:name="__UnoMark__924_9391800381111"/><text:bookmark-start text:name="__UnoMark__719_1421647173111"/><text:bookmark-start text:name="__UnoMark__3836_20183189411"/><text:bookmark-start text:name="__UnoMark__3042_8922458701"/><text:bookmark-start text:name="__UnoMark__3906_270542528"/><text:bookmark-end text:name="__UnoMark__243_30855332111111"/><text:bookmark-end text:name="__UnoMark__924_9391800381111"/><text:bookmark-end text:name="__UnoMark__719_1421647173111"/><text:bookmark-end text:name="__UnoMark__3836_20183189411"/><text:bookmark-end text:name="__UnoMark__3042_8922458701"/><text:bookmark-end text:name="__UnoMark__3906_270542528"/><text:span text:style-name="T611">非律師具有右列情形之一，經最高行政法院認為適當者，亦得為上訴審訴訟代理人</text:span></text:p>
          </table:table-cell>
          <table:table-cell table:style-name="TableCell612">
            <text:p text:style-name="P613"><text:bookmark-start text:name="__UnoMark__244_30855332111111"/><text:bookmark-start text:name="__UnoMark__925_9391800381111"/><text:bookmark-start text:name="__UnoMark__720_1421647173111"/><text:bookmark-start text:name="__UnoMark__3837_20183189411"/><text:bookmark-start text:name="__UnoMark__3043_8922458701"/><text:bookmark-start text:name="__UnoMark__3907_270542528"/><text:bookmark-end text:name="__UnoMark__244_30855332111111"/><text:bookmark-end text:name="__UnoMark__925_9391800381111"/><text:bookmark-end text:name="__UnoMark__720_1421647173111"/><text:bookmark-end text:name="__UnoMark__3837_20183189411"/><text:bookmark-end text:name="__UnoMark__3043_8922458701"/><text:bookmark-end text:name="__UnoMark__3907_270542528"/><text:span text:style-name="T614">上訴人之配偶、三親等內之血親、二親等內之姻親具備律師資格者。</text:span></text:p>
            <text:p text:style-name="P615"><text:span text:style-name="T616">稅務行政事件，具備會計師資格者。</text:span></text:p>
            <text:p text:style-name="P617"><text:span text:style-name="T618">專利行政事件，具備專利師資格或依法得為專利代理人者。</text:span></text:p>
            <text:p text:style-name="P619"><text:bookmark-start text:name="__UnoMark__245_30855332111111"/><text:bookmark-start text:name="__UnoMark__928_9391800381111"/><text:bookmark-start text:name="__UnoMark__725_1421647173111"/><text:bookmark-start text:name="__UnoMark__3844_20183189411"/><text:bookmark-start text:name="__UnoMark__3052_8922458701"/><text:bookmark-start text:name="__UnoMark__3918_270542528"/><text:bookmark-end text:name="__UnoMark__245_30855332111111"/><text:bookmark-end text:name="__UnoMark__928_9391800381111"/><text:bookmark-end text:name="__UnoMark__725_1421647173111"/><text:bookmark-end text:name="__UnoMark__3844_20183189411"/><text:bookmark-end text:name="__UnoMark__3052_8922458701"/><text:bookmark-end text:name="__UnoMark__3918_270542528"/><text:span text:style-name="T620">上訴人為公法人、中央或地方機關、公法上之非法人團體時，其所屬專任人員辦理法制、法務、訴願業務或與訴訟事件相關業務者。<text:s/></text:span></text:p>
          </table:table-cell>
        </table:table-row>
        <table:table-row table:style-name="TableRow621">
          <table:table-cell table:style-name="TableCell622" table:number-columns-spanned="2">
            <text:p text:style-name="P623"><text:bookmark-start text:name="__UnoMark__246_30855332111111"/><text:bookmark-start text:name="__UnoMark__929_9391800381111"/><text:bookmark-start text:name="__UnoMark__726_1421647173111"/><text:bookmark-start text:name="__UnoMark__3845_20183189411"/><text:bookmark-start text:name="__UnoMark__3053_8922458701"/><text:bookmark-start text:name="__UnoMark__3919_270542528"/><text:bookmark-end text:name="__UnoMark__246_30855332111111"/><text:bookmark-end text:name="__UnoMark__929_9391800381111"/><text:bookmark-end text:name="__UnoMark__726_1421647173111"/><text:bookmark-end text:name="__UnoMark__3845_20183189411"/><text:bookmark-end text:name="__UnoMark__3053_8922458701"/><text:bookmark-end text:name="__UnoMark__3919_270542528"/><text:span text:style-name="T624">是否符合(一)、(二)之情形，而得為強制律師代理之例外，上訴人應於提起上訴或委任時釋明之，並提出(二)</text:span><text:bookmark-start text:name="__UnoMark__931_9391800381111"/><text:bookmark-start text:name="__UnoMark__730_1421647173111"/><text:bookmark-start text:name="__UnoMark__3851_20183189411"/><text:bookmark-start text:name="__UnoMark__3061_8922458701"/><text:bookmark-start text:name="__UnoMark__3929_270542528"/><text:bookmark-end text:name="__UnoMark__931_9391800381111"/><text:bookmark-end text:name="__UnoMark__730_1421647173111"/><text:bookmark-end text:name="__UnoMark__3851_20183189411"/><text:bookmark-end text:name="__UnoMark__3061_8922458701"/><text:bookmark-end text:name="__UnoMark__3929_270542528"/><text:span text:style-name="T625">所示關係之釋明文書影本及委任書。</text:span></text:p>
          </table:table-cell>
          <table:covered-table-cell/>
        </table:table-row>
      </table:table>
      <text:p text:style-name="P626"/>
      <text:p text:style-name="內文1"><text:span text:style-name="T627">328不得</text:span><text:span text:style-name="T628">抗告</text:span></text:p>
      <text:p text:style-name="內文1"><text:span text:style-name="T629">不得</text:span><text:span text:style-name="T630">抗告。</text:span></text:p>
      <text:p text:style-name="內文1"><text:span text:style-name="T631">328<text:s/></text:span><text:span text:style-name="T632">ไม่มีการ</text:span><text:span text:style-name="T633">คัดค้าน</text:span></text:p>
      <text:p text:style-name="內文1"><text:span text:style-name="T634">ไม่มีการ</text:span><text:span text:style-name="T635">คัดค้าน</text:span></text:p>
      <text:p text:style-name="P636"/>
      <text:p text:style-name="內文1"><text:span text:style-name="T637">329不得抗告</text:span><text:span text:style-name="T638">（核發</text:span><text:span text:style-name="T639">秘密保持命令裁定</text:span><text:span text:style-name="T640">）</text:span></text:p>
      <text:p text:style-name="內文1"><text:span text:style-name="T641">不得抗告。</text:span></text:p>
      <text:p text:style-name="內文1"><text:span text:style-name="T642">本秘密保持命令，自本命令送達相對人時起發生效力。</text:span></text:p>
      <text:p text:style-name="內文1"><text:span text:style-name="T643">受秘密保持命令之人，其住所或居所有遷移時，應向法院陳明。</text:span></text:p>
      <text:p text:style-name="內文1"><text:span text:style-name="T644">329<text:s/></text:span><text:span text:style-name="T645">ไม่มีการ</text:span><text:span text:style-name="T646">คัดค้าน</text:span><text:span text:style-name="T647">(</text:span><text:span text:style-name="T648">ออกคำสั่งตัดสินเก็บรักษา</text:span><text:span text:style-name="T649">เป็น</text:span><text:span text:style-name="T650">ความลับ</text:span><text:span text:style-name="T651">)</text:span></text:p>
      <text:soft-page-break/>
      <text:p text:style-name="P652"><text:span text:style-name="T653">ไม่มีการร</text:span><text:span text:style-name="T654">คัดค้าน</text:span></text:p>
      <text:p text:style-name="內文1"><text:span text:style-name="T655">คำสั่งเก็บรักษา</text:span><text:span text:style-name="T656">เป็น</text:span><text:span text:style-name="T657">ความลับนี้ <text:s/>จะมีประสิทธิภาพเกิดขึ้นเมื่อหมายคำสั่งส่งถึงบุคคลทั้งคู่</text:span></text:p>
      <text:p text:style-name="內文1"><text:span text:style-name="T658">บุคคลที่ถูกสั่งให้เก็บ</text:span><text:span text:style-name="T659">เป็น</text:span><text:span text:style-name="T660">ความลับ เมื่อมีการย้ายถิ่นฐานที่พักอาศัย จะต้องแจ้งให้ศาลทราบ</text:span></text:p>
      <text:p text:style-name="P661"/>
      <text:p text:style-name="內文1"><text:span text:style-name="T662">330部分不得抗告、部分得抗告</text:span><text:span text:style-name="T663">（核發</text:span><text:span text:style-name="T664">秘密保持命令裁定</text:span><text:span text:style-name="T665">）</text:span></text:p>
      <text:p text:style-name="內文1"><text:span text:style-name="T666">本裁定准許秘密保持命令部分不得抗告，駁回秘密保持命令部分得於十日內抗告。</text:span></text:p>
      <text:p text:style-name="內文1"><text:span text:style-name="T667">本秘密保持命令，自本命令送達相對人時起發生效力。</text:span></text:p>
      <text:p text:style-name="內文1"><text:span text:style-name="T668">受秘密保持命令之人，其住所或居所有遷移時，應向法院陳明。</text:span></text:p>
      <text:p text:style-name="內文1"><text:span text:style-name="T669">330 <text:s/></text:span><text:span text:style-name="T670">ในส่วนที่ไม่มีการ</text:span><text:span text:style-name="T671">คัดค้าน</text:span><text:span text:style-name="T672"><text:s/>ในส่วนที่อนุญาต</text:span><text:span text:style-name="T673">คัดค้าน</text:span><text:span text:style-name="T674">(</text:span><text:span text:style-name="T675">ออกคำสั่งตัดสินเก็บรักษา</text:span><text:span text:style-name="T676">เป็น</text:span><text:span text:style-name="T677">ความลับ</text:span><text:span text:style-name="T678">)</text:span></text:p>
      <text:p text:style-name="內文1"><text:span text:style-name="T679">ในส่วนของผลตัดสินออกคำสั่งรักษาความลับนี้จะไม่มีการ</text:span><text:span text:style-name="T680">คัดค้าน</text:span><text:span text:style-name="T681"><text:s/>ในส่วนที่ถูกปฏิเสธสั่งการเก็บรักษา</text:span><text:span text:style-name="T682">เป็น</text:span><text:span text:style-name="T683">ความลับต้อง</text:span><text:span text:style-name="T684">คัดค้าน</text:span><text:span text:style-name="T685">ภายใน</text:span><text:span text:style-name="T686">10</text:span><text:span text:style-name="T687">วัน<text:s/></text:span></text:p>
      <text:p text:style-name="內文1"><text:span text:style-name="T688">คำสั่งเก็บรักษาความลับนี้ <text:s/>จะมีประสิทธิภาพเกิดขึ้นเมื่อหมายคำสั่งส่งถึงบุคคลทั้งคู่</text:span></text:p>
      <text:p text:style-name="內文1"><text:span text:style-name="T689">บุคคลที่ถูกสั่งให้เก็บ</text:span><text:span text:style-name="T690">เป็น</text:span><text:span text:style-name="T691">ความลับ เมื่อมีการย้ายถิ่นฐานที่พักอาศัย<text:s/></text:span><text:soft-page-break/><text:span text:style-name="T692">จะต้องแจ้งให้ศาลทราบ</text:span></text:p>
      <text:p text:style-name="P693"/>
      <text:p text:style-name="內文1"><text:span text:style-name="T694">331不得聲明不服</text:span></text:p>
      <text:p text:style-name="內文1"><text:span text:style-name="T695">不得聲明不服。</text:span></text:p>
      <text:p text:style-name="內文1"><text:span text:style-name="T696">331<text:s/></text:span><text:span text:style-name="T697">ไม่แถลงความไม่พอใจ</text:span></text:p>
      <text:p text:style-name="內文1"><text:span text:style-name="T698"><text:s/></text:span><text:span text:style-name="T699">ไม่แถลงความไม่พอใจ</text:span></text:p>
      <text:p text:style-name="P700"/>
      <text:p text:style-name="內文1"><text:span text:style-name="T701">陸、司</text:span><text:span text:style-name="T702">法院職務評定再復核決定書之教示條款</text:span></text:p>
      <text:p text:style-name="懸頭凸排"><text:span text:style-name="T703">บทบัญญัติการสอนของหนังสือ</text:span><text:span text:style-name="T704">วิธี</text:span><text:span text:style-name="T705">ตัดสินตรวจสอบอีกครั้ง่ในการประเมินหน้าที่สภาตุลาการ</text:span></text:p>
      <text:p text:style-name="P706"><text:span text:style-name="T707">332</text:span></text:p>
      <text:p text:style-name="P708"><text:span text:style-name="T709">對於本會所為再復核之決定</text:span><text:span text:style-name="T710">不得以同一事由復提再復核。</text:span></text:p>
      <text:p text:style-name="內文1"><text:span text:style-name="T711">對本會所為再復核之決定不服，得於決定書送達之次日起二個月內向臺北高等行政法院（臺北市士林區福國路</text:span><text:span text:style-name="T712">101</text:span><text:span text:style-name="T713">號）提起行政訴訟。但再復核申請人主張原評定影響審判獨立者，應於再復核決定書送達翌日起三十日內，向職務法庭起訴</text:span><text:span text:style-name="T714">。</text:span></text:p>
      <text:p text:style-name="內文1"><text:span text:style-name="T715">332</text:span></text:p>
      <text:p text:style-name="內文1"><text:span text:style-name="T716">สำหรับการตรวจสอบตัดสินอีกครั้งของหน่วยงานนี้ไม่ให้ใช้เหตุผลซ้ำในการยื่นขอ</text:span><text:soft-page-break/><text:span text:style-name="T717">ประเมินอีกครั้ง</text:span></text:p>
      <text:p text:style-name="內文1"><text:span text:style-name="T718">ไม่พอใจต่อการตรวจสอบตัดสินประเมินซ้ำของหน่วยงานนี้ ให้ดำเนินการยื่นเรื่องต่อศาลปกครองระดับสูงไทเป</text:span><text:span text:style-name="T719">(</text:span><text:span text:style-name="T720">เลขที่</text:span><text:span text:style-name="T721">101<text:s/></text:span><text:span text:style-name="T722">ถนนฝูโก๋ว เขตซื่อหลิน ไทเป</text:span><text:span text:style-name="T723">)<text:s/></text:span><text:span text:style-name="T724">ภายใน<text:s/></text:span><text:span text:style-name="T725">2<text:s/></text:span><text:span text:style-name="T726">เดือนถัดจากวันที่ได้รับหนังสือตัดสิน แต่เมื่อผู้ตรวจสอบอ้างว่าการประเมินแรกมีผลต่อการพิจารณาอิสระให้ยื่นคำฟ้องต่อศาลตำแหน่ง ภายใน<text:s/></text:span><text:span text:style-name="T727">30<text:s/></text:span><text:span text:style-name="T728">วันนับจากวันที่ได้รับผลตรวจสอบตัดสินอีกครั้ง</text:span></text:p>
      <text:p text:style-name="P729"/>
      <text:p text:style-name="P730"><text:span text:style-name="T731">柒、</text:span><text:span text:style-name="T732">司法院訴願決定書之教示條款</text:span></text:p>
      <text:p text:style-name="懸頭凸排"><text:span text:style-name="T733">บทบัญญัติการสอนของหนังสือตัดสินคำร้องศาลตุลา</text:span></text:p>
      <text:p text:style-name="內文1"><text:span text:style-name="T734">333</text:span></text:p>
      <text:p text:style-name="內文1"><text:span text:style-name="T735">如不服本決定，得於決定書送達之次日起二個月內，向臺北高等行政法院（臺北市士林區福國路101號）提起行政訴訟。</text:span></text:p>
      <text:p text:style-name="內文1"><text:span text:style-name="T736">333</text:span></text:p>
      <text:p text:style-name="內文1"><text:span text:style-name="T737">หากไม่พอใจต่อการตัดสินนี้ ให้ดำเนินการยื่นเรื่องต่อศาลปกครองระดับสูงไทเป</text:span><text:span text:style-name="T738">(</text:span><text:span text:style-name="T739">เลขที่</text:span><text:span text:style-name="T740">101<text:s/></text:span><text:span text:style-name="T741">ถนนฝูโก๋ว เขตซื่อหลิน ไทเป</text:span><text:span text:style-name="T742">)<text:s/></text:span><text:span text:style-name="T743">ภายใน<text:s/></text:span><text:span text:style-name="T744">2<text:s/></text:span><text:span text:style-name="T745">เดือนถัดจากวันที่ได้รับหนังสือตัดสิน</text:span></text:p>
      <text:p text:style-name="P746"/>
      <text:soft-page-break/>
      <text:p text:style-name="P747"><text:span text:style-name="T748">捌、</text:span><text:span text:style-name="T749">臺灣高等法院訴願決定書之教示條款</text:span></text:p>
      <text:p text:style-name="內文縮排1"><text:span text:style-name="T750">บทบัญญัติการสอนของหนังสือตัดสินคำร้องของศาลชั้นสูงไต้หวัน</text:span></text:p>
      <text:p text:style-name="內文1"><text:span text:style-name="T751">334</text:span></text:p>
      <text:p text:style-name="內文1"><text:span text:style-name="T752">訴願人如有不服，得於決定書送達之次日起2個月內，向臺北高等行政法院提起行政訴訟。</text:span></text:p>
      <text:p text:style-name="內文1"><text:span text:style-name="T753">334</text:span></text:p>
      <text:p text:style-name="內文1"><text:span text:style-name="T754">หากผู้อุทธรณ์ไม่พอใจ <text:s/>ให้ดำเนินการยื่นเรื่องต่อศาลปกครองระดับสูงไทเป ภายใน<text:s/></text:span><text:span text:style-name="T755">2<text:s/></text:span><text:span text:style-name="T756">เดือนถัดจากวันที่ได้รับหนังสือตัดสิ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ngsanaUPC" svg:font-family="AngsanaUPC"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7.87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樣式" style:display-name="預設樣式" style:family="paragraph">
      <style:paragraph-properties fo:widows="0" fo:orphans="0" fo:margin-bottom="0.0833in"/>
      <style:text-properties style:font-name="Calibri" style:font-name-asian="新細明體" fo:color="#00000A"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highlight" style:display-name="highlight" style:family="text" style:parent-style-name="預設段落字型"/>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標題1" style:display-name="標題1" style:family="paragraph" style:parent-style-name="預設樣式" style:next-style-name="內文1">
      <style:paragraph-properties fo:keep-with-next="always" fo:margin-top="0.1666in"/>
      <style:text-properties style:font-name="Arial" style:font-name-asian="微軟正黑體" style:font-name-complex="Mangal" fo:font-size="14pt" style:font-size-asian="14pt" style:font-size-complex="14pt" fo:hyphenate="false"/>
    </style:style>
    <style:style style:name="內文1" style:display-name="內文1" style:family="paragraph" style:parent-style-name="預設樣式">
      <style:text-properties fo:hyphenate="false"/>
    </style:style>
    <style:style style:name="清單1" style:display-name="清單1" style:family="paragraph" style:parent-style-name="預設樣式">
      <style:text-properties style:font-name-complex="Mangal" fo:hyphenate="false"/>
    </style:style>
    <style:style style:name="標籤" style:display-name="標籤" style:family="paragraph" style:parent-style-name="預設樣式">
      <style:paragraph-properties text:number-lines="false" fo:margin-top="0.0833in"/>
      <style:text-properties style:font-name-complex="Mangal" fo:font-style="italic" style:font-style-asian="italic" style:font-style-complex="italic" style:font-size-complex="12pt" fo:hyphenate="false"/>
    </style:style>
    <style:style style:name="目錄" style:display-name="目錄" style:family="paragraph" style:parent-style-name="預設樣式">
      <style:paragraph-properties text:number-lines="false"/>
      <style:text-properties style:font-name-complex="Mangal" fo:hyphenate="false"/>
    </style:style>
    <style:style style:name="大標題" style:display-name="大標題" style:family="paragraph" style:parent-style-name="預設樣式">
      <style:paragraph-properties fo:keep-with-next="always" fo:margin-top="0.1666in"/>
      <style:text-properties style:font-name="Arial" style:font-name-asian="微軟正黑體" style:font-name-complex="Mangal" fo:font-size="14pt" style:font-size-asian="14pt" style:font-size-complex="14pt" fo:hyphenate="false"/>
    </style:style>
    <style:style style:name="頁首1" style:display-name="頁首1" style:family="paragraph" style:parent-style-name="預設樣式">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預設樣式">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預設樣式">
      <style:paragraph-properties fo:widows="2" fo:orphans="2" style:line-height-at-least="0.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預設樣式">
      <style:text-properties style:font-name="Calibri Light" fo:font-size="9pt" style:font-size-asian="9pt" style:font-size-complex="9pt" fo:hyphenate="false"/>
    </style:style>
    <style:style style:name="清單段落" style:display-name="清單段落" style:family="paragraph" style:parent-style-name="預設樣式">
      <style:paragraph-properties fo:margin-left="0.3333in">
        <style:tab-stops/>
      </style:paragraph-properties>
      <style:text-properties fo:hyphenate="false"/>
    </style:style>
    <style:style style:name="框架內容" style:display-name="框架內容" style:family="paragraph" style:parent-style-name="預設樣式">
      <style:text-properties fo:hyphenate="false"/>
    </style:style>
    <style:style style:name="懸頭凸排" style:display-name="懸頭凸排" style:family="paragraph" style:parent-style-name="內文1">
      <style:text-properties fo:hyphenate="false"/>
    </style:style>
    <style:style style:name="編號1" style:display-name="編號 1" style:family="paragraph" style:parent-style-name="清單1">
      <style:text-properties fo:hyphenate="false"/>
    </style:style>
    <style:style style:name="第一行縮排" style:display-name="第一行縮排" style:family="paragraph" style:parent-style-name="內文1">
      <style:text-properties fo:hyphenate="false"/>
    </style:style>
    <style:style style:name="內文縮排1" style:display-name="內文縮排1" style:family="paragraph" style:parent-style-name="內文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1" style:display-name="頁首 字元1"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1" style:display-name="頁尾 字元1" style:family="text" style:parent-style-name="預設段落字型">
      <style:text-properties fo:font-size="10pt" style:font-size-asian="10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font-size="10pt" style:font-size-asian="10pt"/>
    </style:style>
    <style:style style:name="WW_CharLFO4LVL1" style:family="text">
      <style:text-properties style:font-name="標楷體" style:font-name-asian="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1" style:family="paragraph">
      <style:paragraph-properties fo:text-align="center"/>
    </style:style>
    <style:style style:name="P3" style:parent-style-name="頁尾1" style:family="paragraph">
      <style:paragraph-properties fo:text-align="center"/>
    </style:style>
    <style:style style:name="T4" style:parent-style-name="預設段落字型" style:family="text">
      <style:text-properties fo:color="#999999" fo:font-size="8pt" style:font-size-asian="8pt" style:font-size-complex="8pt"/>
    </style:style>
    <style:style style:name="T5" style:parent-style-name="預設段落字型" style:family="text">
      <style:text-properties fo:color="#999999" fo:font-size="8pt" style:font-size-asian="8pt" style:font-size-complex="8pt"/>
    </style:style>
    <style:style style:name="T6" style:parent-style-name="預設段落字型" style:family="text">
      <style:text-properties fo:color="#999999" fo:font-size="8pt" style:font-size-asian="8pt" style:font-size-complex="8pt"/>
    </style:style>
    <style:style style:name="T7" style:parent-style-name="預設段落字型" style:family="text">
      <style:text-properties fo:color="#999999" fo:font-size="8pt" style:font-size-asian="8pt" style:font-size-complex="8pt"/>
    </style:style>
    <style:style style:name="T8" style:parent-style-name="預設段落字型" style:family="text">
      <style:text-properties fo:color="#999999" fo:font-size="8pt" style:font-size-asian="8pt" style:font-size-complex="8pt"/>
    </style:style>
    <style:style style:name="T9" style:parent-style-name="預設段落字型" style:family="text">
      <style:text-properties fo:color="#999999" fo:font-size="8pt" style:font-size-asian="8pt" style:font-size-complex="8pt"/>
    </style:style>
    <style:style style:name="T10" style:parent-style-name="預設段落字型" style:family="text">
      <style:text-properties fo:color="#999999" fo:font-size="8pt" style:font-size-asian="8pt" style:font-size-complex="8pt"/>
    </style:style>
    <style:style style:name="T11" style:parent-style-name="預設段落字型" style:family="text">
      <style:text-properties fo:color="#999999" fo:font-size="8pt" style:font-size-asian="8pt" style:font-size-complex="8pt"/>
    </style:style>
    <style:style style:name="T12" style:parent-style-name="預設段落字型" style:family="text">
      <style:text-properties fo:color="#999999" fo:font-size="8pt" style:font-size-asian="8pt" style:font-size-complex="8pt"/>
    </style:style>
    <style:style style:name="T13" style:parent-style-name="預設段落字型" style:family="text">
      <style:text-properties fo:color="#999999" fo:font-size="8pt" style:font-size-asian="8pt" style:font-size-complex="8pt"/>
    </style:style>
  </office:automatic-styles>
  <office:master-styles>
    <style:master-page style:name="MP0" style:page-layout-name="PL0">
      <style:footer>
        <text:p text:style-name="P2"><text:page-number text:fixed="false">1</text:page-number></text:p>
        <text:p text:style-name="P3"><text:span text:style-name="T4"><text:tab/></text:span><text:span text:style-name="T5"><text:tab/></text:span><text:span text:style-name="T6">中文</text:span><text:span text:style-name="T7">/</text:span><text:span text:style-name="T8">泰</text:span><text:span text:style-name="T9">文對照</text:span><text:span text:style-name="T10">-</text:span><text:span text:style-name="T11">教示救濟</text:span><text:span text:style-name="T12">規</text:span><text:span text:style-name="T13">定</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OJ</dc:creator>
    <meta:creation-date>2021-01-25T08:47:00Z</meta:creation-date>
    <dc:date>2021-01-25T08:47:00Z</dc:date>
    <meta:print-date>2021-01-25T08:46:00Z</meta:print-date>
    <meta:template xlink:href="Normal.dotm" xlink:type="simple"/>
    <meta:editing-cycles>2</meta:editing-cycles>
    <meta:editing-duration>PT60S</meta:editing-duration>
    <meta:document-statistic meta:page-count="20" meta:paragraph-count="21" meta:word-count="1625" meta:character-count="10872" meta:row-count="77" meta:non-whitespace-character-count="9268"/>
  </office:meta>
</office:document-meta>
</file>