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automatic-styles>
    <text:list-style style:name="LFO1">
      <text:list-level-style-number text:leve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margin-top="0.25in" fo:margin-bottom="0.125in" fo:line-height="0.3611in" fo:margin-left="0.7277in">
        <style:tab-stops/>
      </style:paragraph-properties>
    </style:style>
    <style:style style:name="P4" style:parent-style-name="內文" style:family="paragraph">
      <style:paragraph-properties fo:text-align="center" fo:line-height="0.1666in"/>
    </style:style>
    <style:style style:name="P5" style:parent-style-name="內文" style:family="paragraph">
      <style:paragraph-properties fo:text-align="center" fo:line-height="0.1666in"/>
      <style:text-properties style:font-name="Times New Roman" fo:font-weight="bold" style:font-weight-asian="bold"/>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P7" style:parent-style-name="清單段落" style:family="paragraph">
      <style:paragraph-properties fo:text-align="center" fo:margin-top="0.125in" fo:margin-bottom="0.125in" fo:line-height="0.3611in" fo:margin-left="0.7277in">
        <style:tab-stops/>
      </style:paragraph-properties>
    </style:style>
    <style:style style:name="T8" style:parent-style-name="預設段落字型" style:family="text">
      <style:text-properties style:font-name="Times New Roman" style:font-name-asian="MS Mincho"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fo:font-weight="bold" style:font-weight-asian="bold" fo:font-size="18pt" style:font-size-asian="18pt" style:font-size-complex="18pt"/>
    </style:style>
    <style:style style:name="T13" style:parent-style-name="預設段落字型" style:family="text">
      <style:text-properties style:font-name="Times New Roman" style:font-name-asian="標楷體" fo:font-weight="bold" style:font-weight-asian="bold" fo:font-size="18pt" style:font-size-asian="18pt" style:font-size-complex="18pt"/>
    </style:style>
    <style:style style:name="T14" style:parent-style-name="預設段落字型" style:family="text">
      <style:text-properties style:font-name="Times New Roman" style:font-name-asian="標楷體" fo:font-weight="bold" style:font-weight-asian="bold" fo:font-size="18pt" style:font-size-asian="18pt" style:font-size-complex="18pt" fo:language="vi" fo:country="VN"/>
    </style:style>
    <style:style style:name="T15" style:parent-style-name="預設段落字型" style:family="text">
      <style:text-properties style:font-name="Times New Roman" style:font-name-asian="標楷體" fo:font-weight="bold" style:font-weight-asian="bold" fo:font-size="18pt" style:font-size-asian="18pt" style:font-size-complex="18pt"/>
    </style:style>
    <style:style style:name="T16" style:parent-style-name="預設段落字型" style:family="text">
      <style:text-properties style:font-name="Times New Roman" style:font-name-asian="標楷體" fo:font-weight="bold" style:font-weight-asian="bold" fo:font-size="18pt" style:font-size-asian="18pt" style:font-size-complex="18pt" fo:language="vi" fo:country="VN"/>
    </style:style>
    <style:style style:name="P17" style:parent-style-name="清單段落" style:list-style-name="LFO1" style:family="paragraph">
      <style:paragraph-properties fo:margin-top="0.125in" fo:margin-bottom="0.125in" fo:line-height="0.3611in" fo:margin-left="0.4923in" fo:text-indent="-0.4923in">
        <style:tab-stops/>
      </style:paragraph-properties>
      <style:text-properties style:font-name="Times New Roman" style:font-name-asian="標楷體" fo:font-weight="bold" style:font-weight-asian="bold" fo:font-size="16pt" style:font-size-asian="16pt" style:font-size-complex="16pt"/>
    </style:style>
    <style:style style:name="P18" style:parent-style-name="清單段落" style:family="paragraph">
      <style:paragraph-properties fo:text-align="justify" fo:margin-top="0.125in" fo:margin-bottom="0.125in" fo:line-height="0.3611in" fo:margin-left="0.1736in" fo:text-indent="-0.1736in">
        <style:tab-stops/>
      </style:paragraph-properties>
    </style:style>
    <style:style style:name="T19" style:parent-style-name="預設段落字型" style:family="text">
      <style:text-properties style:font-name="Times New Roman" style:font-name-asian="MS Mincho" fo:font-weight="bold" style:font-weight-asian="bold"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26" style:parent-style-name="預設段落字型" style:family="text">
      <style:text-properties style:font-name="Times New Roman" style:font-name-asian="標楷體" fo:font-weight="bold" style:font-weight-asian="bold" fo:font-size="16pt" style:font-size-asian="16pt" style:font-size-complex="16pt"/>
    </style:style>
    <style:style style:name="T27"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28" style:parent-style-name="預設段落字型" style:family="text">
      <style:text-properties style:font-name="Times New Roman" style:font-name-asian="標楷體" fo:font-weight="bold" style:font-weight-asian="bold" fo:font-size="16pt" style:font-size-asian="16pt" style:font-size-complex="16pt"/>
    </style:style>
    <style:style style:name="T29"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30" style:parent-style-name="預設段落字型" style:family="text">
      <style:text-properties style:font-name="Times New Roman" style:font-name-asian="標楷體" fo:font-weight="bold" style:font-weight-asian="bold" fo:font-size="16pt" style:font-size-asian="16pt" style:font-size-complex="16pt"/>
    </style:style>
    <style:style style:name="T31" style:parent-style-name="預設段落字型" style:family="text">
      <style:text-properties style:font-name="Times New Roman" style:font-name-asian="MS Mincho" fo:font-weight="bold" style:font-weight-asian="bold" fo:font-size="16pt" style:font-size-asian="16pt" style:font-size-complex="16pt" fo:language="vi" fo:country="VN"/>
    </style:style>
    <style:style style:name="T32" style:parent-style-name="預設段落字型" style:family="text">
      <style:text-properties style:font-name="Times New Roman" style:font-name-asian="標楷體" fo:font-weight="bold" style:font-weight-asian="bold" fo:font-size="16pt" style:font-size-asian="16pt" style:font-size-complex="16pt"/>
    </style:style>
    <style:style style:name="T33"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34" style:parent-style-name="預設段落字型" style:family="text">
      <style:text-properties style:font-name="Times New Roman" style:font-name-asian="標楷體" fo:font-weight="bold" style:font-weight-asian="bold" fo:font-size="16pt" style:font-size-asian="16pt" style:font-size-complex="16pt"/>
    </style:style>
    <style:style style:name="P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P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line-height="0.2777in"/>
      <style:text-properties style:font-name="Times New Roman" style:font-name-asian="標楷體" fo:font-size="14pt" style:font-size-asian="14pt" style:font-size-complex="14pt"/>
    </style:style>
    <style:style style:name="P49" style:parent-style-name="內文" style:family="paragraph">
      <style:paragraph-properties fo:line-height="0.2777in"/>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line-height="0.2777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fo:line-height="0.2777in"/>
      <style:text-properties style:font-name="Times New Roman" style:font-name-asian="標楷體" fo:font-size="14pt" style:font-size-asian="14pt" style:font-size-complex="14pt"/>
    </style:style>
    <style:style style:name="T65" style:parent-style-name="預設段落字型" style:family="text">
      <style:text-properties style:font-name-asian="MS Mincho"/>
    </style:style>
    <style:style style:name="P66" style:parent-style-name="內文" style:family="paragraph">
      <style:paragraph-properties fo:line-height="0.2777in"/>
      <style:text-properties style:font-name="Times New Roman" style:font-name-asian="標楷體" fo:font-size="14pt" style:font-size-asian="14pt" style:font-size-complex="14pt"/>
    </style:style>
    <style:style style:name="P67" style:parent-style-name="內文" style:family="paragraph">
      <style:paragraph-properties fo:line-height="0.2777in"/>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line-height="0.2777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 style:family="paragraph">
      <style:paragraph-properties fo:line-height="0.2777in"/>
      <style:text-properties style:font-name="Times New Roman" style:font-name-asian="標楷體" fo:font-size="14pt" style:font-size-asian="14pt" style:font-size-complex="14pt"/>
    </style:style>
    <style:style style:name="T86" style:parent-style-name="預設段落字型" style:family="text">
      <style:text-properties style:font-name-asian="MS Mincho"/>
    </style:style>
    <style:style style:name="P87" style:parent-style-name="內文" style:family="paragraph">
      <style:paragraph-properties fo:line-height="0.2777in"/>
      <style:text-properties style:font-name="Times New Roman" style:font-name-asian="標楷體" fo:font-size="14pt" style:font-size-asian="14pt" style:font-size-complex="14pt"/>
    </style:style>
    <style:style style:name="P88" style:parent-style-name="內文" style:family="paragraph">
      <style:paragraph-properties fo:line-height="0.2777in"/>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fo:line-height="0.2777in"/>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 style:family="paragraph">
      <style:paragraph-properties fo:line-height="0.2777in"/>
      <style:text-properties style:font-name="Times New Roman" style:font-name-asian="標楷體" fo:font-size="14pt" style:font-size-asian="14pt" style:font-size-complex="14pt"/>
    </style:style>
    <style:style style:name="P98" style:parent-style-name="內文" style:family="paragraph">
      <style:paragraph-properties fo:line-height="0.2777in"/>
      <style:text-properties style:font-name="Times New Roman" style:font-name-asian="標楷體" fo:font-size="14pt" style:font-size-asian="14pt" style:font-size-complex="14pt"/>
    </style:style>
    <style:style style:name="P99" style:parent-style-name="內文" style:family="paragraph">
      <style:paragraph-properties fo:line-height="0.2777in"/>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fo:line-height="0.2777in"/>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line-height="0.2777in"/>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break-before="page" fo:margin-top="0.125in" fo:margin-bottom="0.125in" fo:line-height="0.3611in" fo:margin-left="0.4923in" fo:text-indent="-0.4923in">
        <style:tab-stops/>
      </style:paragraph-properties>
    </style:style>
    <style:style style:name="T109" style:parent-style-name="預設段落字型" style:family="text">
      <style:text-properties style:font-name="Times New Roman" style:font-name-asian="標楷體" fo:font-weight="bold" style:font-weight-asian="bold" fo:font-size="16pt" style:font-size-asian="16pt" style:font-size-complex="16pt"/>
    </style:style>
    <style:style style:name="P110" style:parent-style-name="內文" style:family="paragraph">
      <style:paragraph-properties fo:widows="2" fo:orphans="2"/>
    </style:style>
    <style:style style:name="T111" style:parent-style-name="預設段落字型" style:family="text">
      <style:text-properties style:font-name="Times New Roman" style:font-name-asian="MS Mincho" fo:font-weight="bold" style:font-weight-asian="bold" fo:font-size="16pt" style:font-size-asian="16pt" style:font-size-complex="16pt"/>
    </style:style>
    <style:style style:name="T112" style:parent-style-name="預設段落字型" style:family="text">
      <style:text-properties style:font-name="Times New Roman" style:font-name-asian="標楷體" fo:font-weight="bold" style:font-weight-asian="bold" fo:font-size="16pt" style:font-size-asian="16pt" style:font-size-complex="16pt"/>
    </style:style>
    <style:style style:name="T113" style:parent-style-name="預設段落字型" style:family="text">
      <style:text-properties style:font-name="Times New Roman" fo:font-weight="bold" style:font-weight-asian="bold" fo:font-size="16pt" style:font-size-asian="16pt" style:font-size-complex="16pt"/>
    </style:style>
    <style:style style:name="T114" style:parent-style-name="預設段落字型" style:family="text">
      <style:text-properties style:font-name="Times New Roman" style:font-name-asian="標楷體" fo:font-weight="bold" style:font-weight-asian="bold" fo:font-size="16pt" style:font-size-asian="16pt" style:font-size-complex="16pt"/>
    </style:style>
    <style:style style:name="T115"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116" style:parent-style-name="預設段落字型" style:family="text">
      <style:text-properties style:font-name="Times New Roman" style:font-name-asian="標楷體" fo:font-weight="bold" style:font-weight-asian="bold" fo:font-size="16pt" style:font-size-asian="16pt" style:font-size-complex="16pt"/>
    </style:style>
    <style:style style:name="T117"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118" style:parent-style-name="預設段落字型" style:family="text">
      <style:text-properties style:font-name="Times New Roman" style:font-name-asian="標楷體" fo:font-weight="bold" style:font-weight-asian="bold" fo:font-size="16pt" style:font-size-asian="16pt" style:font-size-complex="16pt"/>
    </style:style>
    <style:style style:name="T119"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120" style:parent-style-name="預設段落字型" style:family="text">
      <style:text-properties style:font-name="Times New Roman" style:font-name-asian="標楷體" fo:font-weight="bold" style:font-weight-asian="bold" fo:font-size="16pt" style:font-size-asian="16pt" style:font-size-complex="16pt"/>
    </style:style>
    <style:style style:name="P1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P1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widows="2" fo:orphans="2"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asian="MS Mincho"/>
    </style:style>
    <style:style style:name="T134" style:parent-style-name="預設段落字型" style:family="text">
      <style:text-properties style:font-name-asian="MS Mincho"/>
    </style:style>
    <style:style style:name="T135" style:parent-style-name="預設段落字型" style:family="text">
      <style:text-properties style:font-name-asian="MS Mincho"/>
    </style:style>
    <style:style style:name="T136" style:parent-style-name="預設段落字型" style:family="text">
      <style:text-properties style:font-name-asian="MS Mincho"/>
    </style:style>
    <style:style style:name="T137" style:parent-style-name="預設段落字型" style:family="text">
      <style:text-properties style:font-name-asian="MS Mincho"/>
    </style:style>
    <style:style style:name="P138" style:parent-style-name="內文" style:family="paragraph">
      <style:paragraph-properties fo:widows="2" fo:orphans="2"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139" style:parent-style-name="內文" style:family="paragraph">
      <style:paragraph-properties fo:widows="2" fo:orphans="2"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TableColumn141" style:family="table-column">
      <style:table-column-properties style:column-width="1.8472in"/>
    </style:style>
    <style:style style:name="TableColumn142" style:family="table-column">
      <style:table-column-properties style:column-width="4.9215in"/>
    </style:style>
    <style:style style:name="Table140" style:family="table">
      <style:table-properties style:width="6.7687in" fo:margin-left="0in" table:align="center"/>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Times New Roman" style:font-name-asian="標楷體" fo:color="#000000" style:letter-kerning="false" fo:font-size="14pt" style:font-size-asian="14pt" style:font-size-complex="14pt"/>
    </style:style>
    <style:style style:name="P146" style:parent-style-name="內文" style:family="paragraph">
      <style:paragraph-properties fo:line-height="0.2777in"/>
    </style:style>
    <style:style style:name="T147" style:parent-style-name="預設段落字型" style:family="text">
      <style:text-properties style:font-name="Times New Roman" fo:font-size="14pt" style:font-size-asian="14pt" style:font-size-complex="14pt"/>
    </style:style>
    <style:style style:name="T148" style:parent-style-name="預設段落字型" style:family="text">
      <style:text-properties style:font-name="Times New Roman" style:font-name-asian="MS Mincho"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fo:language="vi" fo:country="VN"/>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MS Mincho" fo:font-size="14pt" style:font-size-asian="14pt" style:font-size-complex="14pt" fo:language="vi" fo:country="VN"/>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MS Mincho"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Times New Roman" style:font-name-asian="標楷體" fo:color="#000000" style:letter-kerning="false" fo:font-size="14pt" style:font-size-asian="14pt" style:font-size-complex="14pt"/>
    </style:style>
    <style:style style:name="P1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63" style:parent-style-name="內文" style:family="paragraph">
      <style:paragraph-properties fo:widows="2" fo:orphans="2" fo:line-height="0.2777in"/>
    </style:style>
    <style:style style:name="T164" style:parent-style-name="預設段落字型" style:family="text">
      <style:text-properties style:font-name="Times New Roman" style:font-name-asian="標楷體" fo:font-size="14pt" style:font-size-asian="14pt" style:font-size-complex="14pt" fo:language="vi" fo:country="VN"/>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fo:language="vi" fo:country="VN"/>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fo:language="vi" fo:country="VN"/>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fo:language="vi" fo:country="VN"/>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fo:language="vi" fo:country="VN"/>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4" style:family="paragraph">
      <style:paragraph-properties fo:text-align="justify" fo:line-height="0.2777in" fo:margin-left="0.2159in" fo:text-indent="-0.2159in">
        <style:tab-stops/>
      </style:paragraph-properties>
      <style:text-properties style:font-name="Times New Roman" style:font-name-asian="標楷體" fo:color="#000000" style:letter-kerning="false" fo:font-size="14pt" style:font-size-asian="14pt" style:font-size-complex="14pt"/>
    </style:style>
    <style:style style:name="P184" style:parent-style-name="越南文_內文" style:family="paragraph">
      <style:paragraph-properties fo:text-indent="0in"/>
    </style:style>
    <style:style style:name="P185" style:parent-style-name="清單段落" style:list-style-name="LFO4" style:family="paragraph">
      <style:paragraph-properties fo:widows="2" fo:orphans="2" fo:text-align="justify" fo:line-height="0.2777in" fo:margin-left="0.2159in" fo:text-indent="-0.2159in">
        <style:tab-stops/>
      </style:paragraph-properties>
      <style:text-properties style:font-name="Times New Roman" style:font-name-asian="標楷體" fo:color="#000000" style:letter-kerning="false" fo:font-size="14pt" style:font-size-asian="14pt" style:font-size-complex="14pt"/>
    </style:style>
    <style:style style:name="P186" style:parent-style-name="越南文_內文" style:family="paragraph">
      <style:paragraph-properties fo:text-indent="0in"/>
    </style:style>
    <style:style style:name="P187" style:parent-style-name="清單段落" style:list-style-name="LFO4" style:family="paragraph">
      <style:paragraph-properties fo:widows="2" fo:orphans="2" fo:text-align="justify" fo:line-height="0.2777in" fo:margin-left="0.2159in" fo:text-indent="-0.2159in">
        <style:tab-stops/>
      </style:paragraph-properties>
    </style:style>
    <style:style style:name="T188" style:parent-style-name="預設段落字型" style:family="text">
      <style:text-properties style:font-name="Times New Roman" style:font-name-asian="標楷體" fo:color="#000000" style:letter-kerning="false" fo:font-size="14pt" style:font-size-asian="14pt" style:font-size-complex="14pt"/>
    </style:style>
    <style:style style:name="P189" style:parent-style-name="越南文_內文" style:family="paragraph">
      <style:paragraph-properties fo:text-indent="0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193" style:parent-style-name="內文" style:family="paragraph">
      <style:paragraph-properties fo:widows="2" fo:orphans="2" fo:line-height="0.2777in"/>
    </style:style>
    <style:style style:name="T194" style:parent-style-name="預設段落字型" style:family="text">
      <style:text-properties style:font-name="Times New Roman" style:font-name-asian="標楷體" fo:font-size="14pt" style:font-size-asian="14pt" style:font-size-complex="14pt" fo:language="vi" fo:country="VN"/>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fo:language="vi" fo:country="VN"/>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fo:language="vi" fo:country="VN"/>
    </style:style>
    <style:style style:name="T199" style:parent-style-name="預設段落字型" style:family="text">
      <style:text-properties style:font-name="Times New Roman" style:font-name-asian="標楷體" fo:font-size="14pt" style:font-size-asian="14pt" style:font-size-complex="14pt" fo:language="vi" fo:country="VN"/>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fo:language="vi" fo:country="VN"/>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fo:language="vi" fo:country="VN"/>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fo:language="vi" fo:country="VN"/>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fo:language="vi" fo:country="VN"/>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fo:language="vi" fo:country="VN"/>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MS Mincho"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MS Mincho" fo:font-size="14pt" style:font-size-asian="14pt" style:font-size-complex="14pt" fo:language="vi" fo:country="VN"/>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MS Mincho"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fo:language="vi" fo:country="VN"/>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7" style:family="paragraph">
      <style:paragraph-properties fo:widows="2" fo:orphans="2" fo:text-align="justify" fo:line-height="0.2777in" fo:margin-left="0.2159in" fo:text-indent="-0.2159in">
        <style:tab-stops/>
      </style:paragraph-properties>
      <style:text-properties style:font-name="Times New Roman" style:font-name-asian="標楷體" fo:color="#000000" style:letter-kerning="false" fo:font-size="14pt" style:font-size-asian="14pt" style:font-size-complex="14pt"/>
    </style:style>
    <style:style style:name="P223" style:parent-style-name="越南文_內文" style:family="paragraph">
      <style:paragraph-properties fo:text-indent="0in"/>
    </style:style>
    <style:style style:name="P224" style:parent-style-name="清單段落" style:list-style-name="LFO7" style:family="paragraph">
      <style:paragraph-properties fo:widows="2" fo:orphans="2" fo:text-align="justify" fo:line-height="0.2777in" fo:margin-left="0.2159in" fo:text-indent="-0.2159in">
        <style:tab-stops/>
      </style:paragraph-properties>
      <style:text-properties style:font-name="Times New Roman" style:font-name-asian="標楷體" fo:color="#000000" style:letter-kerning="false" fo:font-size="14pt" style:font-size-asian="14pt" style:font-size-complex="14pt"/>
    </style:style>
    <style:style style:name="P225" style:parent-style-name="越南文_內文" style:family="paragraph">
      <style:paragraph-properties fo:text-indent="0in"/>
    </style:style>
    <style:style style:name="P226" style:parent-style-name="清單段落" style:family="paragraph">
      <style:paragraph-properties fo:widows="2" fo:orphans="2" fo:text-align="justify" fo:line-height="0.2777in" fo:margin-left="0in">
        <style:tab-stops/>
      </style:paragraph-properties>
    </style:style>
    <style:style style:name="T227"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P229" style:parent-style-name="越南文_內文" style:family="paragraph">
      <style:paragraph-properties fo:text-indent="0in"/>
    </style:style>
    <style:style style:name="P230" style:parent-style-name="清單段落" style:list-style-name="LFO11" style:family="paragraph">
      <style:paragraph-properties fo:widows="2" fo:orphans="2" fo:text-align="justify" fo:line-height="0.2777in" fo:margin-left="0.3333in">
        <style:tab-stops/>
      </style:paragraph-properties>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232" style:parent-style-name="預設段落字型" style:family="text">
      <style:text-properties style:font-name="Times New Roman" style:font-name-asian="標楷體" fo:color="#000000" style:letter-kerning="false" fo:font-size="14pt" style:font-size-asian="14pt" style:font-size-complex="14pt"/>
    </style:style>
    <style:style style:name="T233" style:parent-style-name="預設段落字型" style:family="text">
      <style:text-properties style:font-name="Times New Roman" style:font-name-asian="標楷體" fo:color="#000000" style:letter-kerning="false" fo:font-size="14pt" style:font-size-asian="14pt" style:font-size-complex="14pt"/>
    </style:style>
    <style:style style:name="P234" style:parent-style-name="越南文_內文" style:family="paragraph">
      <style:paragraph-properties fo:text-indent="0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238" style:parent-style-name="內文" style:family="paragraph">
      <style:paragraph-properties fo:widows="2" fo:orphans="2" fo:text-align="justify" fo:line-height="0.2777in"/>
    </style:style>
    <style:style style:name="T239" style:parent-style-name="預設段落字型" style:family="text">
      <style:text-properties style:font-name="Times New Roman" style:font-name-asian="標楷體" fo:font-size="14pt" style:font-size-asian="14pt" style:font-size-complex="14pt" fo:language="vi" fo:country="VN"/>
    </style:style>
    <style:style style:name="T240" style:parent-style-name="預設段落字型" style:family="text">
      <style:text-properties style:font-name="Times New Roman" style:font-name-asian="MS Mincho" fo:font-size="14pt" style:font-size-asian="14pt" style:font-size-complex="14pt" fo:language="vi" fo:country="VN"/>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fo:language="vi" fo:country="VN"/>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fo:language="vi" fo:country="VN"/>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fo:language="vi" fo:country="VN"/>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MS Mincho" fo:font-size="14pt" style:font-size-asian="14pt" style:font-size-complex="14pt" fo:language="vi" fo:country="VN"/>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MS Mincho"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fo:language="vi" fo:country="VN"/>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MS Mincho"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fo:language="vi" fo:country="VN"/>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MS Mincho"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fo:language="vi" fo:country="VN"/>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fo:language="vi" fo:country="VN"/>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fo:language="vi" fo:country="VN"/>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P274" style:parent-style-name="內文" style:family="paragraph">
      <style:paragraph-properties fo:line-height="0.2777in"/>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內文" style:family="paragraph">
      <style:paragraph-properties fo:line-height="0.2777in"/>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內文" style:family="paragraph">
      <style:paragraph-properties fo:line-height="0.2777in"/>
      <style:text-properties style:font-name="Times New Roman" style:font-name-asian="標楷體" fo:font-size="14pt" style:font-size-asian="14pt" style:font-size-complex="14pt"/>
    </style:style>
    <style:style style:name="P282" style:parent-style-name="內文" style:family="paragraph">
      <style:paragraph-properties fo:line-height="0.2777in"/>
      <style:text-properties style:font-name="Times New Roman" style:font-name-asian="標楷體" fo:font-size="14pt" style:font-size-asian="14pt" style:font-size-complex="14pt"/>
    </style:style>
    <style:style style:name="P283" style:parent-style-name="內文" style:family="paragraph">
      <style:paragraph-properties fo:line-height="0.2777in"/>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fo:line-height="0.2777in"/>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MS Mincho"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family="paragraph">
      <style:paragraph-properties fo:line-height="0.2777in"/>
      <style:text-properties style:font-name="Times New Roman" style:font-name-asian="標楷體" fo:font-size="14pt" style:font-size-asian="14pt" style:font-size-complex="14pt"/>
    </style:style>
    <style:style style:name="T292" style:parent-style-name="預設段落字型" style:family="text">
      <style:text-properties style:font-name-asian="MS Mincho"/>
    </style:style>
    <style:style style:name="T293" style:parent-style-name="預設段落字型" style:family="text">
      <style:text-properties style:font-name-asian="MS Mincho"/>
    </style:style>
    <style:style style:name="P294" style:parent-style-name="內文" style:family="paragraph">
      <style:paragraph-properties fo:line-height="0.2777in"/>
      <style:text-properties style:font-name="Times New Roman" style:font-name-asian="標楷體" fo:font-size="14pt" style:font-size-asian="14pt" style:font-size-complex="14pt"/>
    </style:style>
    <style:style style:name="P295"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P296" style:parent-style-name="內文" style:family="paragraph">
      <style:paragraph-properties fo:line-height="0.2777in"/>
    </style:style>
    <style:style style:name="T297" style:parent-style-name="預設段落字型" style:family="text">
      <style:text-properties style:font-name="Times New Roman" style:font-name-asian="標楷體" style:letter-kerning="false"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內文" style:family="paragraph">
      <style:paragraph-properties fo:line-height="0.2777in"/>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MS Mincho"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內文" style:family="paragraph">
      <style:paragraph-properties fo:line-height="0.2777in"/>
      <style:text-properties style:font-name="Times New Roman" style:font-name-asian="標楷體" fo:font-size="14pt" style:font-size-asian="14pt" style:font-size-complex="14pt"/>
    </style:style>
    <style:style style:name="T306" style:parent-style-name="預設段落字型" style:family="text">
      <style:text-properties style:font-name-asian="MS Mincho"/>
    </style:style>
    <style:style style:name="P307" style:parent-style-name="內文" style:family="paragraph">
      <style:paragraph-properties fo:line-height="0.2777in"/>
      <style:text-properties style:font-name="Times New Roman" style:font-name-asian="標楷體" fo:font-size="14pt" style:font-size-asian="14pt" style:font-size-complex="14pt"/>
    </style:style>
    <style:style style:name="P308" style:parent-style-name="內文" style:family="paragraph">
      <style:paragraph-properties fo:line-height="0.2777in"/>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內文" style:family="paragraph">
      <style:paragraph-properties fo:line-height="0.2777in"/>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內文" style:family="paragraph">
      <style:paragraph-properties fo:line-height="0.2777in"/>
      <style:text-properties style:font-name="Times New Roman" style:font-name-asian="標楷體" fo:font-size="14pt" style:font-size-asian="14pt" style:font-size-complex="14pt"/>
    </style:style>
    <style:style style:name="P316" style:parent-style-name="清單段落" style:list-style-name="LFO1" style:family="paragraph">
      <style:paragraph-properties fo:break-before="page" fo:margin-top="0.125in" fo:margin-bottom="0.125in" fo:line-height="0.3611in" fo:margin-left="0.4923in" fo:text-indent="-0.4923in">
        <style:tab-stops/>
      </style:paragraph-properties>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P318" style:parent-style-name="清單段落" style:family="paragraph">
      <style:paragraph-properties fo:margin-top="0.125in" fo:margin-bottom="0.125in" fo:line-height="0.3611in" fo:margin-left="0.1645in" fo:text-indent="-0.1645in">
        <style:tab-stops/>
      </style:paragraph-properties>
    </style:style>
    <style:style style:name="T319" style:parent-style-name="預設段落字型" style:family="text">
      <style:text-properties style:font-name="Times New Roman" style:font-name-asian="MS Mincho" fo:font-weight="bold" style:font-weight-asian="bold" fo:font-size="16pt" style:font-size-asian="16pt" style:font-size-complex="16pt"/>
    </style:style>
    <style:style style:name="T320" style:parent-style-name="預設段落字型" style:family="text">
      <style:text-properties style:font-name="Times New Roman" style:font-name-asian="標楷體" fo:font-weight="bold" style:font-weight-asian="bold" fo:font-size="16pt" style:font-size-asian="16pt" style:font-size-complex="16pt"/>
    </style:style>
    <style:style style:name="T321" style:parent-style-name="預設段落字型" style:family="text">
      <style:text-properties style:font-name="Times New Roman" fo:font-weight="bold" style:font-weight-asian="bold" fo:font-size="16pt" style:font-size-asian="16pt" style:font-size-complex="16pt"/>
    </style:style>
    <style:style style:name="T322" style:parent-style-name="預設段落字型" style:family="text">
      <style:text-properties style:font-name="Times New Roman" style:font-name-asian="標楷體" fo:font-weight="bold" style:font-weight-asian="bold" fo:font-size="16pt" style:font-size-asian="16pt" style:font-size-complex="16pt"/>
    </style:style>
    <style:style style:name="T323"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324" style:parent-style-name="預設段落字型" style:family="text">
      <style:text-properties style:font-name="Times New Roman" style:font-name-asian="標楷體" fo:font-weight="bold" style:font-weight-asian="bold" fo:font-size="16pt" style:font-size-asian="16pt" style:font-size-complex="16pt"/>
    </style:style>
    <style:style style:name="T325" style:parent-style-name="預設段落字型" style:family="text">
      <style:text-properties style:font-name="Times New Roman" style:font-name-asian="標楷體" fo:font-weight="bold" style:font-weight-asian="bold" fo:font-size="16pt" style:font-size-asian="16pt" style:font-size-complex="16pt"/>
    </style:style>
    <style:style style:name="T326" style:parent-style-name="預設段落字型" style:family="text">
      <style:text-properties style:font-name="Times New Roman" style:font-name-asian="標楷體" fo:font-weight="bold" style:font-weight-asian="bold" fo:font-size="16pt" style:font-size-asian="16pt" style:font-size-complex="16pt"/>
    </style:style>
    <style:style style:name="T327" style:parent-style-name="預設段落字型" style:family="text">
      <style:text-properties style:font-name="Times New Roman" fo:font-weight="bold" style:font-weight-asian="bold" fo:font-size="16pt" style:font-size-asian="16pt" style:font-size-complex="16pt"/>
    </style:style>
    <style:style style:name="T328" style:parent-style-name="預設段落字型" style:family="text">
      <style:text-properties style:font-name="Times New Roman" style:font-name-asian="標楷體" fo:font-weight="bold" style:font-weight-asian="bold" fo:font-size="16pt" style:font-size-asian="16pt" style:font-size-complex="16pt"/>
    </style:style>
    <style:style style:name="T329" style:parent-style-name="預設段落字型" style:family="text">
      <style:text-properties style:font-name="Times New Roman" fo:font-weight="bold" style:font-weight-asian="bold" fo:font-size="16pt" style:font-size-asian="16pt" style:font-size-complex="16pt"/>
    </style:style>
    <style:style style:name="T330" style:parent-style-name="預設段落字型" style:family="text">
      <style:text-properties style:font-name="Times New Roman" style:font-name-asian="標楷體" fo:font-weight="bold" style:font-weight-asian="bold" fo:font-size="16pt" style:font-size-asian="16pt" style:font-size-complex="16pt"/>
    </style:style>
    <style:style style:name="T331" style:parent-style-name="預設段落字型" style:family="text">
      <style:text-properties style:font-name="Times New Roman" fo:font-weight="bold" style:font-weight-asian="bold" fo:font-size="16pt" style:font-size-asian="16pt" style:font-size-complex="16pt"/>
    </style:style>
    <style:style style:name="T332" style:parent-style-name="預設段落字型" style:family="text">
      <style:text-properties style:font-name="Times New Roman" style:font-name-asian="標楷體" fo:font-weight="bold" style:font-weight-asian="bold" fo:font-size="16pt" style:font-size-asian="16pt" style:font-size-complex="16pt"/>
    </style:style>
    <style:style style:name="T333" style:parent-style-name="預設段落字型" style:family="text">
      <style:text-properties style:font-name="Times New Roman" fo:font-weight="bold" style:font-weight-asian="bold" fo:font-size="16pt" style:font-size-asian="16pt" style:font-size-complex="16pt"/>
    </style:style>
    <style:style style:name="T334" style:parent-style-name="預設段落字型" style:family="text">
      <style:text-properties style:font-name="Times New Roman" style:font-name-asian="標楷體" fo:font-weight="bold" style:font-weight-asian="bold" fo:font-size="16pt" style:font-size-asian="16pt" style:font-size-complex="16pt"/>
    </style:style>
    <style:style style:name="T335" style:parent-style-name="預設段落字型" style:family="text">
      <style:text-properties style:font-name="Times New Roman" style:font-name-asian="標楷體" fo:font-weight="bold" style:font-weight-asian="bold" fo:font-size="16pt" style:font-size-asian="16pt" style:font-size-complex="16pt"/>
    </style:style>
    <style:style style:name="T336" style:parent-style-name="預設段落字型" style:family="text">
      <style:text-properties style:font-name="Times New Roman" style:font-name-asian="標楷體" fo:font-weight="bold" style:font-weight-asian="bold" fo:font-size="16pt" style:font-size-asian="16pt" style:font-size-complex="16pt"/>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P3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Times New Roman" style:font-name-asian="標楷體" style:letter-kerning="false" fo:font-size="14pt" style:font-size-asian="14pt" style:font-size-complex="14pt"/>
    </style:style>
    <style:style style:name="T340" style:parent-style-name="預設段落字型" style:family="text">
      <style:text-properties style:font-name="Times New Roman" style:font-name-asian="標楷體" style:letter-kerning="false" fo:font-size="14pt" style:font-size-asian="14pt" style:font-size-complex="14pt"/>
    </style:style>
    <style:style style:name="P3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Times New Roman" style:font-name-asian="標楷體" style:letter-kerning="false" fo:font-size="14pt" style:font-size-asian="14pt" style:font-size-complex="14pt"/>
    </style:style>
    <style:style style:name="T343" style:parent-style-name="預設段落字型" style:family="text">
      <style:text-properties style:font-name="Times New Roman" style:font-name-asian="MS Mincho" style:letter-kerning="false" fo:font-size="14pt" style:font-size-asian="14pt" style:font-size-complex="14pt"/>
    </style:style>
    <style:style style:name="T344" style:parent-style-name="預設段落字型" style:family="text">
      <style:text-properties style:font-name="Times New Roman" style:font-name-asian="標楷體" style:letter-kerning="false" fo:font-size="14pt" style:font-size-asian="14pt" style:font-size-complex="14pt"/>
    </style:style>
    <style:style style:name="T345" style:parent-style-name="預設段落字型" style:family="text">
      <style:text-properties style:font-name="Times New Roman" style:font-name-asian="標楷體" style:letter-kerning="false" fo:font-size="14pt" style:font-size-asian="14pt" style:font-size-complex="14pt"/>
    </style:style>
    <style:style style:name="P34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347" style:parent-style-name="預設段落字型" style:family="text">
      <style:text-properties style:font-name-asian="MS Mincho"/>
    </style:style>
    <style:style style:name="T348" style:parent-style-name="預設段落字型" style:family="text">
      <style:text-properties style:font-name-asian="MS Mincho"/>
    </style:style>
    <style:style style:name="T349" style:parent-style-name="預設段落字型" style:family="text">
      <style:text-properties style:font-name-asian="MS Mincho"/>
    </style:style>
    <style:style style:name="P35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5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52" style:parent-style-name="內文" style:family="paragraph">
      <style:paragraph-properties fo:text-align="justify" fo:line-height="0.2777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fo:language="vi" fo:country="VN"/>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P35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5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359" style:parent-style-name="預設段落字型" style:family="text">
      <style:text-properties style:font-name-asian="MS Mincho"/>
    </style:style>
    <style:style style:name="T360" style:parent-style-name="預設段落字型" style:family="text">
      <style:text-properties style:font-name-asian="MS Mincho"/>
    </style:style>
    <style:style style:name="T361" style:parent-style-name="預設段落字型" style:family="text">
      <style:text-properties style:font-name-asian="MS Mincho"/>
    </style:style>
    <style:style style:name="P36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363" style:parent-style-name="預設段落字型" style:family="text">
      <style:text-properties style:font-name-asian="MS Mincho"/>
    </style:style>
    <style:style style:name="T364" style:parent-style-name="預設段落字型" style:family="text">
      <style:text-properties style:font-name-asian="MS Mincho"/>
    </style:style>
    <style:style style:name="T365" style:parent-style-name="預設段落字型" style:family="text">
      <style:text-properties style:font-name-asian="MS Mincho"/>
    </style:style>
    <style:style style:name="T366" style:parent-style-name="預設段落字型" style:family="text">
      <style:text-properties style:font-name-asian="MS Mincho"/>
    </style:style>
    <style:style style:name="T367" style:parent-style-name="預設段落字型" style:family="text">
      <style:text-properties style:font-name-asian="MS Mincho"/>
    </style:style>
    <style:style style:name="T368" style:parent-style-name="預設段落字型" style:family="text">
      <style:text-properties style:font-name-asian="MS Mincho"/>
    </style:style>
    <style:style style:name="P369" style:parent-style-name="內文" style:family="paragraph">
      <style:paragraph-properties fo:line-height="0.2777in"/>
      <style:text-properties style:font-name="Times New Roman" style:font-name-asian="標楷體" fo:font-size="14pt" style:font-size-asian="14pt" style:font-size-complex="14pt"/>
    </style:style>
    <style:style style:name="P370" style:parent-style-name="內文" style:family="paragraph">
      <style:paragraph-properties fo:text-align="justify" fo:line-height="0.2777in"/>
    </style:style>
    <style:style style:name="T371" style:parent-style-name="預設段落字型" style:family="text">
      <style:text-properties style:font-name="Times New Roman" style:font-name-asian="標楷體" style:letter-kerning="false"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P374" style:parent-style-name="內文" style:family="paragraph">
      <style:paragraph-properties fo:text-align="justify" fo:line-height="0.2777in"/>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MS Mincho"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內文" style:family="paragraph">
      <style:paragraph-properties fo:line-height="0.2777in"/>
      <style:text-properties style:font-name="Times New Roman" style:font-name-asian="標楷體" fo:font-size="14pt" style:font-size-asian="14pt" style:font-size-complex="14pt"/>
    </style:style>
    <style:style style:name="P381" style:parent-style-name="內文" style:family="paragraph">
      <style:paragraph-properties fo:line-height="0.2777in"/>
      <style:text-properties style:font-name="Times New Roman" style:font-name-asian="標楷體" fo:font-size="14pt" style:font-size-asian="14pt" style:font-size-complex="14pt"/>
    </style:style>
    <style:style style:name="P382" style:parent-style-name="內文" style:family="paragraph">
      <style:paragraph-properties fo:line-height="0.2777in"/>
    </style:style>
    <style:style style:name="T383" style:parent-style-name="預設段落字型" style:family="text">
      <style:text-properties style:font-name="Times New Roman" style:font-name-asian="標楷體" style:letter-kerning="false"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P386" style:parent-style-name="內文" style:family="paragraph">
      <style:paragraph-properties fo:line-height="0.2777in"/>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P39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391" style:parent-style-name="預設段落字型" style:family="text">
      <style:text-properties style:font-name-asian="MS Mincho"/>
    </style:style>
    <style:style style:name="T392" style:parent-style-name="預設段落字型" style:family="text">
      <style:text-properties style:font-name-asian="MS Mincho"/>
    </style:style>
    <style:style style:name="T393" style:parent-style-name="預設段落字型" style:family="text">
      <style:text-properties style:font-name-asian="MS Mincho"/>
    </style:style>
    <style:style style:name="P394" style:parent-style-name="內文" style:family="paragraph">
      <style:paragraph-properties fo:line-height="0.2777in"/>
      <style:text-properties style:font-name="Times New Roman" style:font-name-asian="標楷體" fo:font-size="14pt" style:font-size-asian="14pt" style:font-size-complex="14pt"/>
    </style:style>
    <style:style style:name="P395" style:parent-style-name="內文" style:family="paragraph">
      <style:paragraph-properties fo:line-height="0.2777in"/>
    </style:style>
    <style:style style:name="T396" style:parent-style-name="預設段落字型" style:family="text">
      <style:text-properties style:font-name="Times New Roman" style:font-name-asian="標楷體" style:letter-kerning="false"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內文" style:family="paragraph">
      <style:paragraph-properties fo:line-height="0.2777in"/>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MS Mincho"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內文" style:family="paragraph">
      <style:paragraph-properties fo:line-height="0.2777in"/>
      <style:text-properties style:font-name="Times New Roman" style:font-name-asian="標楷體" fo:font-size="14pt" style:font-size-asian="14pt" style:font-size-complex="14pt"/>
    </style:style>
    <style:style style:name="P406" style:parent-style-name="內文" style:family="paragraph">
      <style:paragraph-properties fo:line-height="0.2777in"/>
      <style:text-properties style:font-name="Times New Roman" style:font-name-asian="標楷體" fo:font-size="14pt" style:font-size-asian="14pt" style:font-size-complex="14pt"/>
    </style:style>
    <style:style style:name="P407" style:parent-style-name="內文" style:family="paragraph">
      <style:paragraph-properties fo:line-height="0.2777in"/>
    </style:style>
    <style:style style:name="T408" style:parent-style-name="預設段落字型" style:family="text">
      <style:text-properties style:font-name="Times New Roman" style:font-name-asian="標楷體" style:letter-kerning="false"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P413" style:parent-style-name="內文" style:family="paragraph">
      <style:paragraph-properties fo:line-height="0.2777in"/>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MS Mincho"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P42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422" style:parent-style-name="內文" style:family="paragraph">
      <style:paragraph-properties fo:line-height="0.2777in"/>
      <style:text-properties style:font-name="Times New Roman" style:font-name-asian="標楷體" fo:font-size="14pt" style:font-size-asian="14pt" style:font-size-complex="14pt"/>
    </style:style>
    <style:style style:name="P423" style:parent-style-name="內文" style:family="paragraph">
      <style:paragraph-properties fo:line-height="0.2777in"/>
    </style:style>
    <style:style style:name="T424" style:parent-style-name="預設段落字型" style:family="text">
      <style:text-properties style:font-name="Times New Roman" style:font-name-asian="標楷體" style:letter-kerning="false"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P427" style:parent-style-name="內文" style:family="paragraph">
      <style:paragraph-properties fo:line-height="0.2777in"/>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P43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432" style:parent-style-name="預設段落字型" style:family="text">
      <style:text-properties style:font-name-asian="MS Mincho"/>
    </style:style>
    <style:style style:name="T433" style:parent-style-name="預設段落字型" style:family="text">
      <style:text-properties style:font-name-asian="MS Mincho"/>
    </style:style>
    <style:style style:name="T434" style:parent-style-name="預設段落字型" style:family="text">
      <style:text-properties style:font-name-asian="MS Mincho"/>
    </style:style>
    <style:style style:name="T435" style:parent-style-name="預設段落字型" style:family="text">
      <style:text-properties style:font-name-asian="MS Mincho"/>
    </style:style>
    <style:style style:name="T436" style:parent-style-name="預設段落字型" style:family="text">
      <style:text-properties style:font-name-asian="MS Mincho"/>
    </style:style>
    <style:style style:name="T437" style:parent-style-name="預設段落字型" style:family="text">
      <style:text-properties style:font-name-asian="MS Mincho"/>
    </style:style>
    <style:style style:name="T438" style:parent-style-name="預設段落字型" style:family="text">
      <style:text-properties style:font-name-asian="MS Mincho"/>
    </style:style>
    <style:style style:name="P43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440" style:parent-style-name="內文" style:family="paragraph">
      <style:paragraph-properties fo:text-align="justify" fo:line-height="0.2777in"/>
    </style:style>
    <style:style style:name="T441" style:parent-style-name="預設段落字型" style:family="text">
      <style:text-properties style:font-name="Times New Roman" style:font-name-asian="標楷體" style:letter-kerning="false"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P444" style:parent-style-name="內文" style:family="paragraph">
      <style:paragraph-properties fo:line-height="0.2777in"/>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font-name-asian="標楷體" fo:font-size="14pt" style:font-size-asian="14pt" style:font-size-complex="14pt" fo:language="vi" fo:country="VN"/>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fo:language="vi" fo:country="VN"/>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453" style:parent-style-name="預設段落字型" style:family="text">
      <style:text-properties style:font-name-asian="MS Mincho"/>
    </style:style>
    <style:style style:name="T454" style:parent-style-name="預設段落字型" style:family="text">
      <style:text-properties style:font-name-asian="MS Mincho"/>
    </style:style>
    <style:style style:name="T455" style:parent-style-name="預設段落字型" style:family="text">
      <style:text-properties style:font-name-asian="MS Mincho"/>
    </style:style>
    <style:style style:name="T456" style:parent-style-name="預設段落字型" style:family="text">
      <style:text-properties style:font-name-asian="MS Mincho"/>
    </style:style>
    <style:style style:name="T457" style:parent-style-name="預設段落字型" style:family="text">
      <style:text-properties style:font-name-asian="MS Mincho"/>
    </style:style>
    <style:style style:name="T458" style:parent-style-name="預設段落字型" style:family="text">
      <style:text-properties style:font-name-asian="MS Mincho"/>
    </style:style>
    <style:style style:name="T459" style:parent-style-name="預設段落字型" style:family="text">
      <style:text-properties style:font-name-asian="MS Mincho"/>
    </style:style>
    <style:style style:name="P46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461" style:parent-style-name="內文" style:family="paragraph">
      <style:paragraph-properties fo:line-height="0.2777in"/>
    </style:style>
    <style:style style:name="T462" style:parent-style-name="預設段落字型" style:family="text">
      <style:text-properties style:font-name="Times New Roman" style:font-name-asian="標楷體" style:letter-kerning="false"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內文" style:family="paragraph">
      <style:paragraph-properties fo:line-height="0.2777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MS Mincho"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P47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47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472" style:parent-style-name="清單段落" style:list-style-name="LFO1" style:family="paragraph">
      <style:paragraph-properties fo:break-before="page" fo:margin-top="0.125in" fo:margin-bottom="0.125in" fo:line-height="0.3611in" fo:margin-left="0.4923in" fo:text-indent="-0.4923in">
        <style:tab-stops/>
      </style:paragraph-properties>
    </style:style>
    <style:style style:name="T473" style:parent-style-name="預設段落字型" style:family="text">
      <style:text-properties style:font-name="Times New Roman" style:font-name-asian="標楷體" fo:font-weight="bold" style:font-weight-asian="bold" fo:font-size="16pt" style:font-size-asian="16pt" style:font-size-complex="16pt"/>
    </style:style>
    <style:style style:name="T474" style:parent-style-name="預設段落字型" style:family="text">
      <style:text-properties style:font-name="Times New Roman" style:font-name-asian="標楷體" fo:font-weight="bold" style:font-weight-asian="bold" fo:font-size="16pt" style:font-size-asian="16pt" style:font-size-complex="16pt"/>
    </style:style>
    <style:style style:name="T475" style:parent-style-name="預設段落字型" style:family="text">
      <style:text-properties style:font-name="Times New Roman" style:font-name-asian="標楷體" fo:font-weight="bold" style:font-weight-asian="bold" fo:font-size="16pt" style:font-size-asian="16pt" style:font-size-complex="16pt"/>
    </style:style>
    <style:style style:name="P476" style:parent-style-name="內文" style:family="paragraph">
      <style:paragraph-properties fo:widows="2" fo:orphans="2" fo:text-align="center"/>
    </style:style>
    <style:style style:name="T477" style:parent-style-name="預設段落字型" style:family="text">
      <style:text-properties style:font-name="Times New Roman" style:font-name-asian="MS Mincho" fo:font-weight="bold" style:font-weight-asian="bold" fo:font-size="16pt" style:font-size-asian="16pt" style:font-size-complex="16pt"/>
    </style:style>
    <style:style style:name="T478" style:parent-style-name="預設段落字型" style:family="text">
      <style:text-properties style:font-name="Times New Roman" style:font-name-asian="標楷體" fo:font-weight="bold" style:font-weight-asian="bold" fo:font-size="16pt" style:font-size-asian="16pt" style:font-size-complex="16pt"/>
    </style:style>
    <style:style style:name="T479" style:parent-style-name="預設段落字型" style:family="text">
      <style:text-properties style:font-name="Times New Roman" fo:font-weight="bold" style:font-weight-asian="bold" fo:font-size="16pt" style:font-size-asian="16pt" style:font-size-complex="16pt"/>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T481" style:parent-style-name="預設段落字型" style:family="text">
      <style:text-properties style:font-name="Times New Roman" fo:font-weight="bold" style:font-weight-asian="bold" fo:font-size="16pt" style:font-size-asian="16pt" style:font-size-complex="16pt"/>
    </style:style>
    <style:style style:name="T482" style:parent-style-name="預設段落字型" style:family="text">
      <style:text-properties style:font-name="Times New Roman" style:font-name-asian="標楷體" fo:font-weight="bold" style:font-weight-asian="bold" fo:font-size="16pt" style:font-size-asian="16pt" style:font-size-complex="16pt"/>
    </style:style>
    <style:style style:name="T483" style:parent-style-name="預設段落字型" style:family="text">
      <style:text-properties style:font-name="Times New Roman" fo:font-weight="bold" style:font-weight-asian="bold" fo:font-size="16pt" style:font-size-asian="16pt" style:font-size-complex="16pt"/>
    </style:style>
    <style:style style:name="T484" style:parent-style-name="預設段落字型" style:family="text">
      <style:text-properties style:font-name="Times New Roman" style:font-name-asian="標楷體" fo:font-weight="bold" style:font-weight-asian="bold" fo:font-size="16pt" style:font-size-asian="16pt" style:font-size-complex="16pt"/>
    </style:style>
    <style:style style:name="T485" style:parent-style-name="預設段落字型" style:family="text">
      <style:text-properties style:font-name="Times New Roman" fo:font-weight="bold" style:font-weight-asian="bold" fo:font-size="16pt" style:font-size-asian="16pt" style:font-size-complex="16pt"/>
    </style:style>
    <style:style style:name="T486" style:parent-style-name="預設段落字型" style:family="text">
      <style:text-properties style:font-name="Times New Roman" style:font-name-asian="標楷體" fo:font-weight="bold" style:font-weight-asian="bold" fo:font-size="16pt" style:font-size-asian="16pt" style:font-size-complex="16pt"/>
    </style:style>
    <style:style style:name="T487" style:parent-style-name="預設段落字型" style:family="text">
      <style:text-properties style:font-name="Times New Roman" fo:font-weight="bold" style:font-weight-asian="bold" fo:font-size="16pt" style:font-size-asian="16pt" style:font-size-complex="16pt"/>
    </style:style>
    <style:style style:name="T488" style:parent-style-name="預設段落字型" style:family="text">
      <style:text-properties style:font-name="Times New Roman" style:font-name-asian="標楷體" fo:font-weight="bold" style:font-weight-asian="bold" fo:font-size="16pt" style:font-size-asian="16pt" style:font-size-complex="16pt"/>
    </style:style>
    <style:style style:name="P48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Times New Roman" style:font-name-asian="標楷體" style:letter-kerning="false" fo:font-size="14pt" style:font-size-asian="14pt" style:font-size-complex="14pt"/>
    </style:style>
    <style:style style:name="T491" style:parent-style-name="預設段落字型" style:family="text">
      <style:text-properties style:font-name="Times New Roman" style:font-name-asian="標楷體" fo:color="#000000" style:letter-kerning="false" fo:font-size="14pt" style:font-size-asian="14pt" style:font-size-complex="14pt"/>
    </style:style>
    <style:style style:name="P49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MS Mincho"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P49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498" style:parent-style-name="預設段落字型" style:family="text">
      <style:text-properties style:font-name-asian="MS Mincho"/>
    </style:style>
    <style:style style:name="T499" style:parent-style-name="預設段落字型" style:family="text">
      <style:text-properties style:font-name-asian="MS Mincho"/>
    </style:style>
    <style:style style:name="T500" style:parent-style-name="預設段落字型" style:family="text">
      <style:text-properties style:font-name-asian="MS Mincho"/>
    </style:style>
    <style:style style:name="T501" style:parent-style-name="預設段落字型" style:family="text">
      <style:text-properties style:font-name-asian="MS Mincho"/>
    </style:style>
    <style:style style:name="P50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50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Times New Roman" style:font-name-asian="標楷體" style:letter-kerning="false" fo:font-size="14pt" style:font-size-asian="14pt" style:font-size-complex="14pt"/>
    </style:style>
    <style:style style:name="T505" style:parent-style-name="預設段落字型" style:family="text">
      <style:text-properties style:font-name="Times New Roman" style:font-name-asian="標楷體" fo:color="#000000" style:letter-kerning="false" fo:font-size="14pt" style:font-size-asian="14pt" style:font-size-complex="14pt"/>
    </style:style>
    <style:style style:name="T506" style:parent-style-name="預設段落字型" style:family="text">
      <style:text-properties style:font-name="Times New Roman" style:font-name-asian="標楷體" fo:color="#000000" style:letter-kerning="false" fo:font-size="14pt" style:font-size-asian="14pt" style:font-size-complex="14pt"/>
    </style:style>
    <style:style style:name="P50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MS Mincho"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P51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style:letter-kerning="false" fo:font-size="14pt" style:font-size-asian="14pt" style:font-size-complex="14pt"/>
    </style:style>
    <style:style style:name="T522" style:parent-style-name="預設段落字型" style:family="text">
      <style:text-properties style:font-name="Times New Roman" style:font-name-asian="標楷體" fo:color="#000000" style:letter-kerning="false" fo:font-size="14pt" style:font-size-asian="14pt" style:font-size-complex="14pt"/>
    </style:style>
    <style:style style:name="T523" style:parent-style-name="預設段落字型" style:family="text">
      <style:text-properties style:font-name="Times New Roman" style:font-name-asian="標楷體" fo:color="#000000" style:letter-kerning="false" fo:font-size="14pt" style:font-size-asian="14pt" style:font-size-complex="14pt"/>
    </style:style>
    <style:style style:name="T524" style:parent-style-name="預設段落字型" style:family="text">
      <style:text-properties style:font-name="Times New Roman" style:font-name-asian="標楷體" fo:color="#000000" style:letter-kerning="false" fo:font-size="14pt" style:font-size-asian="14pt" style:font-size-complex="14pt"/>
    </style:style>
    <style:style style:name="T525" style:parent-style-name="預設段落字型" style:family="text">
      <style:text-properties style:font-name="Times New Roman" style:font-name-asian="標楷體" fo:color="#000000" style:letter-kerning="false"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style:letter-kerning="false" fo:font-size="14pt" style:font-size-asian="14pt" style:font-size-complex="14pt"/>
    </style:style>
    <style:style style:name="T528" style:parent-style-name="預設段落字型" style:family="text">
      <style:text-properties style:font-name-asian="MS Mincho"/>
    </style:style>
    <style:style style:name="T529" style:parent-style-name="預設段落字型" style:family="text">
      <style:text-properties style:font-name-asian="MS Mincho"/>
    </style:style>
    <style:style style:name="T530" style:parent-style-name="預設段落字型" style:family="text">
      <style:text-properties style:font-name-asian="MS Mincho"/>
    </style:style>
    <style:style style:name="T531" style:parent-style-name="預設段落字型" style:family="text">
      <style:text-properties style:font-name-asian="MS Mincho"/>
    </style:style>
    <style:style style:name="P532" style:parent-style-name="內文" style:family="paragraph">
      <style:paragraph-properties fo:widows="2" fo:orphans="2" fo:break-before="page"/>
      <style:text-properties style:font-name="Times New Roman" style:font-name-asian="標楷體" style:letter-kerning="false" fo:font-size="14pt" style:font-size-asian="14pt" style:font-size-complex="14pt"/>
    </style:style>
    <style:style style:name="P533" style:parent-style-name="內文" style:family="paragraph">
      <style:paragraph-properties fo:text-align="justify" fo:line-height="0.2777in"/>
    </style:style>
    <style:style style:name="T534" style:parent-style-name="預設段落字型" style:family="text">
      <style:text-properties style:font-name="Times New Roman" style:font-name-asian="標楷體" style:letter-kerning="false"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P537" style:parent-style-name="內文" style:family="paragraph">
      <style:paragraph-properties fo:text-align="justify" fo:line-height="0.2777in"/>
    </style:style>
    <style:style style:name="T538" style:parent-style-name="預設段落字型" style:family="text">
      <style:text-properties style:font-name="Times New Roman" style:font-name-asian="標楷體" fo:color="#000000" fo:font-size="14pt" style:font-size-asian="14pt" style:font-size-complex="14pt"/>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MS Mincho"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P5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544" style:parent-style-name="內文" style:family="paragraph">
      <style:paragraph-properties fo:text-align="justify" fo:line-height="0.2777in"/>
    </style:style>
    <style:style style:name="T545" style:parent-style-name="預設段落字型" style:family="text">
      <style:text-properties style:font-name="Times New Roman" style:font-name-asian="標楷體" style:letter-kerning="false"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P548" style:parent-style-name="內文" style:family="paragraph">
      <style:paragraph-properties fo:text-align="justify" fo:line-height="0.2777in"/>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MS Mincho"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P55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554" style:parent-style-name="預設段落字型" style:family="text">
      <style:text-properties style:font-name-asian="MS Mincho"/>
    </style:style>
    <style:style style:name="P55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556" style:parent-style-name="內文" style:family="paragraph">
      <style:paragraph-properties fo:text-align="justify" fo:line-height="0.2777in"/>
    </style:style>
    <style:style style:name="T557" style:parent-style-name="預設段落字型" style:family="text">
      <style:text-properties style:font-name="Times New Roman" style:font-name-asian="標楷體" style:letter-kerning="false"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P561" style:parent-style-name="內文" style:family="paragraph">
      <style:paragraph-properties fo:text-align="justify" fo:line-height="0.2777in"/>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MS Mincho"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P56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567" style:parent-style-name="預設段落字型" style:family="text">
      <style:text-properties style:font-name-asian="MS Mincho"/>
    </style:style>
    <style:style style:name="P56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569" style:parent-style-name="內文" style:family="paragraph">
      <style:paragraph-properties fo:text-align="justify" fo:line-height="0.2777in"/>
    </style:style>
    <style:style style:name="T570" style:parent-style-name="預設段落字型" style:family="text">
      <style:text-properties style:font-name="Times New Roman" style:font-name-asian="標楷體" style:letter-kerning="false" fo:font-size="14pt" style:font-size-asian="14pt" style:font-size-complex="14pt"/>
    </style:style>
    <style:style style:name="T571" style:parent-style-name="預設段落字型" style:family="text">
      <style:text-properties style:font-name="Times New Roman"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P573" style:parent-style-name="內文" style:family="paragraph">
      <style:paragraph-properties fo:text-align="justify" fo:line-height="0.2777in"/>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Times New Roman" style:font-name-asian="標楷體" fo:color="#000000" fo:font-size="14pt" style:font-size-asian="14pt" style:font-size-complex="14pt"/>
    </style:style>
    <style:style style:name="T576" style:parent-style-name="預設段落字型" style:family="text">
      <style:text-properties style:font-name="Times New Roman" style:font-name-asian="MS Mincho" fo:color="#000000" fo:font-size="14pt" style:font-size-asian="14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P57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57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580" style:parent-style-name="內文" style:family="paragraph">
      <style:paragraph-properties fo:text-align="justify" fo:line-height="0.2777in"/>
    </style:style>
    <style:style style:name="T581" style:parent-style-name="預設段落字型" style:family="text">
      <style:text-properties style:font-name="Times New Roman" style:font-name-asian="標楷體" style:letter-kerning="false"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P586" style:parent-style-name="內文" style:family="paragraph">
      <style:paragraph-properties fo:text-align="justify" fo:line-height="0.2777in"/>
    </style:style>
    <style:style style:name="T587" style:parent-style-name="預設段落字型" style:family="text">
      <style:text-properties style:font-name="Times New Roman" style:font-name-asian="標楷體" fo:color="#000000" fo:font-size="14pt" style:font-size-asian="14pt" style:font-size-complex="14pt"/>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MS Mincho"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P59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593" style:parent-style-name="預設段落字型" style:family="text">
      <style:text-properties style:font-name-asian="MS Mincho"/>
    </style:style>
    <style:style style:name="P594" style:parent-style-name="清單段落" style:list-style-name="LFO1" style:family="paragraph">
      <style:paragraph-properties fo:break-before="page" fo:margin-top="0.125in" fo:margin-bottom="0.125in" fo:line-height="0.3611in" fo:margin-left="0.4923in" fo:text-indent="-0.4923in">
        <style:tab-stops/>
      </style:paragraph-properties>
    </style:style>
    <style:style style:name="T595" style:parent-style-name="預設段落字型" style:family="text">
      <style:text-properties style:font-name="Times New Roman" style:font-name-asian="標楷體" fo:font-weight="bold" style:font-weight-asian="bold" fo:font-size="16pt" style:font-size-asian="16pt" style:font-size-complex="16pt"/>
    </style:style>
    <style:style style:name="P596" style:parent-style-name="內文" style:family="paragraph">
      <style:paragraph-properties fo:widows="2" fo:orphans="2" fo:text-align="center"/>
    </style:style>
    <style:style style:name="T597" style:parent-style-name="預設段落字型" style:family="text">
      <style:text-properties style:font-name="Times New Roman" style:font-name-asian="MS Mincho" fo:font-weight="bold" style:font-weight-asian="bold" fo:font-size="16pt" style:font-size-asian="16pt" style:font-size-complex="16pt"/>
    </style:style>
    <style:style style:name="T598" style:parent-style-name="預設段落字型" style:family="text">
      <style:text-properties style:font-name="Times New Roman" style:font-name-asian="標楷體" fo:font-weight="bold" style:font-weight-asian="bold" fo:font-size="16pt" style:font-size-asian="16pt" style:font-size-complex="16pt"/>
    </style:style>
    <style:style style:name="T599" style:parent-style-name="預設段落字型" style:family="text">
      <style:text-properties style:font-name="Times New Roman" fo:font-weight="bold" style:font-weight-asian="bold" fo:font-size="16pt" style:font-size-asian="16pt" style:font-size-complex="16pt"/>
    </style:style>
    <style:style style:name="T600" style:parent-style-name="預設段落字型" style:family="text">
      <style:text-properties style:font-name="Times New Roman" style:font-name-asian="標楷體" fo:font-weight="bold" style:font-weight-asian="bold" fo:font-size="16pt" style:font-size-asian="16pt" style:font-size-complex="16pt"/>
    </style:style>
    <style:style style:name="T601" style:parent-style-name="預設段落字型" style:family="text">
      <style:text-properties style:font-name="Times New Roman" fo:font-weight="bold" style:font-weight-asian="bold" fo:font-size="16pt" style:font-size-asian="16pt" style:font-size-complex="16pt"/>
    </style:style>
    <style:style style:name="T602" style:parent-style-name="預設段落字型" style:family="text">
      <style:text-properties style:font-name="Times New Roman" style:font-name-asian="標楷體" fo:font-weight="bold" style:font-weight-asian="bold" fo:font-size="16pt" style:font-size-asian="16pt" style:font-size-complex="16pt"/>
    </style:style>
    <style:style style:name="T603" style:parent-style-name="預設段落字型" style:family="text">
      <style:text-properties style:font-name="Times New Roman" fo:font-weight="bold" style:font-weight-asian="bold" fo:font-size="16pt" style:font-size-asian="16pt" style:font-size-complex="16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T605" style:parent-style-name="預設段落字型" style:family="text">
      <style:text-properties style:font-name="Times New Roman" fo:font-weight="bold" style:font-weight-asian="bold" fo:font-size="16pt" style:font-size-asian="16pt" style:font-size-complex="16pt"/>
    </style:style>
    <style:style style:name="T606" style:parent-style-name="預設段落字型" style:family="text">
      <style:text-properties style:font-name="Times New Roman" style:font-name-asian="標楷體" fo:font-weight="bold" style:font-weight-asian="bold" fo:font-size="16pt" style:font-size-asian="16pt" style:font-size-complex="16pt"/>
    </style:style>
    <style:style style:name="T607" style:parent-style-name="預設段落字型" style:family="text">
      <style:text-properties style:font-name="Times New Roman" fo:font-weight="bold" style:font-weight-asian="bold" fo:font-size="16pt" style:font-size-asian="16pt" style:font-size-complex="16pt"/>
    </style:style>
    <style:style style:name="T608" style:parent-style-name="預設段落字型" style:family="text">
      <style:text-properties style:font-name="Times New Roman" style:font-name-asian="標楷體" fo:font-weight="bold" style:font-weight-asian="bold" fo:font-size="16pt" style:font-size-asian="16pt" style:font-size-complex="16pt"/>
    </style:style>
    <style:style style:name="T609" style:parent-style-name="預設段落字型" style:family="text">
      <style:text-properties style:font-name="Times New Roman" style:font-name-asian="標楷體" fo:font-weight="bold" style:font-weight-asian="bold" fo:font-size="16pt" style:font-size-asian="16pt" style:font-size-complex="16pt"/>
    </style:style>
    <style:style style:name="T610" style:parent-style-name="預設段落字型" style:family="text">
      <style:text-properties style:font-name="Times New Roman" style:font-name-asian="標楷體" fo:font-weight="bold" style:font-weight-asian="bold" fo:font-size="16pt" style:font-size-asian="16pt" style:font-size-complex="16pt"/>
    </style:style>
    <style:style style:name="P6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Times New Roman" style:font-name-asian="標楷體" style:letter-kerning="false" fo:font-size="14pt" style:font-size-asian="14pt" style:font-size-complex="14pt"/>
    </style:style>
    <style:style style:name="T613" style:parent-style-name="預設段落字型" style:family="text">
      <style:text-properties style:font-name="Times New Roman" style:font-name-asian="標楷體" style:letter-kerning="false" fo:font-size="14pt" style:font-size-asian="14pt" style:font-size-complex="14pt"/>
    </style:style>
    <style:style style:name="T614" style:parent-style-name="預設段落字型" style:family="text">
      <style:text-properties style:font-name="Times New Roman" style:font-name-asian="標楷體" style:letter-kerning="false" fo:font-size="14pt" style:font-size-asian="14pt" style:font-size-complex="14pt"/>
    </style:style>
    <style:style style:name="P6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Times New Roman" style:font-name-asian="標楷體" style:letter-kerning="false" fo:font-size="14pt" style:font-size-asian="14pt" style:font-size-complex="14pt"/>
    </style:style>
    <style:style style:name="T617" style:parent-style-name="預設段落字型" style:family="text">
      <style:text-properties style:font-name="Times New Roman" style:font-name-asian="MS Mincho" style:letter-kerning="false" fo:font-size="14pt" style:font-size-asian="14pt" style:font-size-complex="14pt"/>
    </style:style>
    <style:style style:name="T618" style:parent-style-name="預設段落字型" style:family="text">
      <style:text-properties style:font-name="Times New Roman" style:font-name-asian="標楷體" style:letter-kerning="false" fo:font-size="14pt" style:font-size-asian="14pt" style:font-size-complex="14pt"/>
    </style:style>
    <style:style style:name="T619" style:parent-style-name="預設段落字型" style:family="text">
      <style:text-properties style:font-name="Times New Roman" style:font-name-asian="標楷體" style:letter-kerning="false" fo:font-size="14pt" style:font-size-asian="14pt" style:font-size-complex="14pt"/>
    </style:style>
    <style:style style:name="P62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621" style:parent-style-name="預設段落字型" style:family="text">
      <style:text-properties style:font-name-asian="MS Mincho"/>
    </style:style>
    <style:style style:name="T622" style:parent-style-name="預設段落字型" style:family="text">
      <style:text-properties style:font-name-asian="MS Mincho"/>
    </style:style>
    <style:style style:name="T623" style:parent-style-name="預設段落字型" style:family="text">
      <style:text-properties style:font-name-asian="MS Mincho"/>
    </style:style>
    <style:style style:name="T624" style:parent-style-name="預設段落字型" style:family="text">
      <style:text-properties style:font-name-asian="MS Mincho"/>
    </style:style>
    <style:style style:name="P62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626" style:parent-style-name="預設段落字型" style:family="text">
      <style:text-properties style:font-name-asian="MS Mincho"/>
    </style:style>
    <style:style style:name="T627" style:parent-style-name="預設段落字型" style:family="text">
      <style:text-properties style:font-name-asian="MS Mincho"/>
    </style:style>
    <style:style style:name="P62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4pt" style:font-size-asian="14pt" style:font-size-complex="14pt"/>
    </style:style>
    <style:style style:name="TableColumn630" style:family="table-column">
      <style:table-column-properties style:column-width="1.6701in"/>
    </style:style>
    <style:style style:name="TableColumn631" style:family="table-column">
      <style:table-column-properties style:column-width="5.0986in"/>
    </style:style>
    <style:style style:name="Table629" style:family="table">
      <style:table-properties style:width="6.7687in" fo:margin-left="0in" table:align="center"/>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line-height="0.2777in"/>
      <style:text-properties style:font-name="Times New Roman" style:font-name-asian="標楷體" fo:color="#000000" style:letter-kerning="false" fo:font-size="14pt" style:font-size-asian="14pt" style:font-size-complex="14pt"/>
    </style:style>
    <style:style style:name="P635" style:parent-style-name="內文" style:family="paragraph">
      <style:paragraph-properties fo:line-height="0.2777in"/>
    </style:style>
    <style:style style:name="T636" style:parent-style-name="預設段落字型" style:family="text">
      <style:text-properties style:font-name="Times New Roman" fo:font-size="14pt" style:font-size-asian="14pt" style:font-size-complex="14pt"/>
    </style:style>
    <style:style style:name="T637" style:parent-style-name="預設段落字型" style:family="text">
      <style:text-properties style:font-name="Times New Roman" style:font-name-asian="MS Mincho"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fo:language="vi" fo:country="VN"/>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MS Mincho" fo:font-size="14pt" style:font-size-asian="14pt" style:font-size-complex="14pt" fo:language="vi" fo:country="VN"/>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MS Mincho"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Times New Roman" style:font-name-asian="標楷體" fo:color="#000000" style:letter-kerning="false" fo:font-size="14pt" style:font-size-asian="14pt" style:font-size-complex="14pt"/>
    </style:style>
    <style:style style:name="P64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651" style:parent-style-name="內文" style:family="paragraph">
      <style:paragraph-properties fo:widows="2" fo:orphans="2" fo:text-align="justify" fo:line-height="0.2777in"/>
    </style:style>
    <style:style style:name="T652" style:parent-style-name="預設段落字型" style:family="text">
      <style:text-properties style:font-name="Times New Roman" style:font-name-asian="標楷體" fo:font-size="14pt" style:font-size-asian="14pt" style:font-size-complex="14pt" fo:language="vi" fo:country="VN"/>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fo:language="vi" fo:country="VN"/>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fo:language="vi" fo:country="VN"/>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fo:language="vi" fo:country="VN"/>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fo:language="vi" fo:country="VN"/>
    </style:style>
    <style:style style:name="T661" style:parent-style-name="預設段落字型" style:family="text">
      <style:text-properties style:font-name="Times New Roman"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list-style-name="LFO12" style:family="paragraph">
      <style:paragraph-properties fo:text-align="justify" fo:line-height="0.2777in" fo:margin-left="0.3333in">
        <style:tab-stops/>
      </style:paragraph-properties>
      <style:text-properties style:font-name="Times New Roman" style:font-name-asian="標楷體" fo:color="#000000" style:letter-kerning="false" fo:font-size="14pt" style:font-size-asian="14pt" style:font-size-complex="14pt"/>
    </style:style>
    <style:style style:name="P664" style:parent-style-name="越南文_內文" style:family="paragraph">
      <style:paragraph-properties fo:text-indent="0in"/>
    </style:style>
    <style:style style:name="P665" style:parent-style-name="清單段落" style:list-style-name="LFO12" style:family="paragraph">
      <style:paragraph-properties fo:widows="2" fo:orphans="2" fo:text-align="justify" fo:line-height="0.2777in" fo:margin-left="0.2159in" fo:text-indent="-0.2159in">
        <style:tab-stops/>
      </style:paragraph-properties>
      <style:text-properties style:font-name="Times New Roman" style:font-name-asian="標楷體" fo:color="#000000" style:letter-kerning="false" fo:font-size="14pt" style:font-size-asian="14pt" style:font-size-complex="14pt"/>
    </style:style>
    <style:style style:name="P666" style:parent-style-name="越南文_內文" style:family="paragraph">
      <style:paragraph-properties fo:text-indent="0in"/>
    </style:style>
    <style:style style:name="P667" style:parent-style-name="清單段落" style:list-style-name="LFO12" style:family="paragraph">
      <style:paragraph-properties fo:widows="2" fo:orphans="2" fo:text-align="justify" fo:line-height="0.2777in" fo:margin-left="0.2159in" fo:text-indent="-0.2159in">
        <style:tab-stops/>
      </style:paragraph-properties>
    </style:style>
    <style:style style:name="T668" style:parent-style-name="預設段落字型" style:family="text">
      <style:text-properties style:font-name="Times New Roman" style:font-name-asian="標楷體" fo:color="#000000" style:letter-kerning="false" fo:font-size="14pt" style:font-size-asian="14pt" style:font-size-complex="14pt"/>
    </style:style>
    <style:style style:name="P669" style:parent-style-name="越南文_內文" style:family="paragraph">
      <style:paragraph-properties fo:text-indent="0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673" style:parent-style-name="內文" style:family="paragraph">
      <style:paragraph-properties fo:widows="2" fo:orphans="2" fo:text-align="justify" fo:line-height="0.2777in"/>
    </style:style>
    <style:style style:name="T674" style:parent-style-name="預設段落字型" style:family="text">
      <style:text-properties style:font-name="Times New Roman" style:font-name-asian="標楷體" fo:font-size="14pt" style:font-size-asian="14pt" style:font-size-complex="14pt" fo:language="vi" fo:country="VN"/>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fo:language="vi" fo:country="VN"/>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fo:language="vi" fo:country="VN"/>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fo:language="vi" fo:country="VN"/>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fo:language="vi" fo:country="VN"/>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fo:language="vi" fo:country="VN"/>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fo:language="vi" fo:country="VN"/>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fo:language="vi" fo:country="VN"/>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MS Mincho"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MS Mincho" fo:font-size="14pt" style:font-size-asian="14pt" style:font-size-complex="14pt" fo:language="vi" fo:country="VN"/>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MS Mincho"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fo:language="vi" fo:country="VN"/>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list-style-name="LFO14" style:family="paragraph">
      <style:paragraph-properties fo:widows="2" fo:orphans="2" fo:text-align="justify" fo:line-height="0.2777in" fo:margin-left="0.3333in">
        <style:tab-stops/>
      </style:paragraph-properties>
      <style:text-properties style:font-name="Times New Roman" style:font-name-asian="標楷體" fo:color="#000000" style:letter-kerning="false" fo:font-size="14pt" style:font-size-asian="14pt" style:font-size-complex="14pt"/>
    </style:style>
    <style:style style:name="P699" style:parent-style-name="越南文_內文" style:family="paragraph">
      <style:paragraph-properties fo:text-indent="0in"/>
    </style:style>
    <style:style style:name="P700" style:parent-style-name="清單段落" style:list-style-name="LFO14" style:family="paragraph">
      <style:paragraph-properties fo:widows="2" fo:orphans="2" fo:text-align="justify" fo:line-height="0.2777in" fo:margin-left="0.2159in" fo:text-indent="-0.2159in">
        <style:tab-stops/>
      </style:paragraph-properties>
      <style:text-properties style:font-name="Times New Roman" style:font-name-asian="標楷體" fo:color="#000000" style:letter-kerning="false" fo:font-size="14pt" style:font-size-asian="14pt" style:font-size-complex="14pt"/>
    </style:style>
    <style:style style:name="P701" style:parent-style-name="越南文_內文" style:family="paragraph">
      <style:paragraph-properties fo:text-indent="0in"/>
    </style:style>
    <style:style style:name="P702" style:parent-style-name="清單段落" style:family="paragraph">
      <style:paragraph-properties fo:widows="2" fo:orphans="2" fo:text-align="justify" fo:line-height="0.2777in" fo:margin-left="0in">
        <style:tab-stops/>
      </style:paragraph-properties>
    </style:style>
    <style:style style:name="T703"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704" style:parent-style-name="預設段落字型" style:family="text">
      <style:text-properties style:font-name="Times New Roman" style:font-name-asian="標楷體" fo:color="#000000" style:letter-kerning="false" fo:font-size="14pt" style:font-size-asian="14pt" style:font-size-complex="14pt"/>
    </style:style>
    <style:style style:name="P705" style:parent-style-name="越南文_內文" style:family="paragraph">
      <style:paragraph-properties fo:text-indent="0in"/>
    </style:style>
    <style:style style:name="P706" style:parent-style-name="清單段落" style:list-style-name="LFO13" style:family="paragraph">
      <style:paragraph-properties fo:widows="2" fo:orphans="2" fo:text-align="justify" fo:line-height="0.2777in" fo:margin-left="0.3333in">
        <style:tab-stops/>
      </style:paragraph-properties>
    </style:style>
    <style:style style:name="T707" style:parent-style-name="預設段落字型" style:family="text">
      <style:text-properties style:font-name="Times New Roman" style:font-name-asian="標楷體" fo:color="#000000" style:letter-kerning="false" fo:font-size="14pt" style:font-size-asian="14pt" style:font-size-complex="14pt"/>
    </style:style>
    <style:style style:name="T708" style:parent-style-name="預設段落字型" style:family="text">
      <style:text-properties style:font-name="Times New Roman" style:font-name-asian="標楷體" fo:color="#000000" style:letter-kerning="false" fo:font-size="14pt" style:font-size-asian="14pt" style:font-size-complex="14pt"/>
    </style:style>
    <style:style style:name="T709" style:parent-style-name="預設段落字型" style:family="text">
      <style:text-properties style:font-name="Times New Roman" style:font-name-asian="標楷體" fo:color="#000000" style:letter-kerning="false" fo:font-size="14pt" style:font-size-asian="14pt" style:font-size-complex="14pt"/>
    </style:style>
    <style:style style:name="P710" style:parent-style-name="越南文_內文" style:family="paragraph">
      <style:paragraph-properties fo:text-indent="0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714" style:parent-style-name="內文" style:family="paragraph">
      <style:paragraph-properties fo:widows="2" fo:orphans="2" fo:text-align="justify" fo:line-height="0.2777in"/>
    </style:style>
    <style:style style:name="T715" style:parent-style-name="預設段落字型" style:family="text">
      <style:text-properties style:font-name="Times New Roman" style:font-name-asian="標楷體" fo:font-size="14pt" style:font-size-asian="14pt" style:font-size-complex="14pt" fo:language="vi" fo:country="VN"/>
    </style:style>
    <style:style style:name="T716" style:parent-style-name="預設段落字型" style:family="text">
      <style:text-properties style:font-name="Times New Roman" style:font-name-asian="MS Mincho" fo:font-size="14pt" style:font-size-asian="14pt" style:font-size-complex="14pt" fo:language="vi" fo:country="VN"/>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fo:language="vi" fo:country="VN"/>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fo:language="vi" fo:country="VN"/>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fo:language="vi" fo:country="VN"/>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MS Mincho" fo:font-size="14pt" style:font-size-asian="14pt" style:font-size-complex="14pt" fo:language="vi" fo:country="VN"/>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MS Mincho"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fo:language="vi" fo:country="VN"/>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MS Mincho"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fo:language="vi" fo:country="VN"/>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MS Mincho"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fo:language="vi" fo:country="VN"/>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fo:language="vi" fo:country="VN"/>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fo:language="vi" fo:country="VN"/>
    </style:style>
    <style:style style:name="T741" style:parent-style-name="預設段落字型" style:family="text">
      <style:text-properties style:font-name="Times New Roman" style:font-name-asian="標楷體" fo:font-size="14pt" style:font-size-asian="14pt" style:font-size-complex="14pt"/>
    </style:style>
    <style:style style:name="P742"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P743" style:parent-style-name="內文" style:family="paragraph">
      <style:paragraph-properties fo:line-height="0.2777in"/>
    </style:style>
    <style:style style:name="T744" style:parent-style-name="預設段落字型" style:family="text">
      <style:text-properties style:font-name="Times New Roman" style:font-name-asian="標楷體" style:letter-kerning="false"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內文" style:family="paragraph">
      <style:paragraph-properties fo:line-height="0.2777in"/>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MS Mincho"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752" style:parent-style-name="預設段落字型" style:family="text">
      <style:text-properties style:font-name-asian="MS Mincho"/>
    </style:style>
    <style:style style:name="P753" style:parent-style-name="內文" style:family="paragraph">
      <style:paragraph-properties fo:line-height="0.2777in"/>
      <style:text-properties style:font-name="Times New Roman" style:font-name-asian="標楷體" fo:font-size="14pt" style:font-size-asian="14pt" style:font-size-complex="14pt"/>
    </style:style>
    <style:style style:name="P754" style:parent-style-name="內文" style:family="paragraph">
      <style:paragraph-properties fo:line-height="0.2777in"/>
    </style:style>
    <style:style style:name="T755" style:parent-style-name="預設段落字型" style:family="text">
      <style:text-properties style:font-name="Times New Roman" style:font-name-asian="標楷體" style:letter-kerning="false"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P758" style:parent-style-name="內文" style:family="paragraph">
      <style:paragraph-properties fo:line-height="0.2777in"/>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MS Mincho"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P763" style:parent-style-name="內文" style:family="paragraph">
      <style:paragraph-properties fo:line-height="0.2777in"/>
      <style:text-properties style:font-name="Times New Roman" style:font-name-asian="標楷體" fo:font-size="14pt" style:font-size-asian="14pt" style:font-size-complex="14pt"/>
    </style:style>
    <style:style style:name="T764" style:parent-style-name="預設段落字型" style:family="text">
      <style:text-properties style:font-name-asian="MS Mincho"/>
    </style:style>
    <style:style style:name="P765" style:parent-style-name="內文" style:family="paragraph">
      <style:paragraph-properties fo:line-height="0.2777in"/>
    </style:style>
    <style:style style:name="T766" style:parent-style-name="預設段落字型" style:family="text">
      <style:text-properties style:font-name="Times New Roman" style:font-name-asian="標楷體" style:letter-kerning="false"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color="#000000"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font-size-complex="14pt"/>
    </style:style>
    <style:style style:name="P771" style:parent-style-name="內文" style:family="paragraph">
      <style:paragraph-properties fo:line-height="0.2777in"/>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MS Mincho"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P782" style:parent-style-name="內文" style:family="paragraph">
      <style:paragraph-properties fo:line-height="0.2777in"/>
      <style:text-properties style:font-name="Times New Roman" style:font-name-asian="標楷體" fo:font-size="14pt" style:font-size-asian="14pt" style:font-size-complex="14pt"/>
    </style:style>
    <style:style style:name="T783" style:parent-style-name="預設段落字型" style:family="text">
      <style:text-properties style:font-name-asian="MS Mincho"/>
    </style:style>
    <style:style style:name="P784" style:parent-style-name="內文" style:family="paragraph">
      <style:paragraph-properties fo:line-height="0.2777in"/>
      <style:text-properties style:font-name="Times New Roman" style:font-name-asian="標楷體" fo:font-size="14pt" style:font-size-asian="14pt" style:font-size-complex="14pt"/>
    </style:style>
    <style:style style:name="P785" style:parent-style-name="內文" style:family="paragraph">
      <style:paragraph-properties fo:line-height="0.2777in"/>
      <style:text-properties style:font-name="Times New Roman" style:font-name-asian="標楷體" fo:font-size="14pt" style:font-size-asian="14pt" style:font-size-complex="14pt"/>
    </style:style>
    <style:style style:name="T786" style:parent-style-name="預設段落字型" style:family="text">
      <style:text-properties style:font-name-asian="MS Mincho"/>
    </style:style>
    <style:style style:name="P787" style:parent-style-name="內文" style:family="paragraph">
      <style:paragraph-properties fo:line-height="0.2777in"/>
      <style:text-properties style:font-name="Times New Roman" style:font-name-asian="標楷體" fo:font-size="14pt" style:font-size-asian="14pt" style:font-size-complex="14pt"/>
    </style:style>
    <style:style style:name="P788" style:parent-style-name="內文" style:family="paragraph">
      <style:paragraph-properties fo:line-height="0.2777in"/>
    </style:style>
    <style:style style:name="T789" style:parent-style-name="預設段落字型" style:family="text">
      <style:text-properties style:font-name="Times New Roman" style:font-name-asian="標楷體" style:letter-kerning="false"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P794" style:parent-style-name="內文" style:family="paragraph">
      <style:paragraph-properties fo:line-height="0.2777in" fo:margin-left="0.3402in" fo:text-indent="-0.3402in">
        <style:tab-stops/>
      </style:paragraph-properties>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fo:language="vi" fo:country="VN"/>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fo:language="vi" fo:country="VN"/>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P807" style:parent-style-name="內文" style:family="paragraph">
      <style:paragraph-properties fo:line-height="0.2777in"/>
      <style:text-properties style:font-name="Times New Roman" style:font-name-asian="標楷體" fo:font-size="14pt" style:font-size-asian="14pt" style:font-size-complex="14pt"/>
    </style:style>
    <style:style style:name="P808" style:parent-style-name="內文" style:family="paragraph">
      <style:paragraph-properties fo:line-height="0.2777in"/>
      <style:text-properties style:font-name="Times New Roman" style:font-name-asian="標楷體" fo:font-size="14pt" style:font-size-asian="14pt" style:font-size-complex="14pt"/>
    </style:style>
    <style:style style:name="P809" style:parent-style-name="內文" style:family="paragraph">
      <style:paragraph-properties fo:line-height="0.2777in"/>
      <style:text-properties style:font-name="Times New Roman" style:font-name-asian="標楷體" fo:font-size="14pt" style:font-size-asian="14pt" style:font-size-complex="14pt"/>
    </style:style>
    <style:style style:name="T810" style:parent-style-name="預設段落字型" style:family="text">
      <style:text-properties style:font-name-asian="MS Mincho"/>
    </style:style>
    <style:style style:name="P811" style:parent-style-name="內文" style:family="paragraph">
      <style:paragraph-properties fo:line-height="0.2777in"/>
      <style:text-properties style:font-name="Times New Roman" style:font-name-asian="標楷體" fo:font-size="14pt" style:font-size-asian="14pt" style:font-size-complex="14pt"/>
    </style:style>
    <style:style style:name="P812" style:parent-style-name="內文" style:family="paragraph">
      <style:paragraph-properties fo:line-height="0.2777in"/>
    </style:style>
    <style:style style:name="T813" style:parent-style-name="預設段落字型" style:family="text">
      <style:text-properties style:font-name="Times New Roman" style:font-name-asian="標楷體" style:letter-kerning="false"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內文" style:family="paragraph">
      <style:paragraph-properties fo:line-height="0.2777in"/>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MS Mincho"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MS Mincho"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P823" style:parent-style-name="內文" style:family="paragraph">
      <style:paragraph-properties fo:line-height="0.2777in"/>
      <style:text-properties style:font-name="Times New Roman" style:font-name-asian="標楷體" fo:font-size="14pt" style:font-size-asian="14pt" style:font-size-complex="14pt"/>
    </style:style>
    <style:style style:name="T824" style:parent-style-name="預設段落字型" style:family="text">
      <style:text-properties style:font-name-asian="MS Mincho"/>
    </style:style>
    <style:style style:name="P825" style:parent-style-name="清單段落" style:list-style-name="LFO1" style:family="paragraph">
      <style:paragraph-properties fo:break-before="page" fo:margin-top="0.125in" fo:margin-bottom="0.125in" fo:line-height="0.3611in" fo:margin-left="0.4923in" fo:text-indent="-0.4923in">
        <style:tab-stops/>
      </style:paragraph-properties>
    </style:style>
    <style:style style:name="T826" style:parent-style-name="預設段落字型" style:family="text">
      <style:text-properties style:font-name="Times New Roman" style:font-name-asian="標楷體" fo:font-weight="bold" style:font-weight-asian="bold" fo:font-size="16pt" style:font-size-asian="16pt" style:font-size-complex="16pt"/>
    </style:style>
    <style:style style:name="P827" style:parent-style-name="內文" style:family="paragraph">
      <style:paragraph-properties fo:widows="2" fo:orphans="2" fo:text-align="center"/>
    </style:style>
    <style:style style:name="T828" style:parent-style-name="預設段落字型" style:family="text">
      <style:text-properties style:font-name="Times New Roman" style:font-name-asian="MS Mincho" fo:font-weight="bold" style:font-weight-asian="bold" fo:font-size="16pt" style:font-size-asian="16pt" style:font-size-complex="16pt"/>
    </style:style>
    <style:style style:name="T829" style:parent-style-name="預設段落字型" style:family="text">
      <style:text-properties style:font-name="Times New Roman" style:font-name-asian="標楷體" fo:font-weight="bold" style:font-weight-asian="bold" fo:font-size="16pt" style:font-size-asian="16pt" style:font-size-complex="16pt"/>
    </style:style>
    <style:style style:name="T830" style:parent-style-name="預設段落字型" style:family="text">
      <style:text-properties style:font-name="Times New Roman" fo:font-weight="bold" style:font-weight-asian="bold" fo:font-size="16pt" style:font-size-asian="16pt" style:font-size-complex="16pt"/>
    </style:style>
    <style:style style:name="T831" style:parent-style-name="預設段落字型" style:family="text">
      <style:text-properties style:font-name="Times New Roman" style:font-name-asian="標楷體" fo:font-weight="bold" style:font-weight-asian="bold" fo:font-size="16pt" style:font-size-asian="16pt" style:font-size-complex="16pt"/>
    </style:style>
    <style:style style:name="T832" style:parent-style-name="預設段落字型" style:family="text">
      <style:text-properties style:font-name="Times New Roman" fo:font-weight="bold" style:font-weight-asian="bold" fo:font-size="16pt" style:font-size-asian="16pt" style:font-size-complex="16pt"/>
    </style:style>
    <style:style style:name="T833" style:parent-style-name="預設段落字型" style:family="text">
      <style:text-properties style:font-name="Times New Roman" style:font-name-asian="標楷體" fo:font-weight="bold" style:font-weight-asian="bold" fo:font-size="16pt" style:font-size-asian="16pt" style:font-size-complex="16pt"/>
    </style:style>
    <style:style style:name="T834" style:parent-style-name="預設段落字型" style:family="text">
      <style:text-properties style:font-name="Times New Roman" style:font-name-asian="MS Mincho" fo:font-weight="bold" style:font-weight-asian="bold" fo:font-size="16pt" style:font-size-asian="16pt" style:font-size-complex="16pt"/>
    </style:style>
    <style:style style:name="T835" style:parent-style-name="預設段落字型" style:family="text">
      <style:text-properties style:font-name="Times New Roman" style:font-name-asian="標楷體" fo:font-weight="bold" style:font-weight-asian="bold" fo:font-size="16pt" style:font-size-asian="16pt" style:font-size-complex="16pt"/>
    </style:style>
    <style:style style:name="T836" style:parent-style-name="預設段落字型" style:family="text">
      <style:text-properties style:font-name="Times New Roman" style:font-name-asian="MS Mincho" fo:font-weight="bold" style:font-weight-asian="bold" fo:font-size="16pt" style:font-size-asian="16pt" style:font-size-complex="16pt"/>
    </style:style>
    <style:style style:name="T837" style:parent-style-name="預設段落字型" style:family="text">
      <style:text-properties style:font-name="Times New Roman" style:font-name-asian="標楷體" fo:font-weight="bold" style:font-weight-asian="bold" fo:font-size="16pt" style:font-size-asian="16pt" style:font-size-complex="16pt"/>
    </style:style>
    <style:style style:name="T838" style:parent-style-name="預設段落字型" style:family="text">
      <style:text-properties style:font-name="Times New Roman" style:font-name-asian="標楷體" fo:font-weight="bold" style:font-weight-asian="bold" fo:font-size="16pt" style:font-size-asian="16pt" style:font-size-complex="16pt"/>
    </style:style>
    <style:style style:name="T839" style:parent-style-name="預設段落字型" style:family="text">
      <style:text-properties style:font-name="Times New Roman" style:font-name-asian="標楷體" fo:font-weight="bold" style:font-weight-asian="bold" fo:font-size="16pt" style:font-size-asian="16pt" style:font-size-complex="16pt"/>
    </style:style>
    <style:style style:name="T840" style:parent-style-name="預設段落字型" style:family="text">
      <style:text-properties style:font-name="Times New Roman" style:font-name-asian="標楷體" fo:font-weight="bold" style:font-weight-asian="bold" fo:font-size="16pt" style:font-size-asian="16pt" style:font-size-complex="16pt"/>
    </style:style>
    <style:style style:name="P841" style:parent-style-name="內文" style:family="paragraph">
      <style:paragraph-properties fo:widows="2" fo:orphans="2" fo:text-align="justify" fo:line-height="0.3472in" fo:margin-left="0.2958in" fo:text-indent="-0.2958in">
        <style:tab-stops/>
      </style:paragraph-properties>
    </style:style>
    <style:style style:name="T842" style:parent-style-name="預設段落字型" style:family="text">
      <style:text-properties style:font-name="Times New Roman" style:font-name-asian="標楷體" style:letter-kerning="false" fo:font-size="14pt" style:font-size-asian="14pt" style:font-size-complex="14pt"/>
    </style:style>
    <style:style style:name="P843" style:parent-style-name="內文" style:family="paragraph">
      <style:paragraph-properties fo:widows="2" fo:orphans="2" fo:text-align="justify" fo:line-height="0.3472in" fo:margin-left="0.2958in" fo:text-indent="-0.2958in">
        <style:tab-stops/>
      </style:paragraph-properties>
      <style:text-properties style:font-name="Times New Roman" style:font-name-asian="標楷體" fo:color="#000000" style:letter-kerning="false" fo:font-size="14pt" style:font-size-asian="14pt" style:font-size-complex="14pt"/>
    </style:style>
    <style:style style:name="P844" style:parent-style-name="內文" style:family="paragraph">
      <style:paragraph-properties fo:text-align="justify" fo:line-height="0.3472in"/>
    </style:style>
    <style:style style:name="T845" style:parent-style-name="預設段落字型" style:family="text">
      <style:text-properties style:font-name="Times New Roman" style:font-name-asian="標楷體" fo:color="#000000" style:letter-kerning="false" fo:font-size="14pt" style:font-size-asian="14pt" style:font-size-complex="14pt"/>
    </style:style>
    <style:style style:name="T846" style:parent-style-name="預設段落字型" style:family="text">
      <style:text-properties style:font-name="Times New Roman" style:font-name-asian="標楷體" fo:color="#000000" style:letter-kerning="false" fo:font-size="14pt" style:font-size-asian="14pt" style:font-size-complex="14pt"/>
    </style:style>
    <style:style style:name="T847" style:parent-style-name="預設段落字型" style:family="text">
      <style:text-properties style:font-name="Times New Roman" style:font-name-asian="標楷體" fo:color="#000000" style:letter-kerning="false" fo:font-size="14pt" style:font-size-asian="14pt" style:font-size-complex="14pt"/>
    </style:style>
    <style:style style:name="T848" style:parent-style-name="預設段落字型" style:family="text">
      <style:text-properties style:font-name="Times New Roman" style:font-name-asian="標楷體" style:letter-kerning="false" fo:font-size="14pt" style:font-size-asian="14pt" style:font-size-complex="14pt"/>
    </style:style>
    <style:style style:name="T849" style:parent-style-name="預設段落字型" style:family="text">
      <style:text-properties fo:color="#000000" style:letter-kerning="false"/>
    </style:style>
    <style:style style:name="P85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851" style:parent-style-name="清單段落" style:list-style-name="LFO1" style:family="paragraph">
      <style:paragraph-properties fo:margin-top="0.125in" fo:margin-bottom="0.125in" fo:line-height="0.3611in" fo:margin-left="0.4923in" fo:text-indent="-0.4923in">
        <style:tab-stops/>
      </style:paragraph-properties>
      <style:text-properties style:font-name="Times New Roman" style:font-name-asian="標楷體" fo:font-weight="bold" style:font-weight-asian="bold" fo:font-size="16pt" style:font-size-asian="16pt" style:font-size-complex="16pt"/>
    </style:style>
    <style:style style:name="P852" style:parent-style-name="清單段落" style:family="paragraph">
      <style:paragraph-properties fo:margin-top="0.125in" fo:margin-bottom="0.125in" fo:line-height="0.3611in" fo:margin-left="0.1645in" fo:text-indent="-0.1645in">
        <style:tab-stops/>
      </style:paragraph-properties>
      <style:text-properties style:font-name="Times New Roman" style:font-name-asian="標楷體" fo:font-weight="bold" style:font-weight-asian="bold" fo:font-size="16pt" style:font-size-asian="16pt" style:font-size-complex="16pt"/>
    </style:style>
    <style:style style:name="P853"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P854" style:parent-style-name="內文" style:family="paragraph">
      <style:paragraph-properties fo:line-height="0.2777in"/>
      <style:text-properties style:font-name="Times New Roman" style:font-name-asian="標楷體" fo:font-size="14pt" style:font-size-asian="14pt" style:font-size-complex="14pt"/>
    </style:style>
    <style:style style:name="P855" style:parent-style-name="內文" style:family="paragraph">
      <style:paragraph-properties fo:line-height="0.2777in"/>
      <style:text-properties style:font-name="Times New Roman" style:font-name-asian="標楷體" fo:font-size="14pt" style:font-size-asian="14pt" style:font-size-complex="14pt"/>
    </style:style>
    <style:style style:name="P856" style:parent-style-name="清單段落" style:list-style-name="LFO1" style:family="paragraph">
      <style:paragraph-properties fo:margin-top="0.125in" fo:margin-bottom="0.125in" fo:line-height="0.3611in" fo:margin-left="0.4923in" fo:text-indent="-0.4923in">
        <style:tab-stops/>
      </style:paragraph-properties>
      <style:text-properties style:font-name="Times New Roman" style:font-name-asian="標楷體" fo:font-weight="bold" style:font-weight-asian="bold" fo:font-size="16pt" style:font-size-asian="16pt" style:font-size-complex="16pt"/>
    </style:style>
    <style:style style:name="P857" style:parent-style-name="清單段落" style:family="paragraph">
      <style:paragraph-properties fo:margin-top="0.125in" fo:margin-bottom="0.125in" fo:line-height="0.3611in" fo:margin-left="0.1555in" fo:text-indent="-0.1555in">
        <style:tab-stops/>
      </style:paragraph-properties>
      <style:text-properties style:font-name="Times New Roman" style:font-name-asian="標楷體" fo:font-weight="bold" style:font-weight-asian="bold" fo:font-size="16pt" style:font-size-asian="16pt" style:font-size-complex="16pt"/>
    </style:style>
    <style:style style:name="P858" style:parent-style-name="內文" style:family="paragraph">
      <style:paragraph-properties fo:line-height="0.2777in"/>
      <style:text-properties style:font-name="Times New Roman" style:font-name-asian="標楷體" fo:font-size="14pt" style:font-size-asian="14pt" style:font-size-complex="14pt"/>
    </style:style>
    <style:style style:name="P859" style:parent-style-name="內文" style:family="paragraph">
      <style:paragraph-properties fo:line-height="0.2777in"/>
      <style:text-properties style:font-name="Times New Roman" style:font-name-asian="標楷體" fo:font-size="14pt" style:font-size-asian="14pt" style:font-size-complex="14pt"/>
    </style:style>
    <style:style style:name="P860" style:parent-style-name="內文" style:family="paragraph">
      <style:paragraph-properties fo:line-height="0.2777in"/>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0.21319in" svg:y="-0.41736in" svg:width="3.15972in" svg:height="0.59097in" style:rel-width="scale" style:rel-height="scale"><draw:text-box><text:p text:style-name="P4">行政訴訟</text:p><text:p text:style-name="P5">TỐ TỤNG HÀNH CHÍNH</text:p></draw:text-box><svg:title/><svg:desc/></draw:frame><text:span text:style-name="T6">裁判救濟程序</text:span></text:p>
      <text:p text:style-name="P7"><text:span text:style-name="T8">Đ</text:span><text:span text:style-name="T9">i</text:span><text:span text:style-name="T10">ề</text:span><text:span text:style-name="T11">u khoản hướng dẫn trình tự khi</text:span><text:span text:style-name="T12">ế</text:span><text:span text:style-name="T13">u nại<text:s/></text:span><text:span text:style-name="T14">bằng<text:s/></text:span><text:span text:style-name="T15">văn bản<text:s/></text:span><text:span text:style-name="T16">đối với phán quyết</text:span></text:p>
      <text:list text:style-name="LFO1" text:continue-numbering="true">
        <text:list-item>
          <text:p text:style-name="P17">地方法院行政訴訟庭之教示條款</text:p>
        </text:list-item>
      </text:list>
      <text:p text:style-name="P18"><text:span text:style-name="T19">Đ</text:span><text:span text:style-name="T20">i</text:span><text:span text:style-name="T21">ề</text:span><text:span text:style-name="T22">u khoản hướng dẫn tại<text:s/></text:span><text:span text:style-name="T23">p</text:span><text:span text:style-name="T24">hiên tòa<text:s/></text:span><text:span text:style-name="T25">t</text:span><text:span text:style-name="T26">ố tụng<text:s/></text:span><text:span text:style-name="T27">h</text:span><text:span text:style-name="T28">ành<text:s/></text:span><text:span text:style-name="T29">c</text:span><text:span text:style-name="T30">hính của Tòa án<text:s/></text:span><text:span text:style-name="T31">đ</text:span><text:span text:style-name="T32">ịa<text:s/></text:span><text:span text:style-name="T33">p</text:span><text:span text:style-name="T34">hương</text:span></text:p>
      <text:p text:style-name="P35"><text:span text:style-name="T36">301</text:span><text:span text:style-name="T37">得上訴</text:span></text:p>
      <text:p text:style-name="P38"><text:span text:style-name="T39">301</text:span><text:span text:style-name="T40"><text:s/></text:span><text:span text:style-name="T41">Đượ</text:span><text:span text:style-name="T42">c k</text:span><text:span text:style-name="T43">háng<text:s/></text:span><text:span text:style-name="T44">c</text:span><text:span text:style-name="T45">áo</text:span><text:span text:style-name="T46"><text:s text:c="2"/></text:span></text:p>
      <text:p text:style-name="P47">如不服本判決，應於判決送達後20日內，以原判決違背法令為理由，向本院提出上訴狀並表明上訴理由（原判決所違背之法令及其具體內容或依訴訟資料可認為原判決有違背法令之具體事實）。其未載明上訴理由者，應於提出上訴後20日內，向本院補提理由書（上訴狀及上訴理由書均須按他造人數附繕本），並繳納上訴裁判費新臺幣3,000元；如未按期補提上訴理由書，則逕以裁定駁回上訴。</text:p>
      <text:p text:style-name="越南文_內文">Khi<text:s/>không đồng ý với phán quyết<text:s/>này,<text:s/>trong thời hạn<text:s/>20 ngày<text:s/>kể từ ngày nhận được<text:s/>văn bản<text:s/>phán quyết,<text:s/>nộp đơn kháng cáo cho Tòa án và nêu rõ lý do kháng cáo<text:s/>với lý do là phán quyết ban đầu là đã vi phạm pháp luật<text:s/>(nội dung điều khoản luật mà phát quyết ban đầu vi phạm hoặc chứng cứ cụ thể trong hồ sơ tố tụng chứng minh rằng phán quyết ban đầu vi phạm pháp luật).<text:s/>Khi<text:s/>chưa trình bày lý do kháng cáo, sau khi đã nộp đơn kháng cáo,<text:s/>trong thời hạn<text:s/>20 ngày phải bổ sung đơn trình bày lý do cho Tòa án<text:s/>(phải đính kèm<text:s/>bản sao của đơn kháng cáo và đơn lý do kháng cáo<text:s/>theo số người của đương sự phía bên kia),<text:s/>và phải nộp 3.000<text:s/>Đài tệ<text:s/>phí<text:s/>xem xét và ra phán quyết đối với đơn<text:s/>kháng cáo;<text:s/>nếu không nộp<text:s/>bổ sung<text:s/>đơn<text:s/>lý do kháng cáo trong thời hạn, thì<text:s/>sẽ<text:s/>bác<text:s/>đơn kháng cáo<text:s/>bằng<text:s/>phán quyết<text:s/>của Tòa án.<text:s/></text:p>
      <text:p text:style-name="P48"/>
      <text:p text:style-name="P49"><text:span text:style-name="T50">302</text:span><text:span text:style-name="T51">得抗告</text:span><text:span text:style-name="T52">（一般裁定）</text:span></text:p>
      <text:p text:style-name="P53"><text:span text:style-name="T54">302<text:s/></text:span><text:span text:style-name="T55">Đượ</text:span><text:span text:style-name="T56">c k</text:span><text:span text:style-name="T57">háng<text:s/></text:span><text:span text:style-name="T58">c</text:span><text:span text:style-name="T59">áo</text:span><text:span text:style-name="T60"><text:s/>(</text:span><text:span text:style-name="T61">Phán quyết</text:span><text:span text:style-name="T62"><text:s/>chung</text:span><text:span text:style-name="T63">)</text:span></text:p>
      <text:p text:style-name="P64">如不服本裁定，應於送達後10日內，以書狀敘明理由向本院提出抗告狀。</text:p>
      <text:p text:style-name="越南文_內文">Khi không<text:s/><text:span text:style-name="T65">đ</text:span>ồng ý với<text:s/>phán quyết<text:s/>này,<text:s/>sau khi nhận được văn bản<text:s/>phán quyết,<text:s/><text:soft-page-break/>trong thời hạn 10 ngày phải nộp đơn kháng cáo cho Tòa án có nêu rõ lý do bằng văn bản.</text:p>
      <text:p text:style-name="P66"/>
      <text:p text:style-name="P67"><text:span text:style-name="T68">303</text:span><text:span text:style-name="T69">得抗告</text:span><text:span text:style-name="T70">（收容聲請裁定）</text:span></text:p>
      <text:p text:style-name="P71"><text:span text:style-name="T72">30</text:span><text:span text:style-name="T73">3</text:span><text:span text:style-name="T74"><text:s/></text:span><text:span text:style-name="T75">Đượ</text:span><text:span text:style-name="T76">c k</text:span><text:span text:style-name="T77">háng<text:s/></text:span><text:span text:style-name="T78">c</text:span><text:span text:style-name="T79">áo</text:span><text:span text:style-name="T80"><text:s/>(</text:span><text:span text:style-name="T81">Đề nghị ra<text:s/></text:span><text:span text:style-name="T82">phán quyết</text:span><text:span text:style-name="T83"><text:s/>tạm giữ</text:span><text:span text:style-name="T84">)</text:span></text:p>
      <text:p text:style-name="P85">如不服本裁定，應於裁定送達後5日內，向本院提出抗告狀。（應附繕本）</text:p>
      <text:p text:style-name="越南文_內文">Khi không<text:s/><text:span text:style-name="T86">đ</text:span>ồng ý với<text:s/>phán quyết<text:s/>này,<text:s/>sau khi nhận được văn bản<text:s/>phán quyết, trong thời hạn 5 ngày phải nộp đơn kháng cáo cho Tòa án<text:s/>(phải đính kèm bản sao).</text:p>
      <text:p text:style-name="P87"/>
      <text:p text:style-name="P88"><text:span text:style-name="T89">304</text:span><text:span text:style-name="T90">不得抗告</text:span><text:span text:style-name="T91"><text:s text:c="2"/></text:span></text:p>
      <text:p text:style-name="P92"><text:span text:style-name="T93">304</text:span><text:span text:style-name="T94"><text:s/></text:span><text:span text:style-name="T95">Không được kháng cáo</text:span><text:span text:style-name="T96"><text:s text:c="2"/></text:span></text:p>
      <text:p text:style-name="P97">本裁定不得抗告。</text:p>
      <text:p text:style-name="越南文_內文">Phán quyết<text:s/>này không được kháng cáo.<text:s/></text:p>
      <text:p text:style-name="P98"/>
      <text:p text:style-name="P99"><text:span text:style-name="T100">305</text:span><text:span text:style-name="T101">不得聲明不服</text:span></text:p>
      <text:p text:style-name="P102"><text:span text:style-name="T103">305</text:span><text:span text:style-name="T104"><text:s/></text:span><text:span text:style-name="T105">Không được bày tỏ không chấp thuận</text:span><text:span text:style-name="T106"><text:s text:c="2"/></text:span></text:p>
      <text:p text:style-name="P107">不得聲明不服。</text:p>
      <text:p text:style-name="越南文_內文">Không được bày tỏ không chấp thuận.<text:s/></text:p>
      <text:soft-page-break/>
      <text:list text:style-name="LFO1" text:continue-numbering="true">
        <text:list-item>
          <text:p text:style-name="P108"><text:span text:style-name="T109">高等行政法院之教示條款</text:span></text:p>
        </text:list-item>
      </text:list>
      <text:p text:style-name="P110"><text:span text:style-name="T111">Đ</text:span><text:span text:style-name="T112">i</text:span><text:span text:style-name="T113">ề</text:span><text:span text:style-name="T114">u khoản hướng dẫn<text:s/></text:span><text:span text:style-name="T115">của</text:span><text:span text:style-name="T116"><text:s/>Tòa án<text:s/></text:span><text:span text:style-name="T117">h</text:span><text:span text:style-name="T118">ành chính<text:s/></text:span><text:span text:style-name="T119">c</text:span><text:span text:style-name="T120">ấp cao</text:span></text:p>
      <text:p text:style-name="P121"><text:span text:style-name="T122">306</text:span><text:span text:style-name="T123">得上訴</text:span></text:p>
      <text:p text:style-name="P124"><text:span text:style-name="T125">306<text:s/></text:span><text:span text:style-name="T126">Đượ</text:span><text:span text:style-name="T127">c k</text:span><text:span text:style-name="T128">háng<text:s/></text:span><text:span text:style-name="T129">c</text:span><text:span text:style-name="T130">áo</text:span><text:span text:style-name="T131"><text:s text:c="2"/></text:span></text:p>
      <text:p text:style-name="P132">一、如不服本判決，應於送達後20日內，向本院提出上訴狀並表明上訴理由，如於本判決宣示後送達前提起上訴者，應於判決送達後20日內補提上訴理由書（須按他造人數附繕本）。</text:p>
      <text:p text:style-name="越南文_內文">Khi không đồng ý với phán quyết này,<text:s/>sau khi nhận được văn bản phán quyết, trong thời hạn 20 ngày phải nộp đơn kháng cáo cho Tòa án<text:s/>và nêu rõ lý do kháng cáo,<text:s/>nếu<text:s/>sau<text:s/>khi phán quyết này<text:s/><text:span text:style-name="T133">đ</text:span>ã<text:s/><text:span text:style-name="T134">đ</text:span>ược<text:s/><text:span text:style-name="T135">đ</text:span>ưa ra,<text:s/>mà<text:s/>kháng cáo trước khi tống<text:s/><text:span text:style-name="T136">đ</text:span>ạt,<text:s/>thì sau khi tống đạt, trong thời hạn 20 ngày phải bổ sung<text:s/><text:span text:style-name="T137">đ</text:span>ơn<text:s/>nêu<text:s/>lý do kháng cáo cho Tòa án<text:s/>(phải đính kèm bản sao theo số người của đương sự phía bên kia).<text:s/></text:p>
      <text:p text:style-name="P138">二、上訴時應委任律師為訴訟代理人，並提出委任書。（行政訴訟法第241條之1第1項前段）</text:p>
      <text:p text:style-name="越南文_內文">Khi kháng cáo phải ủy nhiệm luật sư<text:s/>làm<text:s/>Người đại diện tố tụng, và đưa ra giấy ủy nhiệm. (đoạn văn trên<text:s/>của khoản 1 điều 241-1<text:s/>Luật tố tụng hành chính).<text:s/></text:p>
      <text:p text:style-name="P139">三、但符合下列情形者，得例外不委任律師為訴訟代理人。（同條第1項但書、第2項）</text:p>
      <text:p text:style-name="越南文_內文">Nhưng<text:s/>các<text:s/>trường hợp<text:s/>sau đây được ngoại lệ không<text:s/>cần<text:s/>ủy nhiệm luật sư<text:s/>làm<text:s/>Người<text:s/>đại diện tố tụng (điều khoản ngoại lệ<text:s/>tại<text:s/>khoản 1, khoản 2 điều 241-1<text:s/>Luật tố tụng hành chính).</text:p>
      <table:table table:style-name="Table140">
        <table:table-columns>
          <table:table-column table:style-name="TableColumn141"/>
          <table:table-column table:style-name="TableColumn142"/>
        </table:table-columns>
        <table:table-row table:style-name="TableRow143">
          <table:table-cell table:style-name="TableCell144">
            <text:p text:style-name="P145">得不委任律師為訴訟代理人之情形</text:p>
            <text:p text:style-name="P146"><text:span text:style-name="T147">T</text:span><text:span text:style-name="T148">rường hợp<text:s/></text:span><text:span text:style-name="T149">không<text:s/></text:span><text:span text:style-name="T150">cần<text:s/></text:span><text:span text:style-name="T151">ủy nhiệm luật sư<text:s/></text:span><text:span text:style-name="T152">làm</text:span><text:span text:style-name="T153"><text:s/>Người<text:s/></text:span><text:span text:style-name="T154">đ</text:span><text:span text:style-name="T155">ại diện tố tụ</text:span><text:span text:style-name="T156">ng<text:s/></text:span></text:p>
          </table:table-cell>
          <table:table-cell table:style-name="TableCell157">
            <text:p text:style-name="P158">所需要件</text:p>
            <text:p text:style-name="P159">Điều kiện cần thiết<text:s text:c="2"/></text:p>
          </table:table-cell>
        </table:table-row>
        <table:table-row table:style-name="TableRow160">
          <table:table-cell table:style-name="TableCell161">
            <text:p text:style-name="P162">(一)符合右列情形之一者，得不委任律師為訴訟代理人</text:p>
            <text:soft-page-break/>
            <text:p text:style-name="P163"><text:span text:style-name="T164">Phù hợp</text:span><text:span text:style-name="T165"><text:s/>mộ</text:span><text:span text:style-name="T166">t trong các</text:span><text:span text:style-name="T167"><text:s/></text:span><text:span text:style-name="T168">điều kiện</text:span><text:span text:style-name="T169"><text:s/></text:span><text:span text:style-name="T170">nêu tại ô<text:s/></text:span><text:span text:style-name="T171">bên<text:s/></text:span><text:span text:style-name="T172">phải,<text:s/></text:span><text:span text:style-name="T173">thì<text:s/></text:span><text:span text:style-name="T174">không</text:span><text:span text:style-name="T175"><text:s/>cần</text:span><text:span text:style-name="T176"><text:s/>ủy nhiệm luật sư là</text:span><text:span text:style-name="T177">m</text:span><text:span text:style-name="T178"><text:s/>Người<text:s/></text:span><text:span text:style-name="T179">đ</text:span><text:span text:style-name="T180">ại diện tố tụ</text:span><text:span text:style-name="T181">ng<text:s/></text:span></text:p>
          </table:table-cell>
          <table:table-cell table:style-name="TableCell182">
            <text:list text:style-name="LFO4" text:continue-numbering="true">
              <text:list-item>
                <text:p text:style-name="P183">上訴人或其法定代理人具備律師資格或為教育部審定合格之大學或獨立學院公法學教授、副教授者。</text:p>
              </text:list-item>
            </text:list>
            <text:p text:style-name="P184">Người kháng cáo hoặc Người đại diện theo pháp luật của<text:s/><text:soft-page-break/>Người kháng cáo là<text:s/>người<text:s/>đã<text:s/>có<text:s/>tư cách luật sư<text:s/>hoặc là giáo sư, phó giáo sư giảng dạy môn luật tại trường đại học hoặc học viện độc lập đã được Bộ Giáo dục thẩm định<text:s/>đạt<text:s/>chuẩn.</text:p>
            <text:list text:style-name="LFO4" text:continue-numbering="true">
              <text:list-item>
                <text:p text:style-name="P185">稅務行政事件，上訴人或其法定代理人具備會計師資格者。</text:p>
              </text:list-item>
            </text:list>
            <text:p text:style-name="P186">Vụ việc<text:s/>hành chính về thuế, Người kháng cáo hoặc Người đại diện theo pháp luật của Người kháng cáo là<text:s/>người<text:s/>đã<text:s/>có tư cách hành nghề<text:s/>kế toán.</text:p>
            <text:list text:style-name="LFO4" text:continue-numbering="true">
              <text:list-item>
                <text:p text:style-name="P187"><text:span text:style-name="T188">專利行政事件，上訴人或其法定代理人具備專利師資格或依法得為專利代理人者。</text:span></text:p>
              </text:list-item>
            </text:list>
            <text:p text:style-name="P189">Vụ việc<text:s/>hành chính về bản quyền sáng chế,<text:s/>Người kháng cáo hoặc Người đại diện theo pháp luật của Người kháng cáo là<text:s/>người có bằng chuyên viên sáng chế<text:s/>hoặc là Người đại diện về độc quyền sáng chế<text:s/>căn cứ theo quy định của pháp luật.<text:s/></text:p>
          </table:table-cell>
        </table:table-row>
        <text:soft-page-break/>
        <table:table-row table:style-name="TableRow190">
          <table:table-cell table:style-name="TableCell191">
            <text:p text:style-name="P192">(二)非律師具有右列情形之一，經最高行政法院認為適當者，亦得為上訴審訴訟代理人</text:p>
            <text:p text:style-name="P193"><text:span text:style-name="T194">Người k</text:span><text:span text:style-name="T195">hông</text:span><text:span text:style-name="T196"><text:s/>phải</text:span><text:span text:style-name="T197"><text:s/>là luật sư</text:span><text:span text:style-name="T198"><text:s/>nhưng</text:span><text:span text:style-name="T199"><text:s/>phù hợp</text:span><text:span text:style-name="T200"><text:s/>một trong các<text:s/></text:span><text:span text:style-name="T201">điều kiện</text:span><text:span text:style-name="T202"><text:s/></text:span><text:span text:style-name="T203">nêu tại ô bên phải,<text:s/></text:span><text:span text:style-name="T204">đồng thời được<text:s/></text:span><text:span text:style-name="T205">Tòa án<text:s/></text:span><text:span text:style-name="T206">h</text:span><text:span text:style-name="T207">ành chính<text:s/></text:span><text:span text:style-name="T208">t</text:span><text:span text:style-name="T209">ối</text:span><text:span text:style-name="T210"><text:s/>cao<text:s/></text:span><text:span text:style-name="T211">nhận định</text:span><text:span text:style-name="T212"><text:s/>có tư cách phù hợp, c</text:span><text:span text:style-name="T213">ũ</text:span><text:span text:style-name="T214">ng<text:s/></text:span><text:span text:style-name="T215">có thể làm</text:span><text:span text:style-name="T216"><text:s/>Người<text:s/></text:span><text:span text:style-name="T217">đ</text:span><text:span text:style-name="T218">ại diện theo pháp luật của Người<text:s/></text:span><text:soft-page-break/><text:span text:style-name="T219">kháng cáo</text:span><text:span text:style-name="T220">.</text:span></text:p>
          </table:table-cell>
          <table:table-cell table:style-name="TableCell221">
            <text:list text:style-name="LFO7" text:continue-numbering="true">
              <text:list-item>
                <text:p text:style-name="P222">上訴人之配偶、三親等內之血親、二親等內之姻親具備律師資格者。</text:p>
              </text:list-item>
            </text:list>
            <text:p text:style-name="P223">Người có tư cách luật sư là vợ/chồng<text:s/>hoặc<text:s/>là người thân thích có quan hệ huyết thống trong phạm vi ba đời<text:s/>hoặc là<text:s/>người thân thích có mối quan hệ hôn nhân trong phạm vi hai đời với<text:s/>Người kháng cáo.</text:p>
            <text:list text:style-name="LFO7" text:continue-numbering="true">
              <text:list-item>
                <text:p text:style-name="P224">稅務行政事件，具備會計師資格者。</text:p>
              </text:list-item>
            </text:list>
            <text:p text:style-name="P225">Vụ việc<text:s/>hành chính về thuế,<text:s/>người<text:s/>đã<text:s/>có tư cách hành nghề kế toán.</text:p>
            <text:p text:style-name="P226"><text:span text:style-name="T227">3.</text:span><text:span text:style-name="T228">專利行政事件，具備專利師資格或依法得為專利代理人者。</text:span></text:p>
            <text:p text:style-name="P229">Vụ việc<text:s/>hành chính về bản quyền sáng chế,<text:s/>người có bằng chuyên viên sáng chế hoặc là Người đại diện về độc quyền sáng chế căn cứ theo quy định của pháp luật.</text:p>
            <text:soft-page-break/>
            <text:list text:style-name="LFO11" text:continue-numbering="true">
              <text:list-item>
                <text:p text:style-name="P230"><text:span text:style-name="T231">上訴人為公法人、中央或地方機關、公法上之非法人團體時，</text:span><text:span text:style-name="T232">其所屬專任人員辦理法制、法務、訴願業務或與訴訟事件相關業務者。</text:span><text:span text:style-name="T233"><text:s/></text:span></text:p>
              </text:list-item>
            </text:list>
            <text:p text:style-name="P234">Khi<text:s/>bên<text:s/>kháng cáo<text:s/>không phải là đoàn thể pháp nhân mà là tổ chức công quyền, cơ quan<text:s/>trung ương hoặc<text:s/>địa phương,<text:s/>có nhân viên chuyên trách<text:s/>thực hiện công tác nghiệp vụ pháp chế, pháp vụ, khiếu nại hoặc các nghiệp vụ liên quan đến<text:s/>vụ việc<text:s/>tố tụng.<text:s/></text:p>
          </table:table-cell>
        </table:table-row>
        <text:soft-page-break/>
        <table:table-row table:style-name="TableRow235">
          <table:table-cell table:style-name="TableCell236" table:number-columns-spanned="2">
            <text:p text:style-name="P237">是否符合(一)、(二)之情形，而得為強制律師代理之例外，上訴人應於提起上訴或委任時釋明之，並提出(二)所示關係之釋明文書影本及委任書。</text:p>
            <text:p text:style-name="P238"><text:span text:style-name="T239">P</text:span><text:span text:style-name="T240">hù hợp điều kiện</text:span><text:span text:style-name="T241"><text:s/></text:span><text:span text:style-name="T242">tại điểm<text:s/></text:span><text:span text:style-name="T243">(1)</text:span><text:span text:style-name="T244"><text:s/>hoặc<text:s/></text:span><text:span text:style-name="T245">(2), là trường hợp ngoại lệ</text:span><text:span text:style-name="T246"><text:s/></text:span><text:span text:style-name="T247">trong yêu cầu bu</text:span><text:span text:style-name="T248">ộc phải có luật sư<text:s/></text:span><text:span text:style-name="T249">làm</text:span><text:span text:style-name="T250"><text:s/>Người<text:s/></text:span><text:span text:style-name="T251">đ</text:span><text:span text:style-name="T252">ại diện</text:span><text:span text:style-name="T253"><text:s/>t</text:span><text:span text:style-name="T254">ố tụng, Người kháng cáo phải<text:s/></text:span><text:span text:style-name="T255">nêu<text:s/></text:span><text:span text:style-name="T256">rõ khi<text:s/></text:span><text:span text:style-name="T257">đ</text:span><text:span text:style-name="T258">ưa ra kháng cáo hoặc ủy nhiệm,<text:s/></text:span><text:span text:style-name="T259">đồng thời</text:span><text:span text:style-name="T260"><text:s/>phải<text:s/></text:span><text:span text:style-name="T261">đ</text:span><text:span text:style-name="T262">ưa ra bản<text:s/></text:span><text:span text:style-name="T263">sao</text:span><text:span text:style-name="T264"><text:s/>của<text:s/></text:span><text:span text:style-name="T265">văn bản</text:span><text:span text:style-name="T266"><text:s/>có nêu<text:s/></text:span><text:span text:style-name="T267">rõ</text:span><text:span text:style-name="T268"><text:s/>về mối</text:span><text:span text:style-name="T269"><text:s/>quan hệ nêu tại<text:s/></text:span><text:span text:style-name="T270">điểm<text:s/></text:span><text:span text:style-name="T271">(2) và giấy ủy nhiệm.</text:span><text:span text:style-name="T272"><text:s/></text:span></text:p>
          </table:table-cell>
          <table:covered-table-cell/>
        </table:table-row>
      </table:table>
      <text:p text:style-name="P273"/>
      <text:p text:style-name="P274"><text:span text:style-name="T275">307</text:span><text:span text:style-name="T276">不得上訴</text:span></text:p>
      <text:p text:style-name="P277"><text:span text:style-name="T278">307<text:s/></text:span><text:span text:style-name="T279">Không được kháng cáo</text:span><text:span text:style-name="T280"><text:s text:c="2"/></text:span></text:p>
      <text:p text:style-name="P281">不得上訴。</text:p>
      <text:p text:style-name="越南文_內文">Không được kháng cáo.<text:s text:c="2"/></text:p>
      <text:p text:style-name="P282"/>
      <text:p text:style-name="P283"><text:span text:style-name="T284">308</text:span><text:span text:style-name="T285">得抗告</text:span></text:p>
      <text:p text:style-name="P286"><text:span text:style-name="T287">308<text:s/></text:span><text:span text:style-name="T288">Đ</text:span><text:span text:style-name="T289">ược kháng cáo</text:span><text:span text:style-name="T290"><text:s text:c="2"/></text:span></text:p>
      <text:p text:style-name="P291">如不服本裁定，應於送達後10日內向本院提出抗告狀（須按他造人數附繕本）。</text:p>
      <text:p text:style-name="越南文_內文">Khi không<text:s/><text:span text:style-name="T292">đ</text:span>ồng ý với<text:s/>phán quyết<text:s/>này,<text:s/>sau khi nhận được văn bản<text:s/>phán quyết, trong thời hạn 10 ngày<text:s/>phải<text:s/>nộp<text:s/><text:span text:style-name="T293">đ</text:span>ơn kháng cáo cho Tòa án (phải đính kèm bản sao theo số người của đương sự phía bên kia).<text:s/></text:p>
      <text:p text:style-name="P294"/>
      <text:p text:style-name="P295"/>
      <text:p text:style-name="P296"><text:span text:style-name="T297">309</text:span><text:span text:style-name="T298">不得抗告</text:span></text:p>
      <text:p text:style-name="P299"><text:span text:style-name="T300">309<text:s/></text:span><text:span text:style-name="T301">Không<text:s/></text:span><text:span text:style-name="T302">đ</text:span><text:span text:style-name="T303">ược kháng cáo</text:span><text:span text:style-name="T304"><text:s/></text:span></text:p>
      <text:p text:style-name="P305">不得抗告。</text:p>
      <text:p text:style-name="越南文_內文">Không<text:s/><text:span text:style-name="T306">đ</text:span>ược kháng cáo.<text:s/></text:p>
      <text:p text:style-name="P307"/>
      <text:p text:style-name="P308"><text:span text:style-name="T309">310</text:span><text:span text:style-name="T310">不得聲明不服</text:span></text:p>
      <text:p text:style-name="P311"><text:span text:style-name="T312">310<text:s/></text:span><text:span text:style-name="T313">Không được bày tỏ không chấp thuận</text:span><text:span text:style-name="T314"><text:s text:c="2"/></text:span></text:p>
      <text:p text:style-name="P315">不得聲明不服。</text:p>
      <text:p text:style-name="越南文_內文">Không được bày tỏ không chấp thuận.<text:s/></text:p>
      <text:soft-page-break/>
      <text:list text:style-name="LFO1" text:continue-numbering="true">
        <text:list-item>
          <text:p text:style-name="P316"><text:span text:style-name="T317">智慧財產法院之教示條款（民事訴訟事件）</text:span></text:p>
        </text:list-item>
      </text:list>
      <text:p text:style-name="P318"><text:span text:style-name="T319">Đ</text:span><text:span text:style-name="T320">i</text:span><text:span text:style-name="T321">ề</text:span><text:span text:style-name="T322">u khoản hướng dẫn<text:s/></text:span><text:span text:style-name="T323">của</text:span><text:span text:style-name="T324"><text:s/></text:span><text:span text:style-name="T325">T</text:span><text:span text:style-name="T326">òa án có thẩm quy</text:span><text:span text:style-name="T327">ề</text:span><text:span text:style-name="T328">n giải quy</text:span><text:span text:style-name="T329">ế</text:span><text:span text:style-name="T330">t tranh chấp v</text:span><text:span text:style-name="T331">ề</text:span><text:span text:style-name="T332"><text:s/>quy</text:span><text:span text:style-name="T333">ề</text:span><text:span text:style-name="T334">n sở hữu trí tuệ (</text:span><text:span text:style-name="T335">Vụ việc</text:span><text:span text:style-name="T336"><text:s/>tố tụng dân sự)</text:span><text:span text:style-name="T337"><text:s/></text:span></text:p>
      <text:p text:style-name="P338"><text:span text:style-name="T339">311</text:span><text:span text:style-name="T340">得上訴</text:span></text:p>
      <text:p text:style-name="P341"><text:span text:style-name="T342">311<text:s/></text:span><text:span text:style-name="T343">Đ</text:span><text:span text:style-name="T344">ược kháng cáo</text:span><text:span text:style-name="T345"><text:s text:c="2"/></text:span></text:p>
      <text:p text:style-name="P346">如不服本判決，應於收受送達後20日內向本院提出上訴書狀，其未表明上訴理由者，應於提出上訴後20日內向本院補提理由書狀（均須按他造當事人之人數附繕本），上訴時應提出委任律師或具有律師資格之人之委任狀；委任有律師資格者，應另附具律師資格證書及釋明委任人與受任人有民事訴訟法第466<text:s/>條之1<text:s/>第1項但書或第2<text:s/>項（詳附註）所定關係之釋明文書影本。如委任律師提起上訴者，應一併繳納上訴審裁判費。</text:p>
      <text:p text:style-name="越南文_內文">Khi không<text:s/><text:span text:style-name="T347">đ</text:span>ồng ý với phán quyết này,<text:s/>sau khi nhận được văn bản phán quyết, trong thời hạn 20 ngày phải nộp đơn kháng cáo cho Tòa án,<text:s/>nếu<text:s/>chưa nêu rõ lý do kháng cáo, sau khi<text:s/><text:span text:style-name="T348">đ</text:span>ã<text:s/>đưa ra<text:s/>kháng cáo, trong thời hạn 20 ngày phải bổ sung<text:s/><text:span text:style-name="T349">đ</text:span>ơn nêu rõ lý do cho Tòa án (phải đính kèm bản sao theo số người của đương sự phía bên kia),<text:s/>khi kháng cáo phải đưa ra<text:s/>giấy<text:s/>ủy nhiệm luật sư hoặc<text:s/>giấy ủy nhiệm<text:s/>người có<text:s/>tư cách luật sư; ủy nhiệm<text:s/>người<text:s/>có<text:s/>tư cách luật sư,<text:s/>còn phải đính kèm<text:s/>bản sao<text:s/>của<text:s/>giấy chứng nhận<text:s/>tư cách luật sư<text:s/>và<text:s/>bản sao<text:s/>của văn bản có nêu rõ mối quan hệ giữa người ủy nhiệm và người được ủy nhiệm theo<text:s/>điều khoản ngoại lệ<text:s/>quy định<text:s/>tại<text:s/>khoản 1 hoặc khoản 2 điều 466-1 luật tố tụng dân sự (chú giải chi tiết).<text:s/>Nếu đã<text:s/>ủy<text:s/>quyền cho<text:s/>luật sư<text:s/>đưa ra<text:s/>kháng cáo,<text:s/>thì<text:s/>phải<text:s/>đồng thời<text:s/>nộp phí xét<text:s/>xử<text:s/>phán quyết<text:s/>kháng cáo.<text:s/></text:p>
      <text:p text:style-name="P350"/>
      <text:p text:style-name="P351">附註：</text:p>
      <text:p text:style-name="P352"><text:span text:style-name="T353">Chú<text:s/></text:span><text:span text:style-name="T354">thích</text:span><text:span text:style-name="T355">:</text:span><text:span text:style-name="T356"><text:s/></text:span></text:p>
      <text:p text:style-name="P357">民事訴訟法第466<text:s/>條之1<text:s/>（第1<text:s/>項、第2<text:s/>項）</text:p>
      <text:p text:style-name="越南文_內文">Điều 466-1 luật tố tụng dân sự<text:s/>(khoản 1,<text:s/>khoản 2)</text:p>
      <text:p text:style-name="P358">對於第二審判決上訴，上訴人應委任律師為訴訟代理人。但上訴人或其法定代理人具有律師資格者，不在此限。</text:p>
      <text:p text:style-name="越南文_內文">Có kháng cáo về phán quyết phúc thẩm, Người kháng cáo phải ủy nhiệm luật<text:s/><text:soft-page-break/>sư<text:s/><text:span text:style-name="T359">làm</text:span><text:s/>Người<text:s/><text:span text:style-name="T360">đại diện tố tụng</text:span>. Nhưng Người kháng cáo hoặc Người<text:s/><text:span text:style-name="T361">đ</text:span>ại diện theo pháp luật là<text:s/>đã<text:s/>có<text:s/>tư cách luật sư, thì không bị giới hạn.</text:p>
      <text:p text:style-name="P362">上訴人之配偶、三親等內之血親、二親等內之姻親，或上訴人為法人、中央或地方機關時，其所屬專任人員具有律師資格並經法院認為適當者，亦得為第三審訴訟代理人。</text:p>
      <text:p text:style-name="越南文_內文">Vợ/Chồng<text:s/>hoặc<text:s/>là người thân thích có quan hệ huyết thống trong phạm vi ba đời<text:s/>hoặc là<text:s/>người thân thích có mối quan hệ hôn nhân trong phạm vi hai đời<text:s/>với<text:s/>Người kháng cáo<text:s/>có tư cách luật sư, hoặc<text:s/>bên<text:s/>kháng cáo là Pháp nhân, Cơ quan<text:s/>trung ương hoặc<text:s/><text:span text:style-name="T363">đ</text:span>ịa phương<text:s/>có<text:s/>chuyên viên có<text:s/>tư cách luật sư<text:s/>và<text:s/><text:span text:style-name="T364">đ</text:span>ã<text:s/><text:span text:style-name="T365">đ</text:span>ược Tòa án<text:s/>nhận định<text:s/>phù hợp,<text:s/>đều có thể<text:span text:style-name="T366"><text:s/>làm</text:span><text:s/>Người<text:s/><text:span text:style-name="T367">đại diện tố tụng</text:span><text:s/><text:span text:style-name="T368">đ</text:span>ể<text:s/>tham gia phiên xét<text:s/>xử<text:s/>lần thứ ba.<text:s/></text:p>
      <text:p text:style-name="P369"/>
      <text:p text:style-name="P370"><text:span text:style-name="T371">312</text:span><text:span text:style-name="T372">不得上訴</text:span><text:span text:style-name="T373"><text:s text:c="2"/></text:span></text:p>
      <text:p text:style-name="P374"><text:span text:style-name="T375">312<text:s/></text:span><text:span text:style-name="T376">Không<text:s/></text:span><text:span text:style-name="T377">đ</text:span><text:span text:style-name="T378">ược kháng cáo</text:span><text:span text:style-name="T379"><text:s text:c="2"/></text:span></text:p>
      <text:p text:style-name="P380">本件不得上訴。</text:p>
      <text:p text:style-name="越南文_內文">Không được kháng cáo trong vụ án này. <text:s/></text:p>
      <text:p text:style-name="P381"/>
      <text:p text:style-name="P382"><text:span text:style-name="T383">313</text:span><text:span text:style-name="T384">得抗告</text:span><text:span text:style-name="T385"><text:s text:c="2"/></text:span></text:p>
      <text:p text:style-name="P386"><text:span text:style-name="T387">313<text:s/></text:span><text:span text:style-name="T388">Được kháng cáo</text:span><text:span text:style-name="T389"><text:s text:c="2"/></text:span></text:p>
      <text:p text:style-name="P390">如不服本裁定，應於送達後10日內向本院提出抗告狀，並繳納抗告費新臺幣1,000元。</text:p>
      <text:p text:style-name="越南文_內文">Khi không<text:s/><text:span text:style-name="T391">đ</text:span>ồng ý với<text:s/>phán quyết<text:s/>này,<text:s/>sau khi nhận được văn bản<text:s/>phán quyết, trong thời hạn 10<text:s/>ngày phải<text:s/>nộp đơn kháng cáo cho Tòa án,<text:s/>và nộp 1.000<text:s/><text:span text:style-name="T392">Đài tệ</text:span><text:s/><text:span text:style-name="T393">làm</text:span><text:s/>phí kháng cáo.<text:s/></text:p>
      <text:p text:style-name="P394"/>
      <text:p text:style-name="P395"><text:span text:style-name="T396">314</text:span><text:span text:style-name="T397">不得抗告</text:span><text:span text:style-name="T398"><text:s text:c="2"/></text:span></text:p>
      <text:p text:style-name="P399"><text:span text:style-name="T400">314<text:s/></text:span><text:span text:style-name="T401">Không<text:s/></text:span><text:span text:style-name="T402">đ</text:span><text:span text:style-name="T403">ược kháng cáo</text:span><text:span text:style-name="T404"><text:s text:c="2"/></text:span></text:p>
      <text:p text:style-name="P405">本件不得抗告。</text:p>
      <text:p text:style-name="越南文_內文">Không được kháng cáo trong vụ án này. <text:s/></text:p>
      <text:p text:style-name="P406"/>
      <text:p text:style-name="P407"><text:span text:style-name="T408">315</text:span><text:span text:style-name="T409">不得抗告</text:span><text:span text:style-name="T410">（核發</text:span><text:span text:style-name="T411">秘密保持命令裁定</text:span><text:span text:style-name="T412">）</text:span></text:p>
      <text:p text:style-name="P413"><text:span text:style-name="T414">315<text:s/></text:span><text:span text:style-name="T415">Không<text:s/></text:span><text:span text:style-name="T416">đ</text:span><text:span text:style-name="T417">ược kháng cáo</text:span><text:span text:style-name="T418"><text:s text:c="2"/>(</text:span><text:span text:style-name="T419">Phán quyết</text:span><text:span text:style-name="T420"><text:s/>cấp lệnh giữ bí mật)</text:span></text:p>
      <text:soft-page-break/>
      <text:p text:style-name="P421">本件不得抗告。</text:p>
      <text:p text:style-name="越南文_內文">Không được kháng cáo trong vụ án này. <text:s/></text:p>
      <text:p text:style-name="P422">本秘密保持命令，自本命令送達相對人時起發生效力。</text:p>
      <text:p text:style-name="越南文_內文">Lệnh<text:s/>giữ bí mật này phát sinh hiệu lực<text:s/>ngay<text:s/>khi<text:s/>tống đạt.<text:s text:c="2"/></text:p>
      <text:p text:style-name="P423"><text:span text:style-name="T424">316</text:span><text:span text:style-name="T425">再</text:span><text:span text:style-name="T426">抗告</text:span></text:p>
      <text:p text:style-name="P427"><text:span text:style-name="T428">316<text:s/></text:span><text:span text:style-name="T429">Kháng cáo lần nữa</text:span><text:span text:style-name="T430"><text:s/></text:span></text:p>
      <text:p text:style-name="P431">本裁定除以適用法規顯有錯誤為理由外，不得再抗告。如提起再抗告，應於收受後10日內委任律師為代理人向本院提出再抗告狀。並繳納再抗告費新台幣1千元。</text:p>
      <text:p text:style-name="越南文_內文">Ngoại trừ lý do khi quy định pháp luật có sai sót rõ ràng,<text:s/>nếu<text:s/>không<text:s/><text:span text:style-name="T432">đ</text:span>ược kháng cáo lần nữa. Nếu<text:s/><text:span text:style-name="T433">đ</text:span>ưa ra kháng cáo lần nữa,<text:s/>sau khi nhận được văn bản<text:s/>phán quyết,<text:s/>trong thời hạn 10<text:s/>ngày phải<text:s/>ủy nhiệm luật sư<text:s/><text:span text:style-name="T434">làm</text:span><text:s/>người<text:s/><text:span text:style-name="T435">đ</text:span>ại diện<text:s/>để<text:s/>nộp<text:s/><text:span text:style-name="T436">đ</text:span>ơn kháng cáo lần nữa cho Tòa án,<text:s/>và nộp 1.000<text:s/><text:span text:style-name="T437">Đài tệ</text:span><text:s/><text:span text:style-name="T438">làm</text:span><text:s/>phí kháng cáo.</text:p>
      <text:p text:style-name="P439"/>
      <text:p text:style-name="P440"><text:span text:style-name="T441">317</text:span><text:span text:style-name="T442">部分不得抗告、部分得抗告</text:span><text:span text:style-name="T443"><text:s/></text:span></text:p>
      <text:p text:style-name="P444"><text:span text:style-name="T445">317</text:span><text:span text:style-name="T446"><text:s/></text:span><text:span text:style-name="T447">Phần k</text:span><text:span text:style-name="T448">hông được kháng cáo,<text:s/></text:span><text:span text:style-name="T449">phần<text:s/></text:span><text:span text:style-name="T450">được kháng cáo</text:span><text:span text:style-name="T451"><text:s text:c="2"/></text:span></text:p>
      <text:p text:style-name="P452">就准許部分不得聲明不服；就駁回部分如不服本裁定，應於送達後10日內向本院提出抗告狀，並繳納抗告費新臺幣1,000元。</text:p>
      <text:p text:style-name="越南文_內文">Không<text:s/><text:span text:style-name="T453">đ</text:span>ược bày tỏ không<text:s/><text:span text:style-name="T454">chấp thuận</text:span><text:s/>về<text:s/>phần<text:s/>nào đó<text:span text:style-name="T455"><text:s/></text:span><text:span text:style-name="T456">đ</text:span>ược cho phép; nếu không<text:s/><text:span text:style-name="T457">đ</text:span>ồng ý<text:s/>với phán quyết<text:s/>về<text:s/>phần<text:s/>nào đó<text:s/>bị bác bỏ,<text:s/>sau khi nhận được văn bản<text:s/>phán quyết, trong thời hạn 10<text:s/>ngày phải<text:s/>nộp đơn kháng cáo cho Tòa án, và nộp 1.000<text:s/><text:span text:style-name="T458">Đài tệ</text:span><text:s/><text:span text:style-name="T459">làm</text:span><text:s/>phí kháng cáo.<text:s text:c="2"/></text:p>
      <text:p text:style-name="P460"/>
      <text:p text:style-name="P461"><text:span text:style-name="T462">318</text:span><text:span text:style-name="T463">得異議</text:span></text:p>
      <text:p text:style-name="P464"><text:span text:style-name="T465">318<text:s/></text:span><text:span text:style-name="T466">Đ</text:span><text:span text:style-name="T467">ược<text:s/></text:span><text:span text:style-name="T468">chống án</text:span><text:span text:style-name="T469"><text:s text:c="2"/></text:span></text:p>
      <text:p text:style-name="P470">不服本裁定者，應於送達後10日內，以書狀向司法事務官提出異議。</text:p>
      <text:p text:style-name="越南文_內文">Không đồng ý với<text:s/>phán quyết<text:s/>này, sau khi nhận được văn bản<text:s/>phán quyết, trong thời hạn 10<text:s/>ngày phải<text:s/>nộp đơn chống án<text:s/>bằng văn bản cho<text:s/>cán bộ<text:s/>tư pháp.<text:s/></text:p>
      <text:p text:style-name="P471"/>
      <text:soft-page-break/>
      <text:list text:style-name="LFO1" text:continue-numbering="true">
        <text:list-item>
          <text:p text:style-name="P472"><text:span text:style-name="T473">智慧財產法院</text:span><text:span text:style-name="T474">之教示條款</text:span><text:span text:style-name="T475">（刑事訴訟案件）</text:span></text:p>
        </text:list-item>
      </text:list>
      <text:p text:style-name="P476"><text:span text:style-name="T477">Đ</text:span><text:span text:style-name="T478">i</text:span><text:span text:style-name="T479">ề</text:span><text:span text:style-name="T480">u khoản hướng dẫn tại Tòa án có thẩm quy</text:span><text:span text:style-name="T481">ề</text:span><text:span text:style-name="T482">n giải quy</text:span><text:span text:style-name="T483">ế</text:span><text:span text:style-name="T484">t tranh chấp v</text:span><text:span text:style-name="T485">ề</text:span><text:span text:style-name="T486"><text:s/>quy</text:span><text:span text:style-name="T487">ề</text:span><text:span text:style-name="T488">n sở hữu trí tuệ (Vụ án tố tụng hình sự)</text:span></text:p>
      <text:p text:style-name="P489"><text:span text:style-name="T490">319</text:span><text:span text:style-name="T491">得上訴</text:span></text:p>
      <text:p text:style-name="P492"><text:span text:style-name="T493">319<text:s/></text:span><text:span text:style-name="T494">Đ</text:span><text:span text:style-name="T495">ược kháng cáo</text:span><text:span text:style-name="T496"><text:s text:c="2"/></text:span></text:p>
      <text:p text:style-name="P497">如不服本判決應於收受本判決後10日內向本院提出上訴書狀，其未敘述上訴理由者，並得於提起上訴後10日內向本院補提理由書狀（均須按他造當事人之人數附繕本）『切勿逕送上級法院』。</text:p>
      <text:p text:style-name="越南文_內文">Khi không<text:s/><text:span text:style-name="T498">đ</text:span>ồng ý với phán quyết này,<text:s/>sau khi nhận được văn bản phán quyết, trong thời hạn 10<text:s/>ngày phải<text:s/>nộp đơn kháng cáo cho Tòa án,<text:s/>khi<text:s/>chưa nêu rõ lý do kháng cáo, sau khi<text:s/><text:span text:style-name="T499">đ</text:span>ã<text:s/><text:span text:style-name="T500">đ</text:span>ưa ra kháng cáo, trong thời hạn 10<text:s/>ngày phải<text:s/>bổ sung<text:s/><text:span text:style-name="T501">đ</text:span>ơn nêu rõ lý do cho Tòa án<text:s/>(phải đính kèm bản sao theo số người của đương sự phía bên kia)<text:s/>Không trực tiếp nộp đơn<text:s/>vượt cấp<text:s/>của Tòa án.<text:s/></text:p>
      <text:p text:style-name="P502"/>
      <text:p text:style-name="P503"><text:span text:style-name="T504">320</text:span><text:span text:style-name="T505">得上訴</text:span><text:span text:style-name="T506">（不得上訴第三審判決之例外情形）</text:span></text:p>
      <text:p text:style-name="P507"><text:span text:style-name="T508">320<text:s/></text:span><text:span text:style-name="T509">Đ</text:span><text:span text:style-name="T510">ược kháng cáo</text:span><text:span text:style-name="T511"><text:s/>(</text:span><text:span text:style-name="T512">có trường hợp ngoại lệ là khi<text:s/></text:span><text:span text:style-name="T513">không được kháng cáo phán quyết của lần thứ ba)</text:span><text:span text:style-name="T514"><text:s text:c="2"/></text:span></text:p>
      <text:p text:style-name="P515"><text:span text:style-name="T516">依刑事訴訟法第</text:span><text:span text:style-name="T517">376</text:span><text:span text:style-name="T518">條第</text:span><text:span text:style-name="T519">1</text:span><text:span text:style-name="T520">項但書規定，被告或得為被告利益上訴之人，</text:span><text:span text:style-name="T521">如不服本判決，應於收受送達後</text:span><text:span text:style-name="T522">10</text:span><text:span text:style-name="T523">日內向本院提出上訴書狀，其未敘述上訴之理由者並得於提起上訴後</text:span><text:span text:style-name="T524">10</text:span><text:span text:style-name="T525">日內向本院補提理由書（均須按他造當事人之人數附繕本）</text:span><text:span text:style-name="T526">「切勿逕送上級法院」</text:span><text:span text:style-name="T527">。</text:span></text:p>
      <text:p text:style-name="越南文_內文">Căn cứ theo điều khoản ngoại lệ quy định tại khoản 1 điều 376 luật tố tụng hình sự,<text:s/>Bị<text:s/>cáo hoặc người nào đó vì lợi ích của Bị cáo mà kháng cáo, khi không<text:s/><text:span text:style-name="T528">đ</text:span>ồng ý với phán quyết này,<text:s/>sau khi nhận được văn bản phán quyết, trong thời hạn 10<text:s/>ngày phải<text:s/>nộp đơn kháng cáo cho Tòa án,<text:s/>khi<text:s/>chưa nêu rõ lý do kháng cáo, sau khi<text:s/><text:span text:style-name="T529">đ</text:span>ã<text:s/><text:span text:style-name="T530">đ</text:span>ưa ra kháng cáo, trong thời hạn 10<text:s/>ngày phải<text:s/>bổ sung<text:s/><text:span text:style-name="T531">đ</text:span>ơn nêu rõ lý do cho Tòa án (đều phải đính kèm bản sao theo số người của đương sự phía bên kia).<text:s/>Không trực tiếp nộp đơn<text:s/>vượt cấp<text:s/>của Tòa án.<text:s text:c="2"/></text:p>
      <text:p text:style-name="P532"/>
      <text:soft-page-break/>
      <text:p text:style-name="P533"><text:span text:style-name="T534">321</text:span><text:span text:style-name="T535">不得上訴</text:span><text:span text:style-name="T536"><text:s/></text:span></text:p>
      <text:p text:style-name="P537"><text:span text:style-name="T538">321<text:s/></text:span><text:span text:style-name="T539">Không<text:s/></text:span><text:span text:style-name="T540">đ</text:span><text:span text:style-name="T541">ược kháng cáo</text:span><text:span text:style-name="T542"><text:s text:c="2"/></text:span></text:p>
      <text:p text:style-name="P543">本件不得上訴。</text:p>
      <text:p text:style-name="越南文_內文">Không được kháng cáo trong vụ án này.<text:s text:c="2"/></text:p>
      <text:p text:style-name="P544"><text:span text:style-name="T545">322</text:span><text:span text:style-name="T546">得抗告</text:span><text:span text:style-name="T547"><text:s/></text:span></text:p>
      <text:p text:style-name="P548"><text:span text:style-name="T549">322<text:s/></text:span><text:span text:style-name="T550">Đ</text:span><text:span text:style-name="T551">ược kháng cáo</text:span><text:span text:style-name="T552"><text:s/></text:span></text:p>
      <text:p text:style-name="P553">如不服本裁定，應於裁定送達後5日內向本院提出抗告狀。</text:p>
      <text:p text:style-name="越南文_內文">Khi không<text:s/><text:span text:style-name="T554">đ</text:span>ồng ý với<text:s/>phán quyết<text:s/>này,<text:s/>sau khi nhận được văn bản<text:s/>phán quyết, trong thời hạn 5<text:s/>ngày phải<text:s/>nộp đơn kháng cáo cho Tòa án. <text:s/></text:p>
      <text:p text:style-name="P555"/>
      <text:p text:style-name="P556"><text:span text:style-name="T557">323</text:span><text:span text:style-name="T558">得</text:span><text:span text:style-name="T559">再</text:span><text:span text:style-name="T560">抗告</text:span></text:p>
      <text:p text:style-name="P561"><text:span text:style-name="T562">323<text:s/></text:span><text:span text:style-name="T563">Đ</text:span><text:span text:style-name="T564">ược kháng cáo lần nữa</text:span><text:span text:style-name="T565"><text:s/></text:span></text:p>
      <text:p text:style-name="P566">如不服本裁定，應於收受送達後5日內向本院提出再抗告狀。</text:p>
      <text:p text:style-name="越南文_內文">Khi không<text:s/><text:span text:style-name="T567">đ</text:span>ồng ý với<text:s/>phán quyết<text:s/>này,<text:s/>sau khi nhận được văn bản<text:s/>phán quyết, trong thời hạn 5<text:s/>ngày phải<text:s/>nộp đơn kháng cáo<text:s/>lần nữa<text:s/>cho Tòa án. <text:s/></text:p>
      <text:p text:style-name="P568"/>
      <text:p text:style-name="P569"><text:span text:style-name="T570">324</text:span><text:span text:style-name="T571">不得抗告</text:span><text:span text:style-name="T572"><text:s text:c="2"/></text:span></text:p>
      <text:p text:style-name="P573"><text:span text:style-name="T574">324<text:s/></text:span><text:span text:style-name="T575">Không<text:s/></text:span><text:span text:style-name="T576">đ</text:span><text:span text:style-name="T577">ược kháng cáo</text:span></text:p>
      <text:p text:style-name="P578">本件不得抗告。</text:p>
      <text:p text:style-name="越南文_內文">Không được kháng cáo trong vụ án này.<text:s text:c="2"/></text:p>
      <text:p text:style-name="P579"/>
      <text:p text:style-name="P580"><text:span text:style-name="T581">325</text:span><text:span text:style-name="T582">不得</text:span><text:span text:style-name="T583">再</text:span><text:span text:style-name="T584">抗告</text:span><text:span text:style-name="T585"><text:s/></text:span></text:p>
      <text:p text:style-name="P586"><text:span text:style-name="T587">325<text:s/></text:span><text:span text:style-name="T588">Không<text:s/></text:span><text:span text:style-name="T589">đ</text:span><text:span text:style-name="T590">ược kháng cáo lần nữa</text:span><text:span text:style-name="T591"><text:s text:c="2"/></text:span></text:p>
      <text:p text:style-name="P592">本件不得再抗告。</text:p>
      <text:p text:style-name="越南文_內文">Không<text:s/><text:span text:style-name="T593">đ</text:span>ược kháng cáo lần nữa<text:s/>trong<text:s/>vụ án này.<text:s text:c="2"/></text:p>
      <text:soft-page-break/>
      <text:list text:style-name="LFO1" text:continue-numbering="true">
        <text:list-item>
          <text:p text:style-name="P594"><text:span text:style-name="T595">智慧財產法院之教示條款（行政訴訟事件）</text:span></text:p>
        </text:list-item>
      </text:list>
      <text:p text:style-name="P596"><text:span text:style-name="T597">Đ</text:span><text:span text:style-name="T598">i</text:span><text:span text:style-name="T599">ề</text:span><text:span text:style-name="T600">u khoản hướng dẫn tại Tòa án có thẩm quy</text:span><text:span text:style-name="T601">ề</text:span><text:span text:style-name="T602">n giải quy</text:span><text:span text:style-name="T603">ế</text:span><text:span text:style-name="T604">t tranh chấp v</text:span><text:span text:style-name="T605">ề</text:span><text:span text:style-name="T606"><text:s/>quy</text:span><text:span text:style-name="T607">ề</text:span><text:span text:style-name="T608">n sở hữu trí tuệ (</text:span><text:span text:style-name="T609">Vụ việc</text:span><text:span text:style-name="T610"><text:s/>tố tụng hành chính)</text:span></text:p>
      <text:p text:style-name="P611"><text:span text:style-name="T612">326</text:span><text:span text:style-name="T613">得上訴</text:span><text:span text:style-name="T614"><text:s/></text:span></text:p>
      <text:p text:style-name="P615"><text:span text:style-name="T616">326<text:s/></text:span><text:span text:style-name="T617">Đ</text:span><text:span text:style-name="T618">ược kháng cáo</text:span><text:span text:style-name="T619"><text:s text:c="2"/></text:span></text:p>
      <text:p text:style-name="P620">如不服本判決，應於送達後20日內，向本院提出上訴狀並表明上訴理由，其未表明上訴理由者，應於提起上訴後20日內向本院補提上訴理由書；如於本判決宣示後送達前提起上訴者，應於判決送達後20日內補提上訴理由書（均須按他造人數附繕本）。</text:p>
      <text:p text:style-name="越南文_內文">Khi không<text:s/><text:span text:style-name="T621">đ</text:span>ồng ý với phán quyết này,<text:s/>sau khi nhận được văn bản phán quyết, trong thời hạn 20<text:s/>ngày phải<text:s/>nộp đơn kháng cáo cho Tòa án<text:s/>và nêu rõ lý do kháng cáo, khi chưa nêu rõ lý do kháng cáo, sau khi<text:s/><text:span text:style-name="T622">đ</text:span>ưa ra kháng cáo, trong thời hạn 20<text:s/>ngày phải<text:s/>bổ sung<text:s/><text:span text:style-name="T623">đ</text:span>ơn trình bày lý do kháng cáo cho Tòa án; nếu<text:s/>nộp đơn<text:s/>kháng cáo<text:s/>sau khi phán quyết này đã được đưa ra<text:s/>và<text:s/>trước khi tống đạt, trong thời hạn 20 ngày kể từ ngày nhận được<text:s/>văn bản<text:s/>phán quyết phải bổ sung đơn trình bày lý do kháng cáo<text:s/>(<text:span text:style-name="T624">đều phải đính kèm bản sao theo số người của đương sự phía bên kia</text:span>).<text:s/></text:p>
      <text:p text:style-name="P625">上訴時應委任律師為訴訟代理人，並提出委任書（行政訴訟法第241<text:s/>條之1<text:s/>第1<text:s/>項前段），但符合下列情形者，得例外不委任律師為訴訟代理人（同條第1<text:s/>項但書、第2<text:s/>項）。</text:p>
      <text:p text:style-name="越南文_內文">Khi kháng cáo phải ủy nhiệm luật sư<text:s/>làm<text:s/>Người đại diện tố tụng, và đưa ra giấy ủy nhiệm<text:s/>(đoạn văn trên của khoản 1 điều 241-1<text:s/>Luật tố tụng hành chính),<text:s/>nhưng<text:s/>các<text:s/>trường hợp sau đây được ngoại lệ không<text:s/>cần<text:s/>ủy nhiệm luật sư<text:s/>làm<text:s/>Người đại diện tố tụng<text:s/>(<text:span text:style-name="T626">đ</text:span>iều khoản ngoại lệ tại khoản 1, khoản 2<text:s/><text:span text:style-name="T627">đ</text:span>iều 241-1<text:s/>Luật tố tụng hành chính)<text:s text:c="2"/></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得不委任律師為訴訟代理人之情形</text:p>
            <text:p text:style-name="P635"><text:span text:style-name="T636">T</text:span><text:span text:style-name="T637">rường hợp<text:s/></text:span><text:span text:style-name="T638">không<text:s/></text:span><text:soft-page-break/><text:span text:style-name="T639">cần<text:s/></text:span><text:span text:style-name="T640">ủy nhiệm luật sư<text:s/></text:span><text:span text:style-name="T641">làm</text:span><text:span text:style-name="T642"><text:s/>Người<text:s/></text:span><text:span text:style-name="T643">đ</text:span><text:span text:style-name="T644">ại diện tố tụng<text:s/></text:span></text:p>
          </table:table-cell>
          <table:table-cell table:style-name="TableCell645">
            <text:p text:style-name="P646">所需要件</text:p>
            <text:p text:style-name="P647">Điều kiện cần thiết <text:s/></text:p>
          </table:table-cell>
        </table:table-row>
        <table:table-row table:style-name="TableRow648">
          <table:table-cell table:style-name="TableCell649">
            <text:p text:style-name="P650">(一)符合右列情形之一者，得不委任律師為訴訟代理人</text:p>
            <text:p text:style-name="P651"><text:span text:style-name="T652">Phù hợp</text:span><text:span text:style-name="T653"><text:s/>một trong các<text:s/></text:span><text:span text:style-name="T654">điều kiện</text:span><text:span text:style-name="T655"><text:s/>nêu tại ô bên phải,<text:s/></text:span><text:span text:style-name="T656">thì<text:s/></text:span><text:span text:style-name="T657">không</text:span><text:span text:style-name="T658"><text:s/>cần</text:span><text:span text:style-name="T659"><text:s/>ủy nhiệm luật sư là</text:span><text:span text:style-name="T660">m</text:span><text:span text:style-name="T661"><text:s/>Người đại diện tố tụng<text:s/></text:span></text:p>
          </table:table-cell>
          <table:table-cell table:style-name="TableCell662">
            <text:list text:style-name="LFO12" text:continue-numbering="true">
              <text:list-item>
                <text:p text:style-name="P663">上訴人或其法定代理人具備律師資格或為教育部審定合格之大學或獨立學院公法學教授、副教授者。</text:p>
              </text:list-item>
            </text:list>
            <text:p text:style-name="P664">Người kháng cáo hoặc Người đại diện theo pháp luật của Người kháng cáo là<text:s/>người<text:s/>đã có<text:s/>tư cách luật sư<text:s/>hoặc là giáo sư, phó giáo sư giảng dạy môn luật tại trường đại học hoặc học viện độc lập đã được Bộ Giáo dục thẩm định <text:s/>đạt<text:s/>chuẩn.</text:p>
            <text:list text:style-name="LFO12" text:continue-numbering="true">
              <text:list-item>
                <text:p text:style-name="P665">稅務行政事件，上訴人或其法定代理人具備會計師資格者。</text:p>
              </text:list-item>
            </text:list>
            <text:p text:style-name="P666">Vụ việc<text:s/>hành chính về thuế, Người kháng cáo hoặc Người đại diện theo pháp luật của Người kháng cáo là<text:s/>người<text:s/>đã có tư cách hành nghề kế toán.</text:p>
            <text:list text:style-name="LFO12" text:continue-numbering="true">
              <text:list-item>
                <text:p text:style-name="P667"><text:span text:style-name="T668">專利行政事件，上訴人或其法定代理人具備專利師資格或依法得為專利代理人者。</text:span></text:p>
              </text:list-item>
            </text:list>
            <text:p text:style-name="P669">Vụ việc<text:s/>hành chính về bản quyền sáng chế, <text:s/>Người kháng cáo hoặc Người đại diện theo pháp luật của Người kháng cáo là<text:s/>người có bằng chuyên viên sáng chế hoặc là Người đại diện về độc quyền sáng chế căn cứ theo quy định của pháp luật.<text:s/></text:p>
          </table:table-cell>
        </table:table-row>
        <table:table-row table:style-name="TableRow670">
          <table:table-cell table:style-name="TableCell671">
            <text:p text:style-name="P672">(二)非律師具有右列情形之一，經最高行政法院認為適當者，亦得為上訴審訴訟代理人</text:p>
            <text:p text:style-name="P673"><text:span text:style-name="T674">Người k</text:span><text:span text:style-name="T675">hông</text:span><text:span text:style-name="T676"><text:s/>phải</text:span><text:span text:style-name="T677"><text:s/>là luật sư</text:span><text:span text:style-name="T678"><text:s/>nhưng phù hợp</text:span><text:span text:style-name="T679"><text:s/>một trong các<text:s/></text:span><text:span text:style-name="T680">điều kiện</text:span><text:span text:style-name="T681"><text:s/>nêu tại ô bên phải,<text:s/></text:span><text:soft-page-break/><text:span text:style-name="T682">đồng thời được<text:s/></text:span><text:span text:style-name="T683">Tòa án<text:s/></text:span><text:span text:style-name="T684">h</text:span><text:span text:style-name="T685">ành chính<text:s/></text:span><text:span text:style-name="T686">t</text:span><text:span text:style-name="T687">ối cao<text:s/></text:span><text:span text:style-name="T688">nhận định</text:span><text:span text:style-name="T689"><text:s/>có tư cách phù hợp, c</text:span><text:span text:style-name="T690">ũ</text:span><text:span text:style-name="T691">ng<text:s/></text:span><text:span text:style-name="T692">có thể làm</text:span><text:span text:style-name="T693"><text:s/>Người<text:s/></text:span><text:span text:style-name="T694">đ</text:span><text:span text:style-name="T695">ại diện theo pháp luật của Người kháng cáo</text:span><text:span text:style-name="T696">.</text:span></text:p>
          </table:table-cell>
          <table:table-cell table:style-name="TableCell697">
            <text:list text:style-name="LFO14" text:continue-numbering="true">
              <text:list-item>
                <text:p text:style-name="P698">上訴人之配偶、三親等內之血親、二親等內之姻親具備律師資格者。</text:p>
              </text:list-item>
            </text:list>
            <text:p text:style-name="P699">Người có tư cách luật sư là vợ/chồng<text:s/>hoặc<text:s/>là người thân thích có quan hệ huyết thống trong phạm vi ba đời<text:s/>hoặc là<text:s/>người thân thích có mối quan hệ hôn nhân trong phạm vi hai đời với Người kháng cáo.</text:p>
            <text:list text:style-name="LFO14" text:continue-numbering="true">
              <text:list-item>
                <text:p text:style-name="P700">稅務行政事件，具備會計師資格者。</text:p>
              </text:list-item>
            </text:list>
            <text:p text:style-name="P701">Vụ việc hành chính về thuế,<text:s/>người<text:s/>đã có tư cách hành nghề<text:s/><text:soft-page-break/>kế toán.</text:p>
            <text:p text:style-name="P702"><text:span text:style-name="T703">3.</text:span><text:span text:style-name="T704">專利行政事件，具備專利師資格或依法得為專利代理人者。</text:span></text:p>
            <text:p text:style-name="P705">Vụ việc<text:s/>hành chính về bản quyền sáng chế,<text:s/>người có bằng chuyên viên sáng chế hoặc là Người đại diện về độc quyền sáng chế căn cứ theo quy định của pháp luật.</text:p>
            <text:list text:style-name="LFO13" text:continue-numbering="true">
              <text:list-item>
                <text:p text:style-name="P706"><text:span text:style-name="T707">上訴人為公法人、中央或地方機關、公法上之非法人團體時，</text:span><text:span text:style-name="T708">其所屬專任人員辦理法制、法務、訴願業務或與訴訟事件相關業務者。</text:span><text:span text:style-name="T709"><text:s/></text:span></text:p>
              </text:list-item>
            </text:list>
            <text:p text:style-name="P710">Khi<text:s/>bên<text:s/>kháng cáo<text:s/>không phải<text:s/>là<text:s/>đoàn thể<text:s/>pháp nhân<text:s/>mà là tổ chức công quyền, cơ quan<text:s/>trung ương hoặc<text:s/>địa phương,<text:s/>có nhân viên chuyên trách<text:s/>thực hiện công tác nghiệp vụ pháp chế, pháp vụ, khiếu nại hoặc các nghiệp vụ liên quan đến<text:s/>vụ việc<text:s/>tố tụng.<text:s/></text:p>
          </table:table-cell>
        </table:table-row>
        <text:soft-page-break/>
        <table:table-row table:style-name="TableRow711">
          <table:table-cell table:style-name="TableCell712" table:number-columns-spanned="2">
            <text:p text:style-name="P713">是否符合(一)、(二)之情形，而得為強制律師代理之例外，上訴人應於提起上訴或委任時釋明之，並提出(二)所示關係之釋明文書影本及委任書。</text:p>
            <text:p text:style-name="P714"><text:span text:style-name="T715">P</text:span><text:span text:style-name="T716">hù hợp điều kiện</text:span><text:span text:style-name="T717"><text:s/></text:span><text:span text:style-name="T718">tại điểm<text:s/></text:span><text:span text:style-name="T719">(1)</text:span><text:span text:style-name="T720"><text:s/>hoặc<text:s/></text:span><text:span text:style-name="T721">(2), là trường hợp ngoại lệ<text:s/></text:span><text:span text:style-name="T722">trong yêu cầu bu</text:span><text:span text:style-name="T723">ộc phải có luật sư<text:s/></text:span><text:span text:style-name="T724">làm</text:span><text:span text:style-name="T725"><text:s/>Người<text:s/></text:span><text:span text:style-name="T726">đ</text:span><text:span text:style-name="T727">ại diện</text:span><text:span text:style-name="T728"><text:s/>t</text:span><text:span text:style-name="T729">ố tụng, Người kháng cáo phải nêu rõ khi<text:s/></text:span><text:span text:style-name="T730">đ</text:span><text:span text:style-name="T731">ưa ra kháng cáo hoặc ủy nhiệm,<text:s/></text:span><text:span text:style-name="T732">đồng thời</text:span><text:span text:style-name="T733"><text:s/>phải<text:s/></text:span><text:span text:style-name="T734">đ</text:span><text:span text:style-name="T735">ưa ra bản<text:s/></text:span><text:span text:style-name="T736">sao</text:span><text:span text:style-name="T737"><text:s/>của văn bản có nêu rõ</text:span><text:span text:style-name="T738"><text:s/>về mối</text:span><text:span text:style-name="T739"><text:s/>quan hệ nêu tại<text:s/></text:span><text:span text:style-name="T740">điểm<text:s/></text:span><text:span text:style-name="T741">(2) và giấy ủy nhiệm.<text:s/></text:span></text:p>
          </table:table-cell>
          <table:covered-table-cell/>
        </table:table-row>
      </table:table>
      <text:p text:style-name="P742"/>
      <text:p text:style-name="P743"><text:span text:style-name="T744">327</text:span><text:span text:style-name="T745">得抗告</text:span></text:p>
      <text:p text:style-name="P746"><text:span text:style-name="T747">327<text:s/></text:span><text:span text:style-name="T748">Đ</text:span><text:span text:style-name="T749">ược kháng cáo</text:span><text:span text:style-name="T750"><text:s text:c="2"/></text:span></text:p>
      <text:p text:style-name="P751">如不服本裁定，應於送達後10日內向本院提出抗告狀（須按他造人數附繕本）。</text:p>
      <text:p text:style-name="越南文_內文">Khi không<text:s/><text:span text:style-name="T752">đ</text:span>ồng ý với<text:s/>phán quyết<text:s/>này,<text:s/>sau khi nhận được văn bản<text:s/>phán quyết, trong thời hạn 10<text:s/>ngày phải<text:s/>nộp đơn kháng cáo cho Tòa án<text:s/>(phải đính kèm bản sao theo số người của đương sự phía bên kia).<text:s/></text:p>
      <text:p text:style-name="P753"/>
      <text:p text:style-name="P754"><text:span text:style-name="T755">328</text:span><text:span text:style-name="T756">不得抗告</text:span><text:span text:style-name="T757"><text:s text:c="2"/></text:span></text:p>
      <text:p text:style-name="P758"><text:span text:style-name="T759">328<text:s/></text:span><text:span text:style-name="T760">Không<text:s/></text:span><text:span text:style-name="T761">đ</text:span><text:span text:style-name="T762">ược kháng cáo</text:span></text:p>
      <text:p text:style-name="P763">不得抗告。</text:p>
      <text:p text:style-name="越南文_內文">Không<text:s/><text:span text:style-name="T764">đ</text:span>ược kháng cáo.<text:s/></text:p>
      <text:soft-page-break/>
      <text:p text:style-name="P765"><text:span text:style-name="T766">329</text:span><text:span text:style-name="T767">不得抗告</text:span><text:span text:style-name="T768">（核發</text:span><text:span text:style-name="T769">秘密保持命令裁定</text:span><text:span text:style-name="T770">）</text:span></text:p>
      <text:p text:style-name="P771"><text:span text:style-name="T772">329<text:s/></text:span><text:span text:style-name="T773">Không<text:s/></text:span><text:span text:style-name="T774">đ</text:span><text:span text:style-name="T775">ược kháng cáo</text:span><text:span text:style-name="T776"><text:s/>(</text:span><text:span text:style-name="T777">Phán quyết</text:span><text:span text:style-name="T778"><text:s/></text:span><text:span text:style-name="T779">cấp lệnh</text:span><text:span text:style-name="T780"><text:s/>giữ bí mật)</text:span><text:span text:style-name="T781"><text:s/></text:span></text:p>
      <text:p text:style-name="P782">不得抗告。</text:p>
      <text:p text:style-name="越南文_內文">Không<text:s/><text:span text:style-name="T783">đ</text:span>ược kháng cáo.<text:s/></text:p>
      <text:p text:style-name="P784">本秘密保持命令，自本命令送達相對人時起發生效力。</text:p>
      <text:p text:style-name="越南文_內文">Lệnh<text:s/>giữ bí mật này phát sinh hiệu lực<text:s/>ngay<text:s/>khi<text:s/>tống đạt.</text:p>
      <text:p text:style-name="P785">受秘密保持命令之人，其住所或居所有遷移時，應向法院陳明。</text:p>
      <text:p text:style-name="越南文_內文">Người nào<text:s/><text:span text:style-name="T786">đó phải</text:span><text:s/>nhận<text:s/>Lệnh<text:s/>giữ bí mật, khi di chuyển khỏi nơi thường trú hoặc là nơi cư trú, phải thông báo cho Tòa án biết.<text:s/></text:p>
      <text:p text:style-name="P787"/>
      <text:p text:style-name="P788"><text:span text:style-name="T789">330</text:span><text:span text:style-name="T790">部分不得抗告、部分得抗告</text:span><text:span text:style-name="T791">（核發</text:span><text:span text:style-name="T792">秘密保持命令裁定</text:span><text:span text:style-name="T793">）</text:span></text:p>
      <text:p text:style-name="P794"><text:span text:style-name="T795">330<text:s/></text:span><text:span text:style-name="T796">Phần k</text:span><text:span text:style-name="T797">hông được kháng cáo,<text:s/></text:span><text:span text:style-name="T798">phần<text:s/></text:span><text:span text:style-name="T799">được kháng cáo</text:span><text:span text:style-name="T800"><text:s/></text:span><text:span text:style-name="T801">(</text:span><text:span text:style-name="T802">Phán quyết</text:span><text:span text:style-name="T803"><text:s/></text:span><text:span text:style-name="T804">cấp lệnh</text:span><text:span text:style-name="T805"><text:s/>giữ bí mật)</text:span><text:span text:style-name="T806"><text:s/></text:span></text:p>
      <text:p text:style-name="P807">本裁定准許秘密保持命令部分不得抗告，駁回秘密保持命令部分得於十日內抗告。</text:p>
      <text:p text:style-name="越南文_內文">Phán quyết<text:s/>này cho phép<text:s/>không được kháng cáo<text:s/>Lệnh<text:s/>giữ bí mật,<text:s/>bác bỏ Lệnh giữ bí mật phải kháng cáo<text:s/>trong thời hạn 10<text:s/>ngày.<text:s/></text:p>
      <text:p text:style-name="P808">本秘密保持命令，自本命令送達相對人時起發生效力。</text:p>
      <text:p text:style-name="越南文_內文">Lệnh<text:s/>giữ bí mật này phát sinh hiệu lực<text:s/>ngay<text:s/>khi<text:s/>tống đạt.</text:p>
      <text:p text:style-name="P809">受秘密保持命令之人，其住所或居所有遷移時，應向法院陳明。</text:p>
      <text:p text:style-name="越南文_內文">Người nào<text:s/><text:span text:style-name="T810">đó phải</text:span><text:s/>nhận<text:s/>Lệnh<text:s/>giữ bí mật, khi di chuyển khỏi nơi thường trú hoặc là nơi cư trú, phải thông báo cho Tòa án biết.<text:s text:c="3"/></text:p>
      <text:p text:style-name="P811"/>
      <text:p text:style-name="P812"><text:span text:style-name="T813">331</text:span><text:span text:style-name="T814">不得聲明不服</text:span><text:span text:style-name="T815"><text:s text:c="2"/></text:span></text:p>
      <text:p text:style-name="P816"><text:span text:style-name="T817">331<text:s/></text:span><text:span text:style-name="T818">Không<text:s/></text:span><text:span text:style-name="T819">đ</text:span><text:span text:style-name="T820">ược bày tỏ không<text:s/></text:span><text:span text:style-name="T821">chấp thuận</text:span><text:span text:style-name="T822"><text:s text:c="2"/></text:span></text:p>
      <text:p text:style-name="P823">不得聲明不服。</text:p>
      <text:p text:style-name="越南文_內文">Không<text:s/><text:span text:style-name="T824">đ</text:span>ược bày tỏ không<text:s/>chấp thuận.<text:s text:c="2"/></text:p>
      <text:soft-page-break/>
      <text:list text:style-name="LFO1" text:continue-numbering="true">
        <text:list-item>
          <text:p text:style-name="P825"><text:span text:style-name="T826">司法院職務評定再復核決定書之教示條款</text:span></text:p>
        </text:list-item>
      </text:list>
      <text:p text:style-name="P827"><text:span text:style-name="T828">Đ</text:span><text:span text:style-name="T829">i</text:span><text:span text:style-name="T830">ề</text:span><text:span text:style-name="T831">u khoản hướng dẫn v</text:span><text:span text:style-name="T832">ề</text:span><text:span text:style-name="T833"><text:s/>việc<text:s/></text:span><text:span text:style-name="T834">đánh giá theo chức năng có thẩm quyền</text:span><text:span text:style-name="T835"><text:s/>của Viện Tư Pháp<text:s/></text:span><text:span text:style-name="T836">đ</text:span><text:span text:style-name="T837">ể xem xét lại<text:s/></text:span><text:span text:style-name="T838">văn<text:s/></text:span><text:span text:style-name="T839">bản<text:s/></text:span><text:span text:style-name="T840">phán quyết</text:span></text:p>
      <text:p text:style-name="P841"><text:span text:style-name="T842">332</text:span></text:p>
      <text:p text:style-name="P843">對於本會所為再復核之決定不得以同一事由復提再復核。</text:p>
      <text:p text:style-name="越南文_內文">Không được đưa ra yêu cầu phúc tra với cùng một lý do đối<text:s/>với<text:s/>những<text:s/>phán quyết<text:s/>do<text:s/>cơ quan này<text:s/>đã<text:s/>đưa ra<text:s/>giành cho việc<text:s/>phúc tra.</text:p>
      <text:p text:style-name="P844"><text:span text:style-name="T845">對本會所為再復核之決定不服，得於決定書送達之次日起二個月內向臺北高等行政法院（臺北市士林區福國路</text:span><text:span text:style-name="T846">101</text:span><text:span text:style-name="T847">號）提起行政訴訟。但再復核申請人主張原評定影響審判獨立者，應於再復核決定書送達翌日起三十日內，向職務法庭起訴</text:span><text:span text:style-name="T848">。</text:span></text:p>
      <text:p text:style-name="越南文_內文">Không đồng ý với<text:s/>phán quyết<text:s/>do<text:s/>cơ quan này đưa ra giành cho việc<text:s/><text:span text:style-name="T849">phúc tra</text:span>, kể từ ngày kế tiếp của ngày nhận được<text:s/>văn<text:s/>bản<text:s/>phán quyết, trong thời hạn<text:s/>2<text:s/>tháng phải đưa ra<text:s/>việc<text:s/>tố tụng hành chính tại<text:s/>Tòa án Hành chính Cấp cao Đài Bắc<text:s/>(No.101, Fuguo Road, Shihlin District, Taipei City, Taiwan, R.O.C.). Nhưng<text:s/>nếu<text:s/>người đề nghị được<text:s/>phúc tra<text:s/>cho<text:s/>rằng<text:s/>việc đánh giá ban đầu gây ảnh hưởng đến sự phán xét độc lập,<text:s/>kể từ ngày kế tiếp của ngày nhận được<text:s/>văn<text:s/>bản<text:s/>phán quyết<text:s/>về việc phúc tra, trong thời hạn 30 ngày, khởi kiện tại<text:s/>phiên tòa<text:s/>chức năng có thẩm quyền.<text:s/></text:p>
      <text:p text:style-name="P850"/>
      <text:soft-page-break/>
      <text:list text:style-name="LFO1" text:continue-numbering="true">
        <text:list-item>
          <text:p text:style-name="P851">司法院訴願決定書之教示條款</text:p>
        </text:list-item>
      </text:list>
      <text:p text:style-name="P852">Điều khoản hướng dẫn về việc khiếu nại<text:s/>phán quyết<text:s/>của Viện Tư Pháp<text:s text:c="2"/></text:p>
      <text:p text:style-name="P853">333</text:p>
      <text:p text:style-name="P854">如不服本決定，得於決定書送達之次日起二個月內，向臺北高等行政法院（臺北市士林區福國路101號）提起行政訴訟。</text:p>
      <text:p text:style-name="越南文_內文">Khi không đồng ý với<text:s/>phán quyết<text:s/>này, kể từ ngày kế tiếp của ngày nhận được<text:s/>văn bản<text:s/>phán quyết, trong thời hạn<text:s/>2<text:s/>tháng phải đưa ra việc tố tụng hành chính tại<text:s/>Tòa án Hành chính Cấp cao Đài Bắc<text:s/>(No.101, Fuguo Road, Shihlin District, Taipei City, Taiwan, R.O.C.).<text:s/></text:p>
      <text:p text:style-name="P855"/>
      <text:list text:style-name="LFO1" text:continue-numbering="true">
        <text:list-item>
          <text:p text:style-name="P856">臺灣高等法院訴願決定書之教示條款</text:p>
        </text:list-item>
      </text:list>
      <text:p text:style-name="P857">4.Điều khoản hướng dẫn về việc khiếu nại<text:s/>phán quyết<text:s/>của<text:s/>Tòa án Hành chính Cấp cao Đài Bắc<text:s text:c="2"/></text:p>
      <text:p text:style-name="P858">334</text:p>
      <text:p text:style-name="P859">訴願人如有不服，得於決定書送達之次日起2個月內，向臺北高等行政法院提起行政訴訟。</text:p>
      <text:p text:style-name="越南文_內文">Người khiếu nại không đồng ý với<text:s/>phán quyết<text:s/>này, kể từ ngày kế tiếp của ngày nhận được văn bản<text:s/>phán quyết, trong thời hạn 2<text:s/>tháng phải đưa ra việc tố tụng hành chính tại<text:s/>Tòa án Hành chính Cấp cao Đài Bắc.<text:s text:c="2"/></text:p>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越南文_內文" style:display-name="越南文_內文" style:family="paragraph" style:parent-style-name="內文">
      <style:paragraph-properties fo:text-align="justify" fo:line-height="0.3472in" fo:margin-left="0.193in" fo:text-indent="0.3333in">
        <style:tab-stops/>
      </style:paragraph-properties>
      <style:text-properties style:font-name="Times New Roman" style:font-name-asian="標楷體" fo:font-size="14pt" style:font-size-asian="14pt" style:font-size-complex="14pt" fo:language="vi" fo:country="VN" fo:hyphenate="false"/>
    </style:style>
    <style:style style:name="越南文_內文字元" style:display-name="越南文_內文 字元" style:family="text">
      <style:text-properties style:font-name="Times New Roman" style:font-name-asian="標楷體" style:letter-kerning="true" fo:font-size="14pt" style:font-size-asian="14pt" style:font-size-complex="14pt" fo:language="vi" fo:country="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OJ</dc:creator>
    <meta:creation-date>2021-01-25T08:41:00Z</meta:creation-date>
    <dc:date>2021-01-25T08:41:00Z</dc:date>
    <meta:print-date>2021-01-25T08:39:00Z</meta:print-date>
    <meta:template xlink:href="Normal.dotm" xlink:type="simple"/>
    <meta:editing-cycles>2</meta:editing-cycles>
    <meta:editing-duration>PT0S</meta:editing-duration>
    <meta:document-statistic meta:page-count="17" meta:paragraph-count="36" meta:word-count="2703" meta:character-count="18075" meta:row-count="128" meta:non-whitespace-character-count="15408"/>
  </office:meta>
</office:document-meta>
</file>