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roman" style:font-pitch="fixed" svg:panose-1="2 2 6 9 4 2 5 8 3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916in"/>
    </style:style>
    <style:style style:name="T12" style:parent-style-name="預設段落字型" style:family="text">
      <style:text-properties style:font-name="Times New Roman" style:font-name-asian="標楷體" fo:font-weight="bold" style:font-weight-asian="bold" fo:font-size="18pt" style:font-size-asian="18pt" style:font-size-complex="18pt"/>
    </style:style>
    <style:style style:name="P13" style:parent-style-name="內文" style:family="paragraph">
      <style:paragraph-properties fo:text-align="center" fo:line-height="0.2222in"/>
    </style:style>
    <style:style style:name="P14" style:parent-style-name="內文" style:family="paragraph">
      <style:paragraph-properties fo:text-align="center" fo:line-height="0.2222in"/>
      <style:text-properties style:font-name="Times New Roman" fo:font-weight="bold" style:font-weight-asian="bold"/>
    </style:style>
    <style:style style:name="P15" style:parent-style-name="內文" style:family="paragraph">
      <style:paragraph-properties fo:text-align="center" fo:margin-top="0.25in" fo:margin-bottom="0.125in" fo:line-height="0.3611in"/>
      <style:text-properties style:font-name="Times New Roman" style:font-name-asian="標楷體" fo:font-weight="bold" style:font-weight-asian="bold" fo:font-size="18pt" style:font-size-asian="18pt" style:font-size-complex="18pt"/>
    </style:style>
    <style:style style:name="P16" style:parent-style-name="內文" style:family="paragraph">
      <style:paragraph-properties fo:text-align="center" fo:line-height="0.2916in"/>
    </style:style>
    <style:style style:name="T17" style:parent-style-name="預設段落字型" style:family="text">
      <style:text-properties style:font-name="Times New Roman" style:font-name-asian="MS Mincho" fo:font-weight="bold" style:font-weight-asian="bold" fo:font-size="18pt" style:font-size-asian="18pt" style:font-size-complex="18pt"/>
    </style:style>
    <style:style style:name="T18" style:parent-style-name="預設段落字型" style:family="text">
      <style:text-properties style:font-name="Times New Roman" style:font-name-asian="標楷體" fo:font-weight="bold" style:font-weight-asian="bold" fo:font-size="18pt" style:font-size-asian="18pt" style:font-size-complex="18pt"/>
    </style:style>
    <style:style style:name="T19" style:parent-style-name="預設段落字型" style:family="text">
      <style:text-properties style:font-name="Times New Roman" fo:font-weight="bold" style:font-weight-asian="bold" fo:font-size="18pt" style:font-size-asian="18pt" style:font-size-complex="18pt"/>
    </style:style>
    <style:style style:name="T20" style:parent-style-name="預設段落字型" style:family="text">
      <style:text-properties style:font-name="Times New Roman" style:font-name-asian="標楷體" fo:font-weight="bold" style:font-weight-asian="bold" fo:font-size="18pt" style:font-size-asian="18pt" style:font-size-complex="18pt"/>
    </style:style>
    <style:style style:name="T21" style:parent-style-name="預設段落字型" style:family="text">
      <style:text-properties style:font-name="Times New Roman" fo:font-weight="bold" style:font-weight-asian="bold" fo:font-size="18pt" style:font-size-asian="18pt" style:font-size-complex="18pt"/>
    </style:style>
    <style:style style:name="T22" style:parent-style-name="預設段落字型" style:family="text">
      <style:text-properties style:font-name="Times New Roman" style:font-name-asian="標楷體" fo:font-weight="bold" style:font-weight-asian="bold" fo:font-size="18pt" style:font-size-asian="18pt" style:font-size-complex="18pt"/>
    </style:style>
    <style:style style:name="T23" style:parent-style-name="預設段落字型" style:family="text">
      <style:text-properties style:font-name="Times New Roman" style:font-name-asian="標楷體" fo:font-weight="bold" style:font-weight-asian="bold" fo:font-size="18pt" style:font-size-asian="18pt" style:font-size-complex="18pt" fo:language="vi" fo:country="VN"/>
    </style:style>
    <style:style style:name="T24" style:parent-style-name="預設段落字型" style:family="text">
      <style:text-properties style:font-name="Times New Roman" style:font-name-asian="標楷體" fo:font-weight="bold" style:font-weight-asian="bold" fo:font-size="18pt" style:font-size-asian="18pt" style:font-size-complex="18pt"/>
    </style:style>
    <style:style style:name="T25" style:parent-style-name="預設段落字型" style:family="text">
      <style:text-properties style:font-name="Times New Roman" style:font-name-asian="標楷體" fo:font-weight="bold" style:font-weight-asian="bold" fo:font-size="18pt" style:font-size-asian="18pt" style:font-size-complex="18pt" fo:language="vi" fo:country="VN"/>
    </style:style>
    <style:style style:name="P26" style:parent-style-name="內文" style:family="paragraph">
      <style:paragraph-properties fo:line-height="0.2916in"/>
      <style:text-properties style:font-name="Times New Roman" style:font-name-asian="標楷體" fo:font-weight="bold" style:font-weight-asian="bold" fo:font-size="18pt" style:font-size-asian="18pt" style:font-size-complex="18pt"/>
    </style:style>
    <style:style style:name="P27" style:parent-style-name="內文" style:list-style-name="LFO1" style:family="paragraph">
      <style:paragraph-properties fo:line-height="0.2916in"/>
      <style:text-properties style:font-name="Times New Roman" style:font-name-asian="標楷體" fo:font-weight="bold" style:font-weight-asian="bold" fo:font-size="16pt" style:font-size-asian="16pt" style:font-size-complex="16pt"/>
    </style:style>
    <style:style style:name="P28" style:parent-style-name="內文" style:family="paragraph">
      <style:paragraph-properties fo:line-height="0.2916in"/>
      <style:text-properties style:font-name="Times New Roman" style:font-name-asian="標楷體" fo:font-weight="bold" style:font-weight-asian="bold" fo:font-size="16pt" style:font-size-asian="16pt" style:font-size-complex="16pt"/>
    </style:style>
    <style:style style:name="P2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P30" style:parent-style-name="內文" style:family="paragraph">
      <style:paragraph-properties fo:line-height="0.2916in"/>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P34" style:parent-style-name="內文" style:family="paragraph">
      <style:paragraph-properties fo:line-height="0.2916in"/>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內文" style:family="paragraph">
      <style:paragraph-properties fo:line-height="0.2916in"/>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內文" style:family="paragraph">
      <style:paragraph-properties fo:line-height="0.2916in"/>
      <style:text-properties style:font-name="Times New Roman" style:font-name-asian="標楷體" fo:font-size="14pt" style:font-size-asian="14pt" style:font-size-complex="14pt"/>
    </style:style>
    <style:style style:name="P44" style:parent-style-name="內文" style:family="paragraph">
      <style:paragraph-properties fo:line-height="0.2916in" fo:text-indent="0.3888in"/>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fo:language="vi" fo:country="VN"/>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內文" style:family="paragraph">
      <style:paragraph-properties fo:text-align="justify" fo:line-height="0.2916in" fo:margin-left="0.3333in">
        <style:tab-stops/>
      </style:paragraph-properties>
      <style:text-properties style:font-name="Times New Roman" style:font-name-asian="標楷體" fo:color="#000000" fo:font-size="14pt" style:font-size-asian="14pt" style:font-size-complex="14pt"/>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內文" style:family="paragraph">
      <style:paragraph-properties fo:line-height="0.2916in"/>
      <style:text-properties style:font-name="Times New Roman" style:font-name-asian="標楷體" fo:font-weight="bold" style:font-weight-asian="bold" fo:font-size="14pt" style:font-size-asian="14pt" style:font-size-complex="14pt" fo:language="vi" fo:country="VN"/>
    </style:style>
    <style:style style:name="P57" style:parent-style-name="內文" style:family="paragraph">
      <style:paragraph-properties fo:line-height="0.2916in"/>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P61" style:parent-style-name="內文" style:family="paragraph">
      <style:paragraph-properties fo:line-height="0.2916in"/>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內文" style:family="paragraph">
      <style:paragraph-properties fo:line-height="0.2916in"/>
    </style:style>
    <style:style style:name="T66" style:parent-style-name="預設段落字型" style:family="text">
      <style:text-properties style:font-name="Times New Roman" style:font-name-asian="標楷體" fo:font-weight="bold" style:font-weight-asian="bold"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內文" style:family="paragraph">
      <style:paragraph-properties fo:text-align="justify" fo:line-height="0.2916in" fo:margin-left="0.3333in">
        <style:tab-stops/>
      </style:paragraph-properties>
      <style:text-properties style:font-name="Times New Roman" style:font-name-asian="標楷體" fo:color="#000000" fo:font-size="14pt" style:font-size-asian="14pt" style:font-size-complex="14pt"/>
    </style:style>
    <style:style style:name="T69" style:parent-style-name="預設段落字型" style:family="text">
      <style:text-properties style:font-name-asian="MS Mincho"/>
    </style:style>
    <style:style style:name="T70" style:parent-style-name="預設段落字型" style:family="text">
      <style:text-properties style:font-name-asian="MS Mincho"/>
    </style:style>
    <style:style style:name="T71" style:parent-style-name="預設段落字型" style:family="text">
      <style:text-properties style:font-name-asian="MS Mincho"/>
    </style:style>
    <style:style style:name="P72" style:parent-style-name="內文" style:family="paragraph">
      <style:paragraph-properties fo:text-align="justify" fo:line-height="0.2916in" fo:margin-left="0.3333in">
        <style:tab-stops/>
      </style:paragraph-properties>
      <style:text-properties style:font-name="Times New Roman" style:font-name-asian="標楷體" fo:color="#000000" fo:font-size="14pt" style:font-size-asian="14pt" style:font-size-complex="14pt"/>
    </style:style>
    <style:style style:name="P73"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P74"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P75" style:parent-style-name="內文" style:family="paragraph">
      <style:paragraph-properties fo:line-height="0.2916in"/>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內文" style:family="paragraph">
      <style:paragraph-properties fo:line-height="0.2916in"/>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內文" style:family="paragraph">
      <style:paragraph-properties fo:text-align="justify" fo:line-height="0.2916in" fo:margin-left="0.3333in">
        <style:tab-stops/>
      </style:paragraph-properties>
      <style:text-properties style:font-name="Times New Roman" style:font-name-asian="標楷體" fo:color="#000000" fo:font-size="14pt" style:font-size-asian="14pt" style:font-size-complex="14pt"/>
    </style:style>
    <style:style style:name="T84" style:parent-style-name="預設段落字型" style:family="text">
      <style:text-properties style:font-name-asian="MS Mincho"/>
    </style:style>
    <style:style style:name="P85"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P86" style:parent-style-name="內文" style:family="paragraph">
      <style:paragraph-properties fo:line-height="0.2916in" fo:margin-left="0.1652in" fo:text-indent="-0.1652in">
        <style:tab-stops/>
      </style:paragraph-properties>
    </style:style>
    <style:style style:name="T87" style:parent-style-name="預設段落字型" style:family="text">
      <style:text-properties style:font-name="Times New Roman" style:font-name-asian="標楷體" fo:font-weight="bold" style:font-weight-asian="bold" fo:font-size="14pt" style:font-size-asian="14pt" style:font-size-complex="14pt"/>
    </style:style>
    <style:style style:name="T88" style:parent-style-name="預設段落字型" style:family="text">
      <style:text-properties style:font-name="Times New Roman" style:font-name-asian="標楷體" fo:font-weight="bold" style:font-weight-asian="bold" fo:font-size="14pt" style:font-size-asian="14pt" style:font-size-complex="14pt"/>
    </style:style>
    <style:style style:name="T89"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90" style:parent-style-name="預設段落字型" style:family="text">
      <style:text-properties style:font-name="Times New Roman" style:font-name-asian="標楷體" fo:font-weight="bold" style:font-weight-asian="bold" fo:font-size="14pt" style:font-size-asian="14pt" style:font-size-complex="14pt"/>
    </style:style>
    <style:style style:name="P91" style:parent-style-name="內文" style:family="paragraph">
      <style:paragraph-properties fo:line-height="0.2916in"/>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內文" style:family="paragraph">
      <style:paragraph-properties fo:line-height="0.2916in"/>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P99" style:parent-style-name="內文" style:family="paragraph">
      <style:paragraph-properties fo:text-align="justify" fo:line-height="0.2916in" fo:margin-left="0.3333in">
        <style:tab-stops/>
      </style:paragraph-properties>
      <style:text-properties style:font-name="Times New Roman" style:font-name-asian="標楷體" fo:color="#000000" fo:font-size="14pt" style:font-size-asian="14pt" style:font-size-complex="14pt"/>
    </style:style>
    <style:style style:name="T100" style:parent-style-name="預設段落字型" style:family="text">
      <style:text-properties style:font-name-asian="MS Mincho"/>
    </style:style>
    <style:style style:name="T101" style:parent-style-name="預設段落字型" style:family="text">
      <style:text-properties style:font-name-asian="MS Mincho"/>
    </style:style>
    <style:style style:name="T102" style:parent-style-name="預設段落字型" style:family="text">
      <style:text-properties style:font-name-asian="MS Mincho"/>
    </style:style>
    <style:style style:name="P103" style:parent-style-name="內文" style:family="paragraph">
      <style:paragraph-properties fo:line-height="0.2916in"/>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內文" style:family="paragraph">
      <style:paragraph-properties fo:line-height="0.2916in"/>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內文" style:family="paragraph">
      <style:paragraph-properties fo:line-height="0.2916in" fo:margin-left="0.5277in" fo:text-indent="-0.1944in">
        <style:tab-stops/>
      </style:paragraph-properties>
      <style:text-properties style:font-name="Times New Roman" style:font-name-asian="標楷體" fo:font-size="14pt" style:font-size-asian="14pt" style:font-size-complex="14pt"/>
    </style:style>
    <style:style style:name="P112" style:parent-style-name="內文" style:family="paragraph">
      <style:paragraph-properties fo:line-height="0.2916in" fo:margin-left="0.3333in">
        <style:tab-stops/>
      </style:paragraph-properties>
      <style:text-properties style:font-name="Times New Roman" style:font-name-asian="標楷體" fo:font-size="14pt" style:font-size-asian="14pt" style:font-size-complex="14pt"/>
    </style:style>
    <style:style style:name="P113" style:parent-style-name="內文" style:family="paragraph">
      <style:paragraph-properties fo:line-height="0.2916in"/>
      <style:text-properties style:font-name="Times New Roman" style:font-name-asian="標楷體" fo:font-weight="bold" style:font-weight-asian="bold" fo:font-size="16pt" style:font-size-asian="16pt" style:font-size-complex="16pt"/>
    </style:style>
    <style:style style:name="P114"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P115" style:parent-style-name="內文" style:family="paragraph">
      <style:paragraph-properties fo:line-height="0.2916in" fo:margin-left="0.1555in" fo:text-indent="-0.1555in">
        <style:tab-stops/>
      </style:paragraph-properties>
      <style:text-properties style:font-name="Times New Roman" style:font-name-asian="標楷體" fo:font-weight="bold" style:font-weight-asian="bold" fo:font-size="14pt" style:font-size-asian="14pt" style:font-size-complex="14pt"/>
    </style:style>
    <style:style style:name="P116" style:parent-style-name="內文" style:family="paragraph">
      <style:paragraph-properties fo:line-height="0.2916in"/>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P120" style:parent-style-name="內文" style:family="paragraph">
      <style:paragraph-properties fo:line-height="0.2916in"/>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內文" style:family="paragraph">
      <style:paragraph-properties fo:line-height="0.2916in"/>
      <style:text-properties style:font-name="Times New Roman" style:font-name-asian="標楷體" fo:font-size="14pt" style:font-size-asian="14pt"/>
    </style:style>
    <style:style style:name="P124" style:parent-style-name="內文" style:family="paragraph">
      <style:paragraph-properties fo:line-height="0.2916in"/>
      <style:text-properties style:font-name="Times New Roman" style:font-name-asian="標楷體" fo:font-size="14pt" style:font-size-asian="14pt"/>
    </style:style>
    <style:style style:name="P125" style:parent-style-name="內文" style:family="paragraph">
      <style:paragraph-properties fo:text-align="justify" fo:line-height="0.2916in" fo:margin-left="0.5in">
        <style:tab-stops/>
      </style:paragraph-properties>
      <style:text-properties style:font-name="Times New Roman" style:font-name-asian="標楷體" fo:color="#000000" fo:font-size="14pt" style:font-size-asian="14pt" style:font-size-complex="14pt"/>
    </style:style>
    <style:style style:name="P126" style:parent-style-name="內文" style:family="paragraph">
      <style:paragraph-properties fo:line-height="0.2916in"/>
      <style:text-properties style:font-name="Times New Roman" style:font-name-asian="標楷體" fo:font-size="14pt" style:font-size-asian="14pt"/>
    </style:style>
    <style:style style:name="P127" style:parent-style-name="內文" style:family="paragraph">
      <style:paragraph-properties fo:line-height="0.2916in" fo:margin-left="0.6805in" fo:text-indent="-0.6805in">
        <style:tab-stops/>
      </style:paragraph-properties>
      <style:text-properties style:font-name="Times New Roman" style:font-name-asian="標楷體" fo:font-size="14pt" style:font-size-asian="14pt"/>
    </style:style>
    <style:style style:name="P128" style:parent-style-name="內文" style:family="paragraph">
      <style:paragraph-properties fo:text-align="justify" fo:line-height="0.2916in" fo:margin-left="0.5638in" fo:text-indent="-0.5638in">
        <style:tab-stops/>
      </style:paragraph-properties>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fo:font-size="14pt" style:font-size-asian="14pt" style:font-size-complex="14pt"/>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fo:language="vi" fo:country="VN"/>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fo:language="vi" fo:country="VN"/>
    </style:style>
    <style:style style:name="T137" style:parent-style-name="預設段落字型" style:family="text">
      <style:text-properties style:font-name="Times New Roman" style:font-name-asian="標楷體" fo:font-size="14pt" style:font-size-asian="14pt"/>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font-name-asian="標楷體" fo:font-size="14pt" style:font-size-asian="14pt" fo:language="vi" fo:country="VN"/>
    </style:style>
    <style:style style:name="T141" style:parent-style-name="預設段落字型" style:family="text">
      <style:text-properties style:font-name="Times New Roman" style:font-name-asian="標楷體" fo:font-size="14pt" style:font-size-asian="14pt"/>
    </style:style>
    <style:style style:name="T142" style:parent-style-name="預設段落字型" style:family="text">
      <style:text-properties style:font-name="Times New Roman" style:font-name-asian="標楷體" fo:font-size="14pt" style:font-size-asian="14pt" fo:language="vi" fo:country="VN"/>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fo:language="vi" fo:country="VN"/>
    </style:style>
    <style:style style:name="T145" style:parent-style-name="預設段落字型" style:family="text">
      <style:text-properties style:font-name="Times New Roman" style:font-name-asian="標楷體" fo:font-size="14pt" style:font-size-asian="14pt"/>
    </style:style>
    <style:style style:name="T146" style:parent-style-name="預設段落字型" style:family="text">
      <style:text-properties style:font-name="Times New Roman" style:font-name-asian="標楷體" fo:font-size="14pt" style:font-size-asian="14pt"/>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fo:font-size="14pt" style:font-size-asian="14pt"/>
    </style:style>
    <style:style style:name="P150" style:parent-style-name="內文" style:family="paragraph">
      <style:paragraph-properties fo:text-align="justify" fo:line-height="0.2916in" fo:margin-left="0.5in">
        <style:tab-stops/>
      </style:paragraph-properties>
      <style:text-properties style:font-name="Times New Roman" style:font-name-asian="標楷體" fo:color="#000000" fo:font-size="14pt" style:font-size-asian="14pt" style:font-size-complex="14pt"/>
    </style:style>
    <style:style style:name="P151" style:parent-style-name="內文" style:family="paragraph">
      <style:paragraph-properties fo:text-align="justify" fo:line-height="0.2916in" fo:margin-left="0.5in">
        <style:tab-stops/>
      </style:paragraph-properties>
    </style:style>
    <style:style style:name="T152" style:parent-style-name="預設段落字型" style:family="text">
      <style:text-properties style:font-name="Times New Roman" style:font-name-asian="標楷體" fo:font-size="14pt" style:font-size-asian="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font-size="14pt" style:font-size-asian="14pt"/>
    </style:style>
    <style:style style:name="T155" style:parent-style-name="預設段落字型" style:family="text">
      <style:text-properties style:font-name="Times New Roman" style:font-name-asian="標楷體" fo:font-size="14pt" style:font-size-asian="14pt"/>
    </style:style>
    <style:style style:name="T156" style:parent-style-name="預設段落字型" style:family="text">
      <style:text-properties style:font-name="Times New Roman" style:font-name-asian="標楷體" fo:font-size="14pt" style:font-size-asian="14pt"/>
    </style:style>
    <style:style style:name="T157" style:parent-style-name="預設段落字型" style:family="text">
      <style:text-properties style:font-name-asian="MS Mincho"/>
    </style:style>
    <style:style style:name="T158" style:parent-style-name="預設段落字型" style:family="text">
      <style:text-properties style:font-name-asian="MS Mincho"/>
    </style:style>
    <style:style style:name="T159" style:parent-style-name="預設段落字型" style:family="text">
      <style:text-properties style:font-name-asian="MS Mincho"/>
    </style:style>
    <style:style style:name="P160"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style>
    <style:style style:name="T161" style:parent-style-name="預設段落字型" style:family="text">
      <style:text-properties style:font-name-asian="MS Mincho"/>
    </style:style>
    <style:style style:name="T162" style:parent-style-name="預設段落字型" style:family="text">
      <style:text-properties style:font-name-asian="MS Mincho"/>
    </style:style>
    <style:style style:name="P163"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style>
    <style:style style:name="P164" style:parent-style-name="內文" style:list-style-name="LFO2" style:family="paragraph">
      <style:paragraph-properties fo:text-align="justify" fo:line-height="0.2916in"/>
      <style:text-properties style:font-name="Times New Roman" style:font-name-asian="標楷體" fo:font-size="14pt" style:font-size-asian="14pt"/>
    </style:style>
    <style:style style:name="P165" style:parent-style-name="內文" style:family="paragraph">
      <style:paragraph-properties fo:text-align="justify" fo:line-height="0.2916in" fo:margin-left="0.6493in" fo:text-indent="-0.1458in">
        <style:tab-stops/>
      </style:paragraph-properties>
    </style:style>
    <style:style style:name="T166" style:parent-style-name="預設段落字型" style:family="text">
      <style:text-properties style:font-name="Times New Roman" style:font-name-asian="標楷體" fo:font-size="14pt" style:font-size-asian="14pt"/>
    </style:style>
    <style:style style:name="T167" style:parent-style-name="預設段落字型" style:family="text">
      <style:text-properties style:font-name="Times New Roman" style:font-name-asian="標楷體" fo:font-size="14pt" style:font-size-asian="14pt" fo:language="vi" fo:country="VN"/>
    </style:style>
    <style:style style:name="T168" style:parent-style-name="預設段落字型" style:family="text">
      <style:text-properties style:font-name="Times New Roman" style:font-name-asian="標楷體" fo:font-size="14pt" style:font-size-asian="14pt"/>
    </style:style>
    <style:style style:name="T169" style:parent-style-name="預設段落字型" style:family="text">
      <style:text-properties style:font-name="Times New Roman" style:font-name-asian="標楷體" fo:font-size="14pt" style:font-size-asian="14pt"/>
    </style:style>
    <style:style style:name="P170"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style>
    <style:style style:name="P171"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style>
    <style:style style:name="P172"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style>
    <style:style style:name="P173"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style>
    <style:style style:name="P174"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style>
    <style:style style:name="P175"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P179" style:parent-style-name="內文" style:family="paragraph">
      <style:paragraph-properties fo:line-height="0.2916in"/>
      <style:text-properties style:font-name="Times New Roman" style:font-name-asian="標楷體" fo:font-size="14pt" style:font-size-asian="14pt"/>
    </style:style>
    <style:style style:name="P180" style:parent-style-name="內文" style:family="paragraph">
      <style:paragraph-properties fo:line-height="0.2916in" fo:margin-left="0.6805in" fo:text-indent="-0.6805in">
        <style:tab-stops/>
      </style:paragraph-properties>
      <style:text-properties style:font-name="Times New Roman" style:font-name-asian="標楷體" fo:font-size="14pt" style:font-size-asian="14pt"/>
    </style:style>
    <style:style style:name="P181" style:parent-style-name="內文" style:family="paragraph">
      <style:paragraph-properties fo:text-align="justify" fo:line-height="0.2916in" fo:margin-left="0.593in" fo:text-indent="-0.593in">
        <style:tab-stops/>
      </style:paragraph-properties>
    </style:style>
    <style:style style:name="T182" style:parent-style-name="預設段落字型" style:family="text">
      <style:text-properties style:font-name="Times New Roman" style:font-name-asian="標楷體" fo:font-size="14pt" style:font-size-asian="14pt"/>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font-name-asian="標楷體" fo:font-size="14pt" style:font-size-asian="14pt"/>
    </style:style>
    <style:style style:name="T185" style:parent-style-name="預設段落字型" style:family="text">
      <style:text-properties style:font-name="Times New Roman" style:font-name-asian="標楷體" fo:font-size="14pt" style:font-size-asian="14pt" fo:language="vi" fo:country="VN"/>
    </style:style>
    <style:style style:name="T186" style:parent-style-name="預設段落字型" style:family="text">
      <style:text-properties style:font-name="Times New Roman" style:font-name-asian="標楷體" fo:font-size="14pt" style:font-size-asian="14pt"/>
    </style:style>
    <style:style style:name="T187" style:parent-style-name="預設段落字型" style:family="text">
      <style:text-properties style:font-name="Times New Roman" style:font-name-asian="標楷體" fo:font-size="14pt" style:font-size-asian="14pt" fo:language="vi" fo:country="VN"/>
    </style:style>
    <style:style style:name="T188" style:parent-style-name="預設段落字型" style:family="text">
      <style:text-properties style:font-name="Times New Roman" style:font-name-asian="標楷體" fo:font-size="14pt" style:font-size-asian="14pt"/>
    </style:style>
    <style:style style:name="T189" style:parent-style-name="預設段落字型" style:family="text">
      <style:text-properties style:font-name="Times New Roman" style:font-name-asian="標楷體" fo:font-size="14pt" style:font-size-asian="14pt" fo:language="vi" fo:country="VN"/>
    </style:style>
    <style:style style:name="T190" style:parent-style-name="預設段落字型" style:family="text">
      <style:text-properties style:font-name="Times New Roman" style:font-name-asian="標楷體" fo:font-size="14pt" style:font-size-asian="14pt"/>
    </style:style>
    <style:style style:name="T191" style:parent-style-name="預設段落字型" style:family="text">
      <style:text-properties style:font-name="Times New Roman" style:font-name-asian="標楷體" fo:font-size="14pt" style:font-size-asian="14pt"/>
    </style:style>
    <style:style style:name="T192" style:parent-style-name="預設段落字型" style:family="text">
      <style:text-properties style:font-name="Times New Roman" style:font-name-asian="標楷體" fo:font-size="14pt" style:font-size-asian="14pt"/>
    </style:style>
    <style:style style:name="T193" style:parent-style-name="預設段落字型" style:family="text">
      <style:text-properties style:font-name="Times New Roman" style:font-name-asian="標楷體" fo:font-size="14pt" style:font-size-asian="14pt" fo:language="vi" fo:country="VN"/>
    </style:style>
    <style:style style:name="T194" style:parent-style-name="預設段落字型" style:family="text">
      <style:text-properties style:font-name="Times New Roman" style:font-name-asian="標楷體" fo:font-size="14pt" style:font-size-asian="14pt"/>
    </style:style>
    <style:style style:name="T195" style:parent-style-name="預設段落字型" style:family="text">
      <style:text-properties style:font-name="Times New Roman" style:font-name-asian="標楷體" fo:font-size="14pt" style:font-size-asian="14pt" fo:language="vi" fo:country="VN"/>
    </style:style>
    <style:style style:name="T196" style:parent-style-name="預設段落字型" style:family="text">
      <style:text-properties style:font-name="Times New Roman" style:font-name-asian="標楷體" fo:font-size="14pt" style:font-size-asian="14pt"/>
    </style:style>
    <style:style style:name="T197" style:parent-style-name="預設段落字型" style:family="text">
      <style:text-properties style:font-name="Times New Roman" style:font-name-asian="標楷體" fo:font-size="14pt" style:font-size-asian="14pt" fo:language="vi" fo:country="VN"/>
    </style:style>
    <style:style style:name="T198" style:parent-style-name="預設段落字型" style:family="text">
      <style:text-properties style:font-name="Times New Roman" style:font-name-asian="標楷體" fo:font-size="14pt" style:font-size-asian="14pt"/>
    </style:style>
    <style:style style:name="T199" style:parent-style-name="預設段落字型" style:family="text">
      <style:text-properties style:font-name="Times New Roman" style:font-name-asian="標楷體" fo:font-size="14pt" style:font-size-asian="14pt"/>
    </style:style>
    <style:style style:name="T200" style:parent-style-name="預設段落字型" style:family="text">
      <style:text-properties style:font-name="Times New Roman" style:font-name-asian="標楷體" fo:font-size="14pt" style:font-size-asian="14pt"/>
    </style:style>
    <style:style style:name="T201" style:parent-style-name="預設段落字型" style:family="text">
      <style:text-properties style:font-name="Times New Roman" style:font-name-asian="標楷體" fo:font-size="14pt" style:font-size-asian="14pt"/>
    </style:style>
    <style:style style:name="P202"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style>
    <style:style style:name="P203"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style>
    <style:style style:name="T204" style:parent-style-name="預設段落字型" style:family="text">
      <style:text-properties fo:color="#0D0D0D"/>
    </style:style>
    <style:style style:name="T205" style:parent-style-name="預設段落字型" style:family="text">
      <style:text-properties fo:color="#0D0D0D"/>
    </style:style>
    <style:style style:name="T206" style:parent-style-name="預設段落字型" style:family="text">
      <style:text-properties style:font-name-asian="MS Mincho"/>
    </style:style>
    <style:style style:name="P207"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style>
    <style:style style:name="P208"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style>
    <style:style style:name="T209" style:parent-style-name="預設段落字型" style:family="text">
      <style:text-properties style:font-name-asian="MS Mincho"/>
    </style:style>
    <style:style style:name="T210" style:parent-style-name="預設段落字型" style:family="text">
      <style:text-properties style:font-name-asian="MS Mincho"/>
    </style:style>
    <style:style style:name="T211" style:parent-style-name="預設段落字型" style:family="text">
      <style:text-properties style:font-name-asian="MS Mincho"/>
    </style:style>
    <style:style style:name="P212"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style>
    <style:style style:name="P213" style:parent-style-name="內文" style:list-style-name="LFO3" style:family="paragraph">
      <style:paragraph-properties fo:text-align="justify" fo:line-height="0.2916in"/>
      <style:text-properties style:font-name="Times New Roman" style:font-name-asian="標楷體" fo:font-size="14pt" style:font-size-asian="14pt"/>
    </style:style>
    <style:style style:name="P214" style:parent-style-name="內文" style:family="paragraph">
      <style:paragraph-properties fo:text-align="justify" fo:line-height="0.2916in" fo:margin-left="0.6493in" fo:text-indent="-0.1458in">
        <style:tab-stops/>
      </style:paragraph-properties>
    </style:style>
    <style:style style:name="T215" style:parent-style-name="預設段落字型" style:family="text">
      <style:text-properties style:font-name="Times New Roman" style:font-name-asian="標楷體" fo:font-size="14pt" style:font-size-asian="14pt"/>
    </style:style>
    <style:style style:name="T216" style:parent-style-name="預設段落字型" style:family="text">
      <style:text-properties style:font-name="Times New Roman" style:font-name-asian="標楷體" fo:font-size="14pt" style:font-size-asian="14pt" fo:language="vi" fo:country="VN"/>
    </style:style>
    <style:style style:name="T217" style:parent-style-name="預設段落字型" style:family="text">
      <style:text-properties style:font-name="Times New Roman" style:font-name-asian="標楷體" fo:font-size="14pt" style:font-size-asian="14pt"/>
    </style:style>
    <style:style style:name="P218"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style>
    <style:style style:name="P219"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style>
    <style:style style:name="P220"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style>
    <style:style style:name="P221"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style>
    <style:style style:name="P222" style:parent-style-name="內文" style:family="paragraph">
      <style:paragraph-properties fo:text-align="justify" fo:line-height="0.2916in" fo:margin-left="0.5in">
        <style:tab-stops/>
      </style:paragraph-properties>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fo:font-size="14pt" style:font-size-asian="14pt"/>
    </style:style>
    <style:style style:name="T225" style:parent-style-name="預設段落字型" style:family="text">
      <style:text-properties style:font-name="Times New Roman" style:font-name-asian="標楷體" fo:font-size="14pt" style:font-size-asian="14pt"/>
    </style:style>
    <style:style style:name="P226"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style>
    <style:style style:name="P227"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style>
    <style:style style:name="P228" style:parent-style-name="內文" style:family="paragraph">
      <style:paragraph-properties fo:line-height="0.2916in"/>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P232" style:parent-style-name="內文" style:family="paragraph">
      <style:paragraph-properties fo:line-height="0.2916in"/>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MS Mincho"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P237" style:parent-style-name="內文" style:family="paragraph">
      <style:paragraph-properties fo:line-height="0.2916in"/>
      <style:text-properties style:font-name="Times New Roman" style:font-name-asian="標楷體" fo:font-size="14pt" style:font-size-asian="14pt" style:font-size-complex="14pt"/>
    </style:style>
    <style:style style:name="T238" style:parent-style-name="預設段落字型" style:family="text">
      <style:text-properties style:font-name-asian="MS Mincho"/>
    </style:style>
    <style:style style:name="T239" style:parent-style-name="預設段落字型" style:family="text">
      <style:text-properties style:font-name-asian="MS Mincho"/>
    </style:style>
    <style:style style:name="T240" style:parent-style-name="預設段落字型" style:family="text">
      <style:text-properties style:font-name-asian="MS Mincho"/>
    </style:style>
    <style:style style:name="T241" style:parent-style-name="預設段落字型" style:family="text">
      <style:text-properties style:font-name-asian="MS Mincho"/>
    </style:style>
    <style:style style:name="P242" style:parent-style-name="內文" style:family="paragraph">
      <style:paragraph-properties fo:text-align="justify" fo:line-height="0.2916in" fo:margin-left="0.3333in">
        <style:tab-stops/>
      </style:paragraph-properties>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asian="MS Mincho"/>
    </style:style>
    <style:style style:name="P246" style:parent-style-name="內文" style:family="paragraph">
      <style:paragraph-properties fo:line-height="0.2916in"/>
      <style:text-properties style:font-name="Times New Roman" style:font-name-asian="標楷體" fo:font-size="14pt" style:font-size-asian="14pt" style:font-size-complex="14pt"/>
    </style:style>
    <style:style style:name="P247" style:parent-style-name="內文" style:family="paragraph">
      <style:paragraph-properties fo:line-height="0.2916in"/>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內文" style:family="paragraph">
      <style:paragraph-properties fo:line-height="0.2916in"/>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MS Mincho"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P257" style:parent-style-name="內文" style:family="paragraph">
      <style:paragraph-properties fo:line-height="0.2916in"/>
      <style:text-properties style:font-name="Times New Roman" style:font-name-asian="標楷體" fo:font-size="14pt" style:font-size-asian="14pt" style:font-size-complex="14pt"/>
    </style:style>
    <style:style style:name="P258" style:parent-style-name="內文" style:family="paragraph">
      <style:paragraph-properties fo:line-height="0.2916in"/>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fo:language="vi" fo:country="VN"/>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fo:language="vi" fo:country="VN"/>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font-size-complex="14pt"/>
    </style:style>
    <style:style style:name="T271" style:parent-style-name="預設段落字型" style:family="text">
      <style:text-properties style:font-name-asian="MS Mincho"/>
    </style:style>
    <style:style style:name="P272" style:parent-style-name="內文" style:family="paragraph">
      <style:paragraph-properties fo:line-height="0.2916in"/>
      <style:text-properties style:font-name="Times New Roman" style:font-name-asian="標楷體" fo:font-size="14pt" style:font-size-asian="14pt" style:font-size-complex="14pt"/>
    </style:style>
    <style:style style:name="P273" style:parent-style-name="內文" style:family="paragraph">
      <style:paragraph-properties fo:line-height="0.2916in"/>
      <style:text-properties style:font-name="Times New Roman" style:font-name-asian="標楷體" fo:font-size="14pt" style:font-size-asian="14pt" style:font-size-complex="14pt"/>
    </style:style>
    <style:style style:name="P274" style:parent-style-name="內文" style:family="paragraph">
      <style:paragraph-properties fo:line-height="0.2916in"/>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fo:language="vi" fo:country="VN"/>
    </style:style>
    <style:style style:name="T277" style:parent-style-name="預設段落字型" style:family="text">
      <style:text-properties style:font-name="Times New Roman" style:font-name-asian="標楷體" fo:font-size="14pt" style:font-size-asian="14pt" style:font-size-complex="14pt"/>
    </style:style>
    <style:style style:name="P278"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font-size-complex="14pt"/>
    </style:style>
    <style:style style:name="T279" style:parent-style-name="預設段落字型" style:family="text">
      <style:text-properties style:font-name-asian="MS Mincho"/>
    </style:style>
    <style:style style:name="T280" style:parent-style-name="預設段落字型" style:family="text">
      <style:text-properties style:font-name-asian="MS Mincho"/>
    </style:style>
    <style:style style:name="T281" style:parent-style-name="預設段落字型" style:family="text">
      <style:text-properties style:font-name-asian="MS Mincho"/>
    </style:style>
    <style:style style:name="T282" style:parent-style-name="預設段落字型" style:family="text">
      <style:text-properties style:font-name-asian="MS Mincho"/>
    </style:style>
    <style:style style:name="T283" style:parent-style-name="預設段落字型" style:family="text">
      <style:text-properties fo:color="#000000"/>
    </style:style>
    <style:style style:name="T284" style:parent-style-name="預設段落字型" style:family="text">
      <style:text-properties style:font-name-asian="MS Mincho"/>
    </style:style>
    <style:style style:name="T285" style:parent-style-name="預設段落字型" style:family="text">
      <style:text-properties style:font-name-asian="MS Mincho"/>
    </style:style>
    <style:style style:name="T286" style:parent-style-name="預設段落字型" style:family="text">
      <style:text-properties style:font-name-asian="MS Mincho"/>
    </style:style>
    <style:style style:name="P287" style:parent-style-name="內文" style:family="paragraph">
      <style:paragraph-properties fo:line-height="0.2916in"/>
      <style:text-properties style:font-name="Times New Roman" style:font-name-asian="標楷體" fo:font-weight="bold" style:font-weight-asian="bold" fo:font-size="16pt" style:font-size-asian="16pt" style:font-size-complex="16pt"/>
    </style:style>
    <style:style style:name="P288"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P289" style:parent-style-name="內文" style:family="paragraph">
      <style:paragraph-properties fo:line-height="0.2916in" fo:margin-left="0.1458in" fo:text-indent="-0.1458in">
        <style:tab-stops/>
      </style:paragraph-properties>
    </style:style>
    <style:style style:name="T290" style:parent-style-name="預設段落字型" style:family="text">
      <style:text-properties style:font-name="Times New Roman" style:font-name-asian="標楷體" fo:font-weight="bold" style:font-weight-asian="bold" fo:font-size="14pt" style:font-size-asian="14pt" style:font-size-complex="14pt"/>
    </style:style>
    <style:style style:name="T291" style:parent-style-name="預設段落字型" style:family="text">
      <style:text-properties style:font-name="Times New Roman" style:font-name-asian="標楷體" fo:font-weight="bold" style:font-weight-asian="bold" fo:font-size="14pt" style:font-size-asian="14pt" style:font-size-complex="14pt"/>
    </style:style>
    <style:style style:name="T292" style:parent-style-name="預設段落字型" style:family="text">
      <style:text-properties style:font-name="Times New Roman" style:font-name-asian="MS Mincho" fo:font-weight="bold" style:font-weight-asian="bold" fo:font-size="14pt" style:font-size-asian="14pt" style:font-size-complex="14pt"/>
    </style:style>
    <style:style style:name="T293" style:parent-style-name="預設段落字型" style:family="text">
      <style:text-properties style:font-name="Times New Roman" style:font-name-asian="標楷體" fo:font-weight="bold" style:font-weight-asian="bold" fo:font-size="14pt" style:font-size-asian="14pt" style:font-size-complex="14pt"/>
    </style:style>
    <style:style style:name="T294" style:parent-style-name="預設段落字型" style:family="text">
      <style:text-properties style:font-name="Times New Roman" fo:font-weight="bold" style:font-weight-asian="bold" fo:font-size="14pt" style:font-size-asian="14pt" style:font-size-complex="14pt"/>
    </style:style>
    <style:style style:name="T295" style:parent-style-name="預設段落字型" style:family="text">
      <style:text-properties style:font-name="Times New Roman" style:font-name-asian="標楷體" fo:font-weight="bold" style:font-weight-asian="bold" fo:font-size="14pt" style:font-size-asian="14pt" style:font-size-complex="14pt"/>
    </style:style>
    <style:style style:name="T296" style:parent-style-name="預設段落字型" style:family="text">
      <style:text-properties style:font-name="Times New Roman" style:font-name-asian="標楷體" fo:font-weight="bold" style:font-weight-asian="bold" fo:font-size="14pt" style:font-size-asian="14pt" style:font-size-complex="14pt"/>
    </style:style>
    <style:style style:name="T297" style:parent-style-name="預設段落字型" style:family="text">
      <style:text-properties style:font-name="Times New Roman" style:font-name-asian="MS Mincho" fo:font-weight="bold" style:font-weight-asian="bold" fo:font-size="14pt" style:font-size-asian="14pt" style:font-size-complex="14pt"/>
    </style:style>
    <style:style style:name="T298" style:parent-style-name="預設段落字型" style:family="text">
      <style:text-properties style:font-name="Times New Roman" style:font-name-asian="標楷體" fo:font-weight="bold" style:font-weight-asian="bold" fo:font-size="14pt" style:font-size-asian="14pt" style:font-size-complex="14pt"/>
    </style:style>
    <style:style style:name="T299" style:parent-style-name="預設段落字型" style:family="text">
      <style:text-properties style:font-name="Times New Roman" style:font-name-asian="標楷體" fo:font-weight="bold" style:font-weight-asian="bold" fo:font-size="14pt" style:font-size-asian="14pt" style:font-size-complex="14pt"/>
    </style:style>
    <style:style style:name="T300" style:parent-style-name="預設段落字型" style:family="text">
      <style:text-properties style:font-name="Times New Roman" style:font-name-asian="標楷體" fo:font-weight="bold" style:font-weight-asian="bold" fo:font-size="14pt" style:font-size-asian="14pt" style:font-size-complex="14pt"/>
    </style:style>
    <style:style style:name="T301" style:parent-style-name="預設段落字型" style:family="text">
      <style:text-properties style:font-name="Times New Roman" style:font-name-asian="標楷體" fo:font-weight="bold" style:font-weight-asian="bold" fo:font-size="14pt" style:font-size-asian="14pt" style:font-size-complex="14pt"/>
    </style:style>
    <style:style style:name="T302" style:parent-style-name="預設段落字型" style:family="text">
      <style:text-properties style:font-name="Times New Roman" style:font-name-asian="標楷體" fo:font-weight="bold" style:font-weight-asian="bold" fo:font-size="14pt" style:font-size-asian="14pt" style:font-size-complex="14pt"/>
    </style:style>
    <style:style style:name="P303" style:parent-style-name="內文" style:family="paragraph">
      <style:paragraph-properties fo:line-height="0.2916in"/>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P307" style:parent-style-name="內文" style:family="paragraph">
      <style:paragraph-properties fo:line-height="0.2916in"/>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MS Mincho"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P312" style:parent-style-name="內文" style:family="paragraph">
      <style:paragraph-properties fo:text-align="justify" fo:line-height="0.2916in" fo:margin-left="0.3333in">
        <style:tab-stops/>
      </style:paragraph-properties>
      <style:text-properties style:font-name="Times New Roman" style:font-name-asian="標楷體" fo:font-size="14pt" style:font-size-asian="14pt" style:font-size-complex="14pt"/>
    </style:style>
    <style:style style:name="T313" style:parent-style-name="預設段落字型" style:family="text">
      <style:text-properties style:font-name-asian="MS Mincho"/>
    </style:style>
    <style:style style:name="P314" style:parent-style-name="內文" style:family="paragraph">
      <style:paragraph-properties fo:line-height="0.2916in"/>
      <style:text-properties style:font-name="Times New Roman" style:font-name-asian="標楷體" fo:font-weight="bold" style:font-weight-asian="bold" fo:font-size="16pt" style:font-size-asian="16pt" style:font-size-complex="16pt"/>
    </style:style>
    <style:style style:name="P315" style:parent-style-name="內文" style:list-style-name="LFO1" style:family="paragraph">
      <style:paragraph-properties fo:line-height="0.2916in"/>
      <style:text-properties style:font-name="Times New Roman" style:font-name-asian="標楷體" fo:font-weight="bold" style:font-weight-asian="bold" fo:font-size="16pt" style:font-size-asian="16pt" style:font-size-complex="16pt"/>
    </style:style>
    <style:style style:name="P316" style:parent-style-name="內文" style:family="paragraph">
      <style:paragraph-properties fo:line-height="0.2916in"/>
    </style:style>
    <style:style style:name="T317" style:parent-style-name="預設段落字型" style:family="text">
      <style:text-properties style:font-name="Times New Roman" style:font-name-asian="標楷體" fo:font-weight="bold" style:font-weight-asian="bold" fo:font-size="16pt" style:font-size-asian="16pt" style:font-size-complex="16pt"/>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font-name-asian="標楷體" fo:font-weight="bold" style:font-weight-asian="bold" fo:font-size="16pt" style:font-size-asian="16pt" style:font-size-complex="16pt"/>
    </style:style>
    <style:style style:name="P320" style:parent-style-name="內文" style:list-style-name="LFO4"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P321"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P322" style:parent-style-name="內文" style:family="paragraph">
      <style:paragraph-properties fo:line-height="0.2916in"/>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P326" style:parent-style-name="內文" style:family="paragraph">
      <style:paragraph-properties fo:line-height="0.2916in"/>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MS Mincho"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P330" style:parent-style-name="內文" style:family="paragraph">
      <style:paragraph-properties fo:text-align="justify" fo:line-height="0.2916in"/>
      <style:text-properties style:font-name="Times New Roman" style:font-name-asian="標楷體" fo:color="#000000" fo:font-size="14pt" style:font-size-asian="14pt" style:font-size-complex="14pt"/>
    </style:style>
    <style:style style:name="P331" style:parent-style-name="內文" style:family="paragraph">
      <style:paragraph-properties fo:text-align="justify" fo:line-height="0.2916in"/>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P337"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font-size-complex="14pt"/>
    </style:style>
    <style:style style:name="T338" style:parent-style-name="預設段落字型" style:family="text">
      <style:text-properties style:font-name-asian="MS Mincho"/>
    </style:style>
    <style:style style:name="P339"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font-size-complex="14pt"/>
    </style:style>
    <style:style style:name="P340" style:parent-style-name="內文" style:family="paragraph">
      <style:paragraph-properties fo:text-align="justify" fo:line-height="0.2916in"/>
      <style:text-properties style:font-name="Times New Roman" style:font-name-asian="標楷體" fo:color="#000000" fo:font-size="14pt" style:font-size-asian="14pt" style:font-size-complex="14pt"/>
    </style:style>
    <style:style style:name="P341" style:parent-style-name="內文" style:family="paragraph">
      <style:paragraph-properties fo:text-align="justify" fo:line-height="0.2916in" fo:margin-left="0.593in" fo:text-indent="-0.593in">
        <style:tab-stops/>
      </style:paragraph-properties>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fo:language="vi" fo:country="VN"/>
    </style:style>
    <style:style style:name="T350" style:parent-style-name="預設段落字型" style:family="text">
      <style:text-properties style:font-name="Times New Roman" style:font-name-asian="標楷體" fo:color="#000000" fo:font-size="14pt" style:font-size-asian="14pt" style:font-size-complex="14pt" fo:language="vi" fo:country="VN"/>
    </style:style>
    <style:style style:name="T351" style:parent-style-name="預設段落字型" style:family="text">
      <style:text-properties style:font-name="Times New Roman" style:font-name-asian="標楷體" fo:color="#000000" fo:font-size="14pt" style:font-size-asian="14pt" style:font-size-complex="14pt"/>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fo:language="vi" fo:country="VN"/>
    </style:style>
    <style:style style:name="T354" style:parent-style-name="預設段落字型" style:family="text">
      <style:text-properties style:font-name="Times New Roman" style:font-name-asian="標楷體" fo:color="#000000" fo:font-size="14pt" style:font-size-asian="14pt" style:font-size-complex="14pt"/>
    </style:style>
    <style:style style:name="P355"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font-size-complex="14pt"/>
    </style:style>
    <style:style style:name="T356" style:parent-style-name="預設段落字型" style:family="text">
      <style:text-properties style:font-name-asian="MS Mincho"/>
    </style:style>
    <style:style style:name="P357" style:parent-style-name="內文" style:family="paragraph">
      <style:paragraph-properties fo:text-align="justify" fo:line-height="0.2916in"/>
      <style:text-properties style:font-name="Times New Roman" style:font-name-asian="標楷體" fo:font-size="14pt" style:font-size-asian="14pt"/>
    </style:style>
    <style:style style:name="P358" style:parent-style-name="內文" style:family="paragraph">
      <style:paragraph-properties fo:text-align="justify" fo:line-height="0.2916in"/>
      <style:text-properties style:font-name="Times New Roman" style:font-name-asian="標楷體" fo:font-size="14pt" style:font-size-asian="14pt" style:font-size-complex="14pt"/>
    </style:style>
    <style:style style:name="P359" style:parent-style-name="內文" style:family="paragraph">
      <style:paragraph-properties fo:text-align="justify" fo:line-height="0.2916in" fo:margin-left="0.6222in" fo:text-indent="-0.6222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fo:language="vi" fo:country="VN"/>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fo:language="vi" fo:country="VN"/>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P369"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font-size-complex="14pt"/>
    </style:style>
    <style:style style:name="T370" style:parent-style-name="預設段落字型" style:family="text">
      <style:text-properties style:font-name-asian="MS Mincho"/>
    </style:style>
    <style:style style:name="P371" style:parent-style-name="內文" style:family="paragraph">
      <style:paragraph-properties fo:line-height="0.2916in"/>
      <style:text-properties style:font-name="Times New Roman" style:font-name-asian="標楷體" fo:font-size="14pt" style:font-size-asian="14pt" style:font-size-complex="14pt"/>
    </style:style>
    <style:style style:name="P372" style:parent-style-name="內文" style:family="paragraph">
      <style:paragraph-properties fo:line-height="0.2916in"/>
      <style:text-properties style:font-name="Times New Roman" style:font-name-asian="標楷體" fo:font-size="14pt" style:font-size-asian="14pt" style:font-size-complex="14pt"/>
    </style:style>
    <style:style style:name="P373" style:parent-style-name="內文" style:family="paragraph">
      <style:paragraph-properties fo:line-height="0.2916in"/>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fo:language="vi" fo:country="VN"/>
    </style:style>
    <style:style style:name="T379" style:parent-style-name="預設段落字型" style:family="text">
      <style:text-properties style:font-name="Times New Roman" style:font-name-asian="標楷體" fo:color="#000000" fo:font-size="14pt" style:font-size-asian="14pt" style:font-size-complex="14pt"/>
    </style:style>
    <style:style style:name="P380"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font-size-complex="14pt"/>
    </style:style>
    <style:style style:name="T381" style:parent-style-name="預設段落字型" style:family="text">
      <style:text-properties style:font-name-asian="MS Mincho"/>
    </style:style>
    <style:style style:name="T382" style:parent-style-name="預設段落字型" style:family="text">
      <style:text-properties style:font-name-asian="MS Mincho"/>
    </style:style>
    <style:style style:name="T383" style:parent-style-name="預設段落字型" style:family="text">
      <style:text-properties style:font-name-asian="MS Mincho"/>
    </style:style>
    <style:style style:name="T384" style:parent-style-name="預設段落字型" style:family="text">
      <style:text-properties style:font-name-asian="MS Mincho"/>
    </style:style>
    <style:style style:name="P385" style:parent-style-name="內文" style:family="paragraph">
      <style:paragraph-properties fo:line-height="0.2916in"/>
      <style:text-properties style:font-name="Times New Roman" style:font-name-asian="標楷體" fo:font-size="14pt" style:font-size-asian="14pt" style:font-size-complex="14pt"/>
    </style:style>
    <style:style style:name="P386" style:parent-style-name="內文" style:family="paragraph">
      <style:paragraph-properties fo:line-height="0.2916in"/>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P390" style:parent-style-name="內文" style:family="paragraph">
      <style:paragraph-properties fo:line-height="0.2916in"/>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P394" style:parent-style-name="內文" style:family="paragraph">
      <style:paragraph-properties fo:line-height="0.2916in"/>
      <style:text-properties style:font-name="Times New Roman" style:font-name-asian="標楷體" fo:color="#000000" fo:font-size="14pt" style:font-size-asian="14pt" style:font-size-complex="14pt"/>
    </style:style>
    <style:style style:name="P395" style:parent-style-name="內文" style:family="paragraph">
      <style:paragraph-properties fo:line-height="0.2916in"/>
      <style:text-properties style:font-name="Times New Roman" style:font-name-asian="標楷體" fo:color="#000000" fo:font-size="14pt" style:font-size-asian="14pt" style:font-size-complex="14pt"/>
    </style:style>
    <style:style style:name="P396"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font-size-complex="14pt"/>
    </style:style>
    <style:style style:name="P397" style:parent-style-name="內文" style:family="paragraph">
      <style:paragraph-properties fo:line-height="0.2916in"/>
      <style:text-properties style:font-name="Times New Roman" style:font-name-asian="標楷體" fo:color="#000000" fo:font-size="14pt" style:font-size-asian="14pt" style:font-size-complex="14pt"/>
    </style:style>
    <style:style style:name="P398" style:parent-style-name="內文" style:family="paragraph">
      <style:paragraph-properties fo:line-height="0.2916in" fo:margin-left="0.5833in" fo:text-indent="-0.5833in">
        <style:tab-stops/>
      </style:paragraph-properties>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fo:language="vi" fo:country="VN"/>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Times New Roman" style:font-name-asian="標楷體" fo:color="#000000" fo:font-size="14pt" style:font-size-asian="14pt" style:font-size-complex="14pt"/>
    </style:style>
    <style:style style:name="T405" style:parent-style-name="預設段落字型" style:family="text">
      <style:text-properties style:font-name="Times New Roman" style:font-name-asian="標楷體" fo:color="#000000" fo:font-size="14pt" style:font-size-asian="14pt" style:font-size-complex="14pt"/>
    </style:style>
    <style:style style:name="T406" style:parent-style-name="預設段落字型" style:family="text">
      <style:text-properties style:font-name="Times New Roman" style:font-name-asian="標楷體" fo:color="#000000" fo:font-size="14pt" style:font-size-asian="14pt" style:font-size-complex="14pt"/>
    </style:style>
    <style:style style:name="T407" style:parent-style-name="預設段落字型" style:family="text">
      <style:text-properties style:font-name="Times New Roman" style:font-name-asian="標楷體" fo:color="#000000" fo:font-size="14pt" style:font-size-asian="14pt" style:font-size-complex="14pt"/>
    </style:style>
    <style:style style:name="P408"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font-size-complex="14pt"/>
    </style:style>
    <style:style style:name="P409" style:parent-style-name="內文" style:family="paragraph">
      <style:paragraph-properties fo:line-height="0.2916in"/>
      <style:text-properties style:font-name="Times New Roman" style:font-name-asian="標楷體" fo:color="#000000" fo:font-size="14pt" style:font-size-asian="14pt" style:font-size-complex="14pt"/>
    </style:style>
    <style:style style:name="P410" style:parent-style-name="內文" style:family="paragraph">
      <style:paragraph-properties fo:line-height="0.2916in"/>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P416" style:parent-style-name="內文" style:family="paragraph">
      <style:paragraph-properties fo:line-height="0.2916in"/>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P422" style:parent-style-name="內文" style:family="paragraph">
      <style:paragraph-properties fo:line-height="0.2916in"/>
      <style:text-properties style:font-name="Times New Roman" style:font-name-asian="標楷體" fo:color="#000000" fo:font-size="14pt" style:font-size-asian="14pt" style:font-size-complex="14pt"/>
    </style:style>
    <style:style style:name="P423" style:parent-style-name="內文" style:family="paragraph">
      <style:paragraph-properties fo:line-height="0.2916in"/>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color="#000000" fo:font-size="14pt" style:font-size-asian="14pt" style:font-size-complex="14pt"/>
    </style:style>
    <style:style style:name="T428" style:parent-style-name="預設段落字型" style:family="text">
      <style:text-properties style:font-name="Times New Roman" style:font-name-asian="標楷體" fo:color="#000000" fo:font-size="14pt" style:font-size-asian="14pt" style:font-size-complex="14pt"/>
    </style:style>
    <style:style style:name="P429"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font-size-complex="14pt"/>
    </style:style>
    <style:style style:name="P430" style:parent-style-name="內文" style:family="paragraph">
      <style:paragraph-properties fo:line-height="0.2916in"/>
      <style:text-properties style:font-name="Times New Roman" style:font-name-asian="標楷體" fo:color="#000000" fo:font-size="14pt" style:font-size-asian="14pt" style:font-size-complex="14pt"/>
    </style:style>
    <style:style style:name="P431" style:parent-style-name="內文" style:family="paragraph">
      <style:paragraph-properties fo:line-height="0.2916in" fo:margin-left="0.6027in" fo:text-indent="-0.6027in">
        <style:tab-stops/>
      </style:paragraph-properties>
      <style:text-properties style:font-name="Times New Roman" style:font-name-asian="標楷體" fo:color="#000000" fo:font-size="14pt" style:font-size-asian="14pt" style:font-size-complex="14pt"/>
    </style:style>
    <style:style style:name="P432" style:parent-style-name="內文" style:family="paragraph">
      <style:paragraph-properties fo:text-align="justify" fo:line-height="0.2916in" fo:margin-left="0.5in">
        <style:tab-stops/>
      </style:paragraph-properties>
      <style:text-properties style:font-name="Times New Roman" style:font-name-asian="標楷體" fo:font-size="14pt" style:font-size-asian="14pt" style:font-size-complex="14pt"/>
    </style:style>
    <style:style style:name="T433" style:parent-style-name="預設段落字型" style:family="text">
      <style:text-properties fo:color="#000000"/>
    </style:style>
    <style:style style:name="P434" style:parent-style-name="內文" style:family="paragraph">
      <style:paragraph-properties fo:line-height="0.2916in"/>
      <style:text-properties style:font-name="Times New Roman" style:font-name-asian="標楷體" fo:color="#000000" fo:font-size="14pt" style:font-size-asian="14pt" style:font-size-complex="14pt"/>
    </style:style>
    <style:style style:name="P435" style:parent-style-name="內文" style:list-style-name="LFO4"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P436" style:parent-style-name="內文" style:family="paragraph">
      <style:paragraph-properties fo:line-height="0.2916in" fo:margin-left="0.1652in" fo:text-indent="-0.1652in">
        <style:tab-stops/>
      </style:paragraph-properties>
    </style:style>
    <style:style style:name="T437" style:parent-style-name="預設段落字型" style:family="text">
      <style:text-properties style:font-name="Times New Roman" style:font-name-asian="標楷體" fo:font-weight="bold" style:font-weight-asian="bold" fo:font-size="14pt" style:font-size-asian="14pt" style:font-size-complex="14pt"/>
    </style:style>
    <style:style style:name="T438" style:parent-style-name="預設段落字型" style:family="text">
      <style:text-properties style:font-name="Times New Roman" style:font-name-asian="MS Mincho" fo:font-weight="bold" style:font-weight-asian="bold" fo:font-size="14pt" style:font-size-asian="14pt" style:font-size-complex="14pt"/>
    </style:style>
    <style:style style:name="T439" style:parent-style-name="預設段落字型" style:family="text">
      <style:text-properties style:font-name="Times New Roman" style:font-name-asian="標楷體" fo:font-weight="bold" style:font-weight-asian="bold" fo:font-size="14pt" style:font-size-asian="14pt" style:font-size-complex="14pt"/>
    </style:style>
    <style:style style:name="T440" style:parent-style-name="預設段落字型" style:family="text">
      <style:text-properties style:font-name="Times New Roman" style:font-name-asian="標楷體" fo:font-weight="bold" style:font-weight-asian="bold" fo:font-size="14pt" style:font-size-asian="14pt" style:font-size-complex="14pt"/>
    </style:style>
    <style:style style:name="T441" style:parent-style-name="預設段落字型" style:family="text">
      <style:text-properties style:font-name="Times New Roman" style:font-name-asian="標楷體" fo:font-weight="bold" style:font-weight-asian="bold" fo:font-size="14pt" style:font-size-asian="14pt" style:font-size-complex="14pt"/>
    </style:style>
    <style:style style:name="T442" style:parent-style-name="預設段落字型" style:family="text">
      <style:text-properties style:font-name="Times New Roman" style:font-name-asian="MS Mincho" fo:font-weight="bold" style:font-weight-asian="bold" fo:font-size="14pt" style:font-size-asian="14pt" style:font-size-complex="14pt"/>
    </style:style>
    <style:style style:name="T443" style:parent-style-name="預設段落字型" style:family="text">
      <style:text-properties style:font-name="Times New Roman" style:font-name-asian="標楷體" fo:font-weight="bold" style:font-weight-asian="bold" fo:font-size="14pt" style:font-size-asian="14pt" style:font-size-complex="14pt"/>
    </style:style>
    <style:style style:name="T444" style:parent-style-name="預設段落字型" style:family="text">
      <style:text-properties style:font-name="Times New Roman" style:font-name-asian="MS Mincho" fo:font-weight="bold" style:font-weight-asian="bold" fo:font-size="14pt" style:font-size-asian="14pt" style:font-size-complex="14pt"/>
    </style:style>
    <style:style style:name="T445" style:parent-style-name="預設段落字型" style:family="text">
      <style:text-properties style:font-name="Times New Roman" style:font-name-asian="標楷體" fo:font-weight="bold" style:font-weight-asian="bold" fo:font-size="14pt" style:font-size-asian="14pt" style:font-size-complex="14pt"/>
    </style:style>
    <style:style style:name="T446" style:parent-style-name="預設段落字型" style:family="text">
      <style:text-properties style:font-name="Times New Roman" fo:font-weight="bold" style:font-weight-asian="bold" fo:font-size="14pt" style:font-size-asian="14pt" style:font-size-complex="14pt"/>
    </style:style>
    <style:style style:name="T447" style:parent-style-name="預設段落字型" style:family="text">
      <style:text-properties style:font-name="Times New Roman" style:font-name-asian="標楷體" fo:font-weight="bold" style:font-weight-asian="bold" fo:font-size="14pt" style:font-size-asian="14pt" style:font-size-complex="14pt"/>
    </style:style>
    <style:style style:name="T448"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449" style:parent-style-name="預設段落字型" style:family="text">
      <style:text-properties style:font-name="Times New Roman" style:font-name-asian="標楷體" fo:font-weight="bold" style:font-weight-asian="bold" fo:font-size="14pt" style:font-size-asian="14pt" style:font-size-complex="14pt"/>
    </style:style>
    <style:style style:name="T450" style:parent-style-name="預設段落字型" style:family="text">
      <style:text-properties style:font-name="Times New Roman" style:font-name-asian="標楷體" fo:font-weight="bold" style:font-weight-asian="bold" fo:font-size="14pt" style:font-size-asian="14pt" style:font-size-complex="14pt"/>
    </style:style>
    <style:style style:name="T451" style:parent-style-name="預設段落字型" style:family="text">
      <style:text-properties style:font-name="Times New Roman" style:font-name-asian="標楷體" fo:font-weight="bold" style:font-weight-asian="bold" fo:font-size="14pt" style:font-size-asian="14pt" style:font-size-complex="14pt"/>
    </style:style>
    <style:style style:name="P452" style:parent-style-name="內文" style:family="paragraph">
      <style:paragraph-properties fo:line-height="0.2916in"/>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P455" style:parent-style-name="內文" style:family="paragraph">
      <style:paragraph-properties fo:line-height="0.2916in"/>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fo:language="vi" fo:country="VN"/>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P461" style:parent-style-name="內文" style:family="paragraph">
      <style:paragraph-properties fo:text-align="justify" fo:line-height="0.2916in" fo:margin-left="0.3333in">
        <style:tab-stops/>
      </style:paragraph-properties>
    </style:style>
    <style:style style:name="T462" style:parent-style-name="預設段落字型" style:family="text">
      <style:text-properties style:font-name="Times New Roman" style:font-name-asian="標楷體" style:font-weight-complex="bold" fo:font-size="14pt" style:font-size-asian="14pt" style:font-size-complex="14pt"/>
    </style:style>
    <style:style style:name="T463" style:parent-style-name="預設段落字型" style:family="text">
      <style:text-properties style:font-name="Times New Roman" style:font-name-asian="標楷體" style:font-weight-complex="bold" fo:font-size="14pt" style:font-size-asian="14pt" style:font-size-complex="14pt"/>
    </style:style>
    <style:style style:name="T464" style:parent-style-name="預設段落字型" style:family="text">
      <style:text-properties style:font-name="Times New Roman" style:font-name-asian="標楷體" style:font-weight-complex="bold" fo:font-size="14pt" style:font-size-asian="14pt" style:font-size-complex="14pt"/>
    </style:style>
    <style:style style:name="T465" style:parent-style-name="預設段落字型" style:family="text">
      <style:text-properties style:font-name="Times New Roman" style:font-name-asian="標楷體" style:font-weight-complex="bold"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asian="MS Mincho"/>
    </style:style>
    <style:style style:name="P468" style:parent-style-name="內文" style:family="paragraph">
      <style:paragraph-properties fo:line-height="0.2916in"/>
      <style:text-properties style:font-name="Times New Roman" style:font-name-asian="標楷體" fo:font-weight="bold" style:font-weight-asian="bold" fo:font-size="16pt" style:font-size-asian="16pt" style:font-size-complex="16pt"/>
    </style:style>
    <style:style style:name="P469" style:parent-style-name="內文" style:family="paragraph">
      <style:paragraph-properties fo:line-height="0.2916in"/>
      <style:text-properties style:font-name="Times New Roman" style:font-name-asian="標楷體" fo:font-weight="bold" style:font-weight-asian="bold" fo:font-size="16pt" style:font-size-asian="16pt" style:font-size-complex="16pt"/>
    </style:style>
    <style:style style:name="P470" style:parent-style-name="內文" style:family="paragraph">
      <style:paragraph-properties fo:line-height="0.2916in"/>
      <style:text-properties style:font-name="Times New Roman" style:font-name-asian="標楷體" fo:font-weight="bold" style:font-weight-asian="bold" fo:font-size="16pt" style:font-size-asian="16pt" style:font-size-complex="16pt"/>
    </style:style>
    <style:style style:name="P471" style:parent-style-name="內文" style:family="paragraph">
      <style:paragraph-properties fo:line-height="0.2916in"/>
    </style:style>
    <style:style style:name="T472" style:parent-style-name="預設段落字型" style:family="text">
      <style:text-properties style:font-name="Times New Roman" style:font-name-asian="標楷體" fo:font-weight="bold" style:font-weight-asian="bold" fo:font-size="14pt" style:font-size-asian="14pt" style:font-size-complex="14pt"/>
    </style:style>
    <style:style style:name="T473" style:parent-style-name="預設段落字型" style:family="text">
      <style:text-properties style:font-name="Times New Roman" fo:font-weight="bold" style:font-weight-asian="bold" fo:font-size="14pt" style:font-size-asian="14pt" style:font-size-complex="14pt" fo:language="vi" fo:country="VN"/>
    </style:style>
    <style:style style:name="P47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Times New Roman" style:font-name-asian="標楷體" style:letter-kerning="false" fo:font-size="14pt" style:font-size-asian="14pt" style:font-size-complex="14pt"/>
    </style:style>
    <style:style style:name="T476" style:parent-style-name="預設段落字型" style:family="text">
      <style:text-properties style:font-name="Times New Roman" style:font-name-asian="標楷體" style:letter-kerning="false" fo:font-size="14pt" style:font-size-asian="14pt" style:font-size-complex="14pt"/>
    </style:style>
    <style:style style:name="T477" style:parent-style-name="預設段落字型" style:family="text">
      <style:text-properties style:font-name="Times New Roman" style:font-name-asian="標楷體" style:letter-kerning="false" fo:font-size="14pt" style:font-size-asian="14pt" style:font-size-complex="14pt"/>
    </style:style>
    <style:style style:name="T478" style:parent-style-name="預設段落字型" style:family="text">
      <style:text-properties style:font-name="Times New Roman" style:font-name-asian="標楷體" style:letter-kerning="false" fo:font-size="14pt" style:font-size-asian="14pt" style:font-size-complex="14pt"/>
    </style:style>
    <style:style style:name="P479"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Times New Roman" style:font-name-asian="標楷體" style:letter-kerning="false" fo:font-size="14pt" style:font-size-asian="14pt" style:font-size-complex="14pt"/>
    </style:style>
    <style:style style:name="T481" style:parent-style-name="預設段落字型" style:family="text">
      <style:text-properties style:font-name="Times New Roman" style:font-name-asian="標楷體" style:letter-kerning="false" fo:font-size="14pt" style:font-size-asian="14pt" style:font-size-complex="14pt"/>
    </style:style>
    <style:style style:name="T482" style:parent-style-name="預設段落字型" style:family="text">
      <style:text-properties style:font-name="Times New Roman" style:font-name-asian="標楷體" style:letter-kerning="false" fo:font-size="14pt" style:font-size-asian="14pt" style:font-size-complex="14pt" fo:language="vi" fo:country="VN"/>
    </style:style>
    <style:style style:name="T483" style:parent-style-name="預設段落字型" style:family="text">
      <style:text-properties style:font-name="Times New Roman" style:font-name-asian="標楷體" style:letter-kerning="false" fo:font-size="14pt" style:font-size-asian="14pt" style:font-size-complex="14pt"/>
    </style:style>
    <style:style style:name="P484" style:parent-style-name="內文" style:family="paragraph">
      <style:paragraph-properties fo:line-height="0.2916in"/>
      <style:text-properties style:font-name="Times New Roman" style:font-name-asian="標楷體" fo:font-size="14pt" style:font-size-asian="14pt" style:font-size-complex="14pt"/>
    </style:style>
    <style:style style:name="P485" style:parent-style-name="內文" style:family="paragraph">
      <style:paragraph-properties fo:text-align="justify" fo:line-height="0.2916in" fo:margin-left="0.3333in">
        <style:tab-stops/>
      </style:paragraph-properties>
      <style:text-properties style:font-name="Times New Roman" style:font-name-asian="標楷體" style:letter-kerning="false" fo:font-size="14pt" style:font-size-asian="14pt" style:font-size-complex="14pt"/>
    </style:style>
    <style:style style:name="T486" style:parent-style-name="預設段落字型" style:family="text">
      <style:text-properties style:font-name-asian="MS Mincho"/>
    </style:style>
    <style:style style:name="T487" style:parent-style-name="預設段落字型" style:family="text">
      <style:text-properties style:font-name-asian="MS Mincho"/>
    </style:style>
    <style:style style:name="T488" style:parent-style-name="預設段落字型" style:family="text">
      <style:text-properties style:font-name-asian="MS Mincho"/>
    </style:style>
    <style:style style:name="T489" style:parent-style-name="預設段落字型" style:family="text">
      <style:text-properties style:font-name-asian="MS Mincho"/>
    </style:style>
    <style:style style:name="P490" style:parent-style-name="內文" style:family="paragraph">
      <style:paragraph-properties fo:text-align="justify" fo:line-height="0.2916in" fo:margin-left="0.3333in">
        <style:tab-stops/>
      </style:paragraph-properties>
      <style:text-properties style:font-name="Times New Roman" style:font-name-asian="標楷體" style:letter-kerning="false" fo:font-size="14pt" style:font-size-asian="14pt" style:font-size-complex="14pt"/>
    </style:style>
    <style:style style:name="T491" style:parent-style-name="預設段落字型" style:family="text">
      <style:text-properties style:font-name-asian="MS Mincho"/>
    </style:style>
    <style:style style:name="P49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4pt" style:font-size-asian="14pt" style:font-size-complex="14pt"/>
    </style:style>
    <style:style style:name="P493" style:parent-style-name="內文" style:list-style-name="LFO1" style:family="paragraph">
      <style:paragraph-properties fo:line-height="0.2916in"/>
      <style:text-properties style:font-name="Times New Roman" style:font-name-asian="標楷體" fo:font-weight="bold" style:font-weight-asian="bold" fo:font-size="16pt" style:font-size-asian="16pt" style:font-size-complex="16pt"/>
    </style:style>
    <style:style style:name="P494" style:parent-style-name="內文" style:family="paragraph">
      <style:paragraph-properties fo:line-height="0.2916in"/>
    </style:style>
    <style:style style:name="T495" style:parent-style-name="預設段落字型" style:family="text">
      <style:text-properties style:font-name="Times New Roman" style:font-name-asian="標楷體" fo:font-weight="bold" style:font-weight-asian="bold" fo:font-size="16pt" style:font-size-asian="16pt" style:font-size-complex="16pt"/>
    </style:style>
    <style:style style:name="T496" style:parent-style-name="預設段落字型" style:family="text">
      <style:text-properties style:font-name="Times New Roman" style:font-name-asian="標楷體" fo:font-weight="bold" style:font-weight-asian="bold" fo:font-size="16pt" style:font-size-asian="16pt" style:font-size-complex="16pt"/>
    </style:style>
    <style:style style:name="T497" style:parent-style-name="預設段落字型" style:family="text">
      <style:text-properties style:font-name="Times New Roman" style:font-name-asian="標楷體" fo:font-weight="bold" style:font-weight-asian="bold" fo:font-size="16pt" style:font-size-asian="16pt" style:font-size-complex="16pt"/>
    </style:style>
    <style:style style:name="T498" style:parent-style-name="預設段落字型" style:family="text">
      <style:text-properties style:font-name="Times New Roman" style:font-name-asian="標楷體" fo:font-weight="bold" style:font-weight-asian="bold" fo:font-size="16pt" style:font-size-asian="16pt" style:font-size-complex="16pt" fo:language="vi" fo:country="VN"/>
    </style:style>
    <style:style style:name="T499" style:parent-style-name="預設段落字型" style:family="text">
      <style:text-properties style:font-name="Times New Roman" style:font-name-asian="標楷體" fo:font-weight="bold" style:font-weight-asian="bold" fo:font-size="16pt" style:font-size-asian="16pt" style:font-size-complex="16pt"/>
    </style:style>
    <style:style style:name="T500" style:parent-style-name="預設段落字型" style:family="text">
      <style:text-properties style:font-name="Times New Roman" style:font-name-asian="標楷體" fo:font-weight="bold" style:font-weight-asian="bold" fo:font-size="16pt" style:font-size-asian="16pt" style:font-size-complex="16pt"/>
    </style:style>
    <style:style style:name="T501" style:parent-style-name="預設段落字型" style:family="text">
      <style:text-properties style:font-name="Times New Roman" style:font-name-asian="標楷體" fo:font-weight="bold" style:font-weight-asian="bold" fo:font-size="16pt" style:font-size-asian="16pt" style:font-size-complex="16pt" fo:language="vi" fo:country="VN"/>
    </style:style>
    <style:style style:name="T502" style:parent-style-name="預設段落字型" style:family="text">
      <style:text-properties style:font-name="Times New Roman" style:font-name-asian="標楷體" fo:font-weight="bold" style:font-weight-asian="bold" fo:font-size="16pt" style:font-size-asian="16pt" style:font-size-complex="16pt"/>
    </style:style>
    <style:style style:name="P503" style:parent-style-name="內文" style:family="paragraph">
      <style:paragraph-properties fo:text-align="justify" fo:line-height="0.2916in"/>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P507" style:parent-style-name="內文" style:family="paragraph">
      <style:paragraph-properties fo:text-align="justify" fo:line-height="0.2916in"/>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weight="bold" style:font-weight-asian="bold"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fo:language="vi" fo:country="VN"/>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fo:language="vi" fo:country="VN"/>
    </style:style>
    <style:style style:name="T514" style:parent-style-name="預設段落字型" style:family="text">
      <style:text-properties style:font-name="Times New Roman" style:font-name-asian="標楷體" fo:font-size="14pt" style:font-size-asian="14pt" style:font-size-complex="14pt"/>
    </style:style>
    <style:style style:name="P515" style:parent-style-name="內文" style:family="paragraph">
      <style:paragraph-properties fo:line-height="0.2916in"/>
      <style:text-properties style:font-name="Times New Roman" style:font-name-asian="標楷體" fo:font-size="14pt" style:font-size-asian="14pt" style:font-size-complex="14pt"/>
    </style:style>
    <style:style style:name="T516" style:parent-style-name="預設段落字型" style:family="text">
      <style:text-properties style:font-name-asian="MS Mincho"/>
    </style:style>
    <style:style style:name="P517" style:parent-style-name="內文" style:family="paragraph">
      <style:paragraph-properties fo:text-align="justify" fo:line-height="0.2916in" fo:margin-left="0.3333in">
        <style:tab-stops/>
      </style:paragraph-properties>
      <style:text-properties style:font-name="Times New Roman" style:font-name-asian="標楷體" style:letter-kerning="false" fo:font-size="14pt" style:font-size-asian="14pt" style:font-size-complex="14pt"/>
    </style:style>
    <style:style style:name="T518" style:parent-style-name="預設段落字型" style:family="text">
      <style:text-properties style:font-name-asian="MS Mincho"/>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7728" draw:id="id0" draw:style-name="a0" draw:name="Text Box 2" text:anchor-type="paragraph" svg:x="-0.32222in" svg:y="-0.41111in" svg:width="1.65347in" svg:height="0.51597in" style:rel-width="scale" style:rel-height="scale"><draw:text-box><text:p text:style-name="P13">刑事訴訟</text:p><text:p text:style-name="P14">VỀ TRÌNH TỰ KHIẾU NẠI PHÁN QUYẾT</text:p></draw:text-box><svg:title/><svg:desc/></draw:frame></text:span></text:p>
      <text:p text:style-name="P15">裁判救濟程序</text:p>
      <text:p text:style-name="P16"><text:span text:style-name="T17">Đ</text:span><text:span text:style-name="T18">i</text:span><text:span text:style-name="T19">ề</text:span><text:span text:style-name="T20">u khoản hướng dẫn trình tự khi</text:span><text:span text:style-name="T21">ế</text:span><text:span text:style-name="T22">u nại<text:s/></text:span><text:span text:style-name="T23">bằng<text:s/></text:span><text:span text:style-name="T24">văn bản<text:s/></text:span><text:span text:style-name="T25">đối với phán quyết</text:span></text:p>
      <text:p text:style-name="P26"/>
      <text:list text:style-name="LFO1" text:continue-numbering="true">
        <text:list-item>
          <text:p text:style-name="P27">上訴部分</text:p>
        </text:list-item>
      </text:list>
      <text:p text:style-name="P28">I.Về việc kháng cáo</text:p>
      <text:p text:style-name="P29">一、不服地方法院第一審判決</text:p>
      <text:p text:style-name="P30"><text:span text:style-name="T31">1.Không đồng ý với phán quyết sơ thẩm của Tòa án địa<text:s/></text:span><text:span text:style-name="T32">phương</text:span><text:span text:style-name="T33"><text:s text:c="2"/></text:span></text:p>
      <text:p text:style-name="P34"><text:span text:style-name="T35">201</text:span><text:span text:style-name="T36">得上訴</text:span><text:span text:style-name="T37"><text:s/></text:span></text:p>
      <text:p text:style-name="P38"><text:span text:style-name="T39">201</text:span><text:span text:style-name="T40"><text:s/></text:span><text:span text:style-name="T41">Được kháng cáo</text:span><text:span text:style-name="T42"><text:s text:c="2"/></text:span></text:p>
      <text:p text:style-name="P43"><text:s text:c="2"/><text:s/>（無告訴人、被害人）</text:p>
      <text:p text:style-name="P44"><text:span text:style-name="T45">(Không có<text:s/></text:span><text:span text:style-name="T46">nguyên đơn, n</text:span><text:span text:style-name="T47">gư</text:span><text:span text:style-name="T48">ờ</text:span><text:span text:style-name="T49">i bị hại)</text:span><text:span text:style-name="T50"><text:s text:c="2"/></text:span></text:p>
      <text:p text:style-name="P51">如不服本判決應於收受送達後10日內向本院提出上訴書狀，並<text:s text:c="4"/>應敘述具體理由；其未敘述上訴理由者，應於上訴期間屆滿後20<text:s text:c="4"/>日內向本院補提理由書（均須按他造當事人之人數附繕本）「切勿逕送上級法院」。</text:p>
      <text:p text:style-name="越南文_內文"><text:span text:style-name="T52">Khi không đồng ý với phán quyết này, sau khi tống đạt, trong thời hạn 10 ngày phải nộp đơn kháng cáo cho Tòa án và nêu rõ lý do kháng cáo. Nếu<text:s/></text:span>chưa<text:span text:style-name="T53"><text:s/>nêu ra lý do kháng cáo, trong thời hạn 20 ngày phải nộp đơn nêu rõ lý do kháng cáo cho Tòa án (phải đính kèm bản sao theo số người của đương sự phía bên kia).<text:s/></text:span><text:span text:style-name="T54">Không trực tiếp nộp đơn vượt cấp của Tòa án</text:span><text:span text:style-name="T55">.</text:span></text:p>
      <text:p text:style-name="P56"/>
      <text:p text:style-name="P57"><text:span text:style-name="T58">202</text:span><text:span text:style-name="T59">得上訴</text:span><text:span text:style-name="T60"><text:s/></text:span></text:p>
      <text:p text:style-name="P61"><text:span text:style-name="T62">202</text:span><text:span text:style-name="T63"><text:s/></text:span><text:span text:style-name="T64">Được kháng cáo</text:span></text:p>
      <text:p text:style-name="P65"><text:span text:style-name="T66"><text:s text:c="3"/></text:span><text:span text:style-name="T67">（有告訴人、被害人）</text:span></text:p>
      <text:p text:style-name="越南文_內文">(Có<text:s/>nguyên đơn,<text:s/>người bị hại)</text:p>
      <text:p text:style-name="P68">如不服本判決應於收受送達後10日內向本院提出上訴書狀，並<text:soft-page-break/>應敘述具體理由；其未敘述上訴理由者，應於上訴期間屆滿後20 <text:s text:c="3"/>日內向本院補提理由書（均須按他造當事人之人數附繕本）「切勿逕送上級法院」。告訴人或被害人如對於本判決不服者，應具備理由請求檢察官上訴，其上訴期間之計算係以檢察官收受判決正本之日期為準。</text:p>
      <text:p text:style-name="越南文_內文">Khi không đồng ý với phán quyết này,<text:s/><text:bookmark-start text:name="_Hlk12479279"/>sau khi tống đạt, trong thời hạn 10 ngày phải nộp đơn kháng cáo cho Tòa án và nêu rõ lý do kháng cáo. Nếu chưa nêu ra lý do kháng cáo, trong thời hạn 20 ngày phải nộp đơn nêu rõ lý do kháng cáo cho Tòa án (phải đính kèm bản sao theo số người của đương sự phía bên kia).<text:s/>Không trực tiếp nộp đơn vượt cấp của Tòa án.<text:s/><text:bookmark-end text:name="_Hlk12479279"/>Nguyên đơn<text:s/>hoặc người bị hại nếu không<text:s/>đồng ý với phán quyết này,<text:s/>phải có lý do<text:s/><text:span text:style-name="T69">đ</text:span>ể yêu cầu<text:s/>kiểm<text:s/>sát<text:s/>viên kháng<text:s/>cáo,<text:s/>cách<text:s/>tính toán khoảng thời gian kháng cáo<text:s/>được<text:s/>dựa<text:s/>trên<text:s/>ngày mà<text:s/>kiểm<text:s/>sát<text:s/>viên nhận<text:s/><text:span text:style-name="T70">đ</text:span>ược bản chính của v<text:span text:style-name="T71">ă</text:span>n bản phán quyết.<text:s text:c="2"/></text:p>
      <text:p text:style-name="P72"/>
      <text:p text:style-name="P73">二、不服地方法院之協商判決</text:p>
      <text:p text:style-name="P74">2.Không đồng ý với phán quyết thương lượng của Tòa án địa phương<text:s/></text:p>
      <text:p text:style-name="P75"><text:span text:style-name="T76">203</text:span><text:span text:style-name="T77">不得上訴</text:span><text:span text:style-name="T78"><text:s text:c="2"/></text:span></text:p>
      <text:p text:style-name="P79"><text:span text:style-name="T80">203<text:s/></text:span><text:span text:style-name="T81">Không được kháng cáo</text:span><text:span text:style-name="T82"><text:s text:c="2"/></text:span></text:p>
      <text:p text:style-name="P83">不得上訴。但有刑事訴訟法第455條之4第1項第1款、第2款、第4款、第6款、第7款所定情形，或協商判決違反同條第2項之規定者，應於收受送達後10日內向本院提出上訴書狀，並應敘述具體理由；如未敘述上訴理由者，應於上訴期間屆滿後20日內向本院補提理由書（均須按他造當事人之人數附繕本）「切勿逕送上級法院」。</text:p>
      <text:p text:style-name="越南文_內文">Không<text:s/><text:span text:style-name="T84">đ</text:span>ược kháng cáo.<text:s/>Nhưng<text:s/>nếu thuộc trường hợp được quy định tại điểm 1, điểm 2, điểm 4, điểm 6, điểm 7 của khoản 1 điều 455-4<text:s/>trong<text:s/>Luật tố tụng<text:s/>hình sự, hoặc phán quyết thương lượng vi phạm quy định của khoản 2 điều 455-4,<text:s/>sau khi tống đạt, trong thời hạn 10 ngày phải<text:s/><text:soft-page-break/>nộp đơn kháng cáo cho Tòa án và nêu rõ lý do kháng cáo. Nếu chưa nêu ra lý do kháng cáo, trong thời hạn 20 ngày phải nộp đơn nêu rõ lý do kháng cáo cho Tòa án (phải đính kèm bản sao theo số người của đương sự phía bên kia).<text:s/>Không trực tiếp nộp đơn vượt cấp của Tòa án.<text:s/></text:p>
      <text:p text:style-name="P85">三、不服地方法院之簡易判決</text:p>
      <text:p text:style-name="P86"><text:span text:style-name="T87">3.</text:span><text:span text:style-name="T88">Không đồng ý với phán quyết mà Tòa án địa phương đã áp dụng thủ t</text:span><text:span text:style-name="T89">ụ</text:span><text:span text:style-name="T90">c rút gọn</text:span></text:p>
      <text:p text:style-name="P91"><text:span text:style-name="T92">204</text:span><text:span text:style-name="T93">得上訴</text:span><text:span text:style-name="T94"><text:s text:c="2"/></text:span></text:p>
      <text:p text:style-name="P95"><text:span text:style-name="T96">204<text:s/></text:span><text:span text:style-name="T97">Được kháng cáo</text:span><text:span text:style-name="T98"><text:s/></text:span></text:p>
      <text:p text:style-name="P99">如不服本件判決，得自收受送達日起10日內提出上訴狀，上訴<text:s text:c="4"/>於本院管轄之第二審地方法院合議庭。</text:p>
      <text:p text:style-name="越南文_內文">Khi không<text:s/><text:span text:style-name="T100">đ</text:span>ồng ý với phán quyết của vụ án này,<text:s/>sau khi tống đạt, trong thời hạn 10 ngày<text:s/><text:span text:style-name="T101">phải</text:span><text:s/>nộp<text:s/><text:span text:style-name="T102">đ</text:span>ơn kháng cáo cho Tòa án, kháng cáo với Hội đồng xét xử của phiên tòa<text:s/>xét xử lần hai<text:s/>trực thuộc Tòa án địa phương có thẩm quyền.<text:s text:c="2"/></text:p>
      <text:p text:style-name="P103"><text:span text:style-name="T104">20</text:span><text:span text:style-name="T105">5</text:span><text:span text:style-name="T106">不得上訴</text:span><text:span text:style-name="T107"><text:s/></text:span></text:p>
      <text:p text:style-name="P108"><text:span text:style-name="T109">205<text:s/></text:span><text:span text:style-name="T110">Không được kháng cáo</text:span></text:p>
      <text:p text:style-name="P111">（刑事訴訟法第455條之1第2項：依第451條之1之請求所<text:s text:c="6"/>為之科刑判決，不得上訴）</text:p>
      <text:p text:style-name="越南文_內文">(Khoản 2 điều 455-1<text:s/>Luật tố tụng<text:s/>hình sự:<text:s/>Căn cứ theo quy định của điều 451-1<text:s/>phán quyết khung hình phạt, không được kháng cáo)<text:s/></text:p>
      <text:p text:style-name="P112">不得上訴。</text:p>
      <text:p text:style-name="越南文_內文">Không được kháng cáo.<text:s text:c="2"/></text:p>
      <text:p text:style-name="P113"/>
      <text:p text:style-name="P114">四、不服高等法院之第二審或第一審判決</text:p>
      <text:p text:style-name="P115">4.Không đồng ý với phán quyết<text:s/>lần hai hoặc lần đầu<text:s/>của Tòa án<text:s/>Cấp cao<text:s text:c="2"/></text:p>
      <text:p text:style-name="P116"><text:span text:style-name="T117">206</text:span><text:span text:style-name="T118">得上訴</text:span><text:span text:style-name="T119"><text:s/></text:span></text:p>
      <text:p text:style-name="P120"><text:span text:style-name="T121">206<text:s/></text:span><text:span text:style-name="T122">Được kháng cáo</text:span></text:p>
      <text:soft-page-break/>
      <text:p text:style-name="P123">206-1（一般判決）</text:p>
      <text:p text:style-name="P124">206-1<text:s/>(Phán quyết chung)</text:p>
      <text:p text:style-name="P125">如不服本判決，應於收受送達後10日內向本院提出上訴書狀，其未敘述上訴之理由者並得於提起上訴後10日內向本院補提理由書（均須按他造當事人之人數附繕本）「切勿逕送上級法院」。</text:p>
      <text:p text:style-name="越南文_內文">Khi không đồng ý với phán quyết này, sau khi tống đạt, trong thời hạn 10 ngày phải nộp đơn kháng cáo cho Tòa án và nêu rõ lý do kháng cáo. Nếu chưa nêu ra lý do kháng cáo, trong thời hạn 10 ngày phải nộp đơn nêu rõ lý do kháng cáo cho Tòa án (phải đính kèm bản sao theo số người của đương sự<text:s/>phía bên kia). Không trực tiếp nộp đơn vượt cấp của Tòa án.<text:s/></text:p>
      <text:p text:style-name="P126"/>
      <text:p text:style-name="P127">206-2（被告有罪部分得上訴，無罪部分不得上訴，檢察官限於刑<text:s text:c="8"/>事妥速審判法第9條之情形得上訴）</text:p>
      <text:p text:style-name="P128"><text:span text:style-name="T129">206-2</text:span><text:span text:style-name="T130"><text:s/></text:span><text:span text:style-name="T131">(</text:span><text:span text:style-name="T132">Bị cáo bị kết án có tội</text:span><text:span text:style-name="T133"><text:s/></text:span><text:span text:style-name="T134">được quyền kháng cáo, bị cáo<text:s/></text:span><text:span text:style-name="T135">được<text:s/></text:span><text:span text:style-name="T136">kết án vô tội không được quyền kháng</text:span><text:span text:style-name="T137"><text:s/>cáo</text:span><text:span text:style-name="T138">,</text:span><text:span text:style-name="T139"><text:s/></text:span><text:span text:style-name="T140">k</text:span><text:span text:style-name="T141">iểm<text:s/></text:span><text:span text:style-name="T142">s</text:span><text:span text:style-name="T143">át<text:s/></text:span><text:span text:style-name="T144">v</text:span><text:span text:style-name="T145">iên<text:s/></text:span><text:span text:style-name="T146">được kháng cáo trong giới hạn trường hợp được<text:s/></text:span><text:span text:style-name="T147">quy định tại điều 9 luật<text:s/></text:span><text:span text:style-name="T148">xét xử<text:s/></text:span><text:span text:style-name="T149">thỏa đáng và nhanh chóng)</text:span></text:p>
      <text:p text:style-name="P150">有罪部分，如不服本判決，應於收受送達後10日內向本院提<text:s text:c="6"/>出上訴書狀，其未敘述上訴之理由者並得於提起上訴後10日<text:s text:c="6"/>內向本院補提理由書（均須按他造當事人之人數附繕本）「切<text:s text:c="6"/>勿逕送上級法院」。</text:p>
      <text:p text:style-name="越南文_內文">Nếu bị cáo bị kết án có tội,<text:s/>nêu không đồng ý với phán quyết,<text:s/>sau khi tống đạt, trong thời hạn 10 ngày phải nộp đơn kháng cáo cho Tòa án và nêu rõ lý do kháng cáo. Nếu chưa nêu ra lý do kháng cáo, trong thời hạn 10 ngày phải nộp đơn nêu rõ lý do kháng cáo cho Tòa án (phải đính kèm bản sao theo số người của đương sự phía bên kia). “Tuyệt đối không nộp đơn trực tiếp cho cấp trên của Tòa án”.<text:s/><text:s/></text:p>
      <text:p text:style-name="越南文_內文"/>
      <text:soft-page-break/>
      <text:p text:style-name="P151"><text:span text:style-name="T152">檢察官就無罪</text:span><text:span text:style-name="T153">部分</text:span><text:span text:style-name="T154">，提起上訴之理由，以刑事妥速審判第</text:span><text:span text:style-name="T155">9 <text:s text:c="5"/></text:span><text:span text:style-name="T156">條規定者為限。</text:span></text:p>
      <text:p text:style-name="越南文_內文">Kiểm sát viên đưa ra lý do kháng cáo liên quan đến hành vi vô tội, <text:s/>được giới hạn theo<text:s/>quy<text:s/><text:span text:style-name="T157">đ</text:span>ịnh<text:s/><text:span text:style-name="T158">đ</text:span>iều 9 luật<text:s/>xét xử<text:s/>thỏa<text:s/><text:span text:style-name="T159">đ</text:span>áng và nhanh chóng .</text:p>
      <text:p text:style-name="P160">刑事妥速審判法第9條：</text:p>
      <text:p text:style-name="越南文_內文"><text:span text:style-name="T161">Đ</text:span>iều 9 luật<text:s/>xét xử<text:s/>thỏa<text:s/><text:span text:style-name="T162">đ</text:span>áng và nhanh chóng:</text:p>
      <text:p text:style-name="P163">除前條情形外，第二審法院維持第一審所為無罪判決，提起<text:s text:c="6"/>上訴之理由，以下列事項為限：</text:p>
      <text:p text:style-name="越南文_內文">Ngoại trừ<text:s/>trường hợp<text:s/>nêu trên, Tòa án<text:s/>xét xử lần hai<text:s/>giữ nguyên<text:s/><text:s/>kết quả xét xử lần đầu<text:s/>với<text:s/>phán quyết<text:s/>vô<text:s/>tội,<text:s/>lý do kháng cáo,<text:s/>chỉ giới hạn<text:s/>với<text:s/>những điều sau:<text:s/></text:p>
      <text:list text:style-name="LFO2" text:continue-numbering="true">
        <text:list-item>
          <text:p text:style-name="P164">判決所適用之法令牴觸憲法。</text:p>
        </text:list-item>
      </text:list>
      <text:p text:style-name="P165"><text:span text:style-name="T166">1.</text:span><text:span text:style-name="T167">Điều luật</text:span><text:span text:style-name="T168"><text:s/>được</text:span><text:span text:style-name="T169"><text:s/>áp dụng cho phán quyết vi phạm hiến pháp.</text:span></text:p>
      <text:p text:style-name="P170">二、判決違背司法院解釋。</text:p>
      <text:p text:style-name="P171">2.Phán quyết trái với giải thích của Viện Tư Pháp.<text:s text:c="2"/></text:p>
      <text:p text:style-name="P172">三、判決違背判例。</text:p>
      <text:p text:style-name="P173">3.Phán quyết trái với án lệ.</text:p>
      <text:p text:style-name="P174">刑事訴訟法第377條至第379條、第393條第1款之規定，<text:s text:c="6"/>於前項案件之審理，不適用之。</text:p>
      <text:p text:style-name="越南文_內文">Căn cứ theo quy định<text:s/>điều 377 đến điều 379, điểm 1<text:s/>điều 393<text:s/>Luật tố tụng<text:s/>hình sự để xét xử các vụ án trên, không<text:s/>được<text:s/>áp dụng.<text:s/></text:p>
      <text:p text:style-name="P175">無罪部分，被告不得上訴。</text:p>
      <text:p text:style-name="越南文_內文">Nếu<text:s/>kết án<text:s/>vô tội,<text:s/>bị cáo<text:span text:style-name="T176"><text:s/></text:span>không được phép<text:s/><text:span text:style-name="T177">kháng cáo.</text:span><text:span text:style-name="T178"><text:s/></text:span></text:p>
      <text:p text:style-name="P179"/>
      <text:p text:style-name="P180">206-3（被告○○罪部分不得上訴、其餘部分得上訴，檢察官限於<text:s text:c="8"/>刑事妥速審判法第9條之情形得上訴）</text:p>
      <text:p text:style-name="P181"><text:span text:style-name="T182">206-3</text:span><text:span text:style-name="T183"><text:s/></text:span><text:span text:style-name="T184">(Về<text:s/></text:span><text:span text:style-name="T185">t</text:span><text:span text:style-name="T186">ội ○○ của Bị cáo không<text:s/></text:span><text:span text:style-name="T187">được quyền</text:span><text:span text:style-name="T188"><text:s/>kháng cáo, phần còn lại được</text:span><text:span text:style-name="T189"><text:s/>quyền</text:span><text:span text:style-name="T190"><text:s/>kháng cáo</text:span><text:span text:style-name="T191">,<text:s/></text:span><text:span text:style-name="T192">Kiểm sát viên<text:s/></text:span><text:span text:style-name="T193">chỉ được</text:span><text:span text:style-name="T194"><text:s/>kháng cáo<text:s/></text:span><text:span text:style-name="T195">theo<text:s/></text:span><text:span text:style-name="T196">giới hạn t</text:span><text:span text:style-name="T197">huộc<text:s/></text:span><text:span text:style-name="T198">quy định điều 9 luật xét xử thỏa đáng và nhanh<text:s/></text:span><text:soft-page-break/><text:span text:style-name="T199">chóng</text:span><text:span text:style-name="T200">)</text:span><text:span text:style-name="T201"><text:s/></text:span></text:p>
      <text:p text:style-name="P202">○○罪部分，不得上訴。</text:p>
      <text:p text:style-name="越南文_內文">Về<text:s/>tội ○○<text:s/>không được phép<text:s/>kháng cáo.</text:p>
      <text:p text:style-name="P203">其餘部分，如不服本判決，應於收受送達後10日內向本院提出上訴書狀，其未敘述上訴之理由者並得於提起上訴後10日內向本院補提理由書（均須按他造當事人之人數附繕本）「切勿逕送上級法院」。</text:p>
      <text:p text:style-name="越南文_內文"><text:span text:style-name="T204">Về các phần còn lại</text:span><text:span text:style-name="T205">,</text:span><text:s/>khi không đồng ý với phán quyết này, sau khi<text:s/>tống đạt, trong thời hạn 10 ngày phải nộp đơn kháng cáo cho Tòa án,<text:s/>nếu<text:s/>chưa nêu ra lý do kháng cáo, trong thời hạn 10 ngày phải<text:s/>nộp<text:s/>đơn<text:s/>bổ sung<text:s/>có nêu rõ lý do cho Tòa án<text:s/>(<text:span text:style-name="T206">đ</text:span>ều<text:s/>phải đính kèm bản sao theo số người của đương sự phía bên kia). Không trực tiếp nộp đơn vượt cấp của Tòa án.<text:s/></text:p>
      <text:p text:style-name="P207">檢察官就本判決維持第一審所為無罪判決部分，提起上訴之理由，以刑事妥速審判法第9條規定之情形者為限。</text:p>
      <text:p text:style-name="越南文_內文">Đối với phán quyết sơ thẩm cho rằng vô tội, kiểm sát viên chỉ được kháng cáo theo giới hạn thuộc quy định điều 9 luật xét xử thỏa đáng và nhanh chóng<text:s/></text:p>
      <text:p text:style-name="P208">刑事妥速審判法第9條：</text:p>
      <text:p text:style-name="越南文_內文"><text:span text:style-name="T209">Điều</text:span><text:s/>9 luật thỏa<text:s/><text:span text:style-name="T210">đ</text:span>áng và nhanh chóng xét xử<text:s/><text:span text:style-name="T211">đ</text:span>ịnh khung hình phạt<text:s/>:<text:s/></text:p>
      <text:p text:style-name="P212">除前條情形外，第二審法院維持第一審所為無罪判決，提起上訴之理由，以下列事項為限：</text:p>
      <text:p text:style-name="越南文_內文">Ngoại trừ<text:s/>các trường hợp<text:s/>nêu trên,<text:s/>phán quyết<text:s/>lần hai<text:s/>giữ nguyên phán quyết không có tội của phán quyết<text:s/>lần đầu,<text:s/>đưa ra kháng cáo,<text:s/>chỉ giới hạn với những điều sau::<text:s text:c="2"/></text:p>
      <text:list text:style-name="LFO3" text:continue-numbering="true">
        <text:list-item>
          <text:p text:style-name="P213">判決所適用之法令牴觸憲法。</text:p>
        </text:list-item>
      </text:list>
      <text:p text:style-name="P214"><text:span text:style-name="T215">1.</text:span><text:span text:style-name="T216"><text:s/>Điều luật</text:span><text:span text:style-name="T217"><text:s/>được áp dụng cho phán quyết vi phạm hiến pháp.</text:span></text:p>
      <text:p text:style-name="P218"/>
      <text:soft-page-break/>
      <text:p text:style-name="P219">二、判決違背司法院解釋。</text:p>
      <text:p text:style-name="P220">2.Phán quyết trái với giải thích của Viện Tư Pháp.<text:s/></text:p>
      <text:p text:style-name="P221">三、判決違背判例。</text:p>
      <text:p text:style-name="P222"><text:span text:style-name="T223">3.Phán quy</text:span><text:span text:style-name="T224">ế</text:span><text:span text:style-name="T225">t trái với án lệ.</text:span></text:p>
      <text:p text:style-name="P226">刑事訴訟法第377條至第379條、第393條第1款之規定，於前項案件之審理，不適用之。</text:p>
      <text:p text:style-name="越南文_內文">Căn cứ theo quy định điều 377 đến điều 379, điểm 1 điều 393<text:s/>Luật tố tụng<text:s/>hình sự để xét xử các vụ án trên, không được áp dụng.<text:s/></text:p>
      <text:p text:style-name="P227"/>
      <text:p text:style-name="P228"><text:span text:style-name="T229">207</text:span><text:span text:style-name="T230">不得上訴</text:span><text:span text:style-name="T231"><text:s/></text:span></text:p>
      <text:p text:style-name="P232"><text:span text:style-name="T233">207<text:s/></text:span><text:span text:style-name="T234">Không<text:s/></text:span><text:span text:style-name="T235">đ</text:span><text:span text:style-name="T236">ược kháng cáo</text:span></text:p>
      <text:p text:style-name="P237"><text:s text:c="3"/>（刑事妥速審判法第8條規定不得上訴之判決）</text:p>
      <text:p text:style-name="越南文_內文">(Phán quyết không cho phép kháng cáo theo quy<text:s/><text:span text:style-name="T238">đ</text:span>ịnh của<text:s/><text:span text:style-name="T239">đ</text:span>iều 8 luật thỏa<text:s/><text:span text:style-name="T240">đ</text:span>áng và nhanh chóng xét xử<text:s/><text:span text:style-name="T241">đ</text:span>ịnh khung hình phạt)<text:s/></text:p>
      <text:p text:style-name="P242"><text:span text:style-name="T243">不得</text:span><text:span text:style-name="T244">上訴。</text:span></text:p>
      <text:p text:style-name="越南文_內文">Không<text:s/><text:span text:style-name="T245">đ</text:span>ược kháng cáo.<text:s/></text:p>
      <text:p text:style-name="P246"/>
      <text:p text:style-name="P247"><text:span text:style-name="T248">208</text:span><text:span text:style-name="T249">不得上訴</text:span><text:span text:style-name="T250"><text:s/></text:span></text:p>
      <text:p text:style-name="P251"><text:span text:style-name="T252">208<text:s/></text:span><text:span text:style-name="T253">Không<text:s/></text:span><text:span text:style-name="T254">đ</text:span><text:span text:style-name="T255">ược kháng cáo</text:span><text:span text:style-name="T256"><text:s text:c="2"/></text:span></text:p>
      <text:p text:style-name="P257">208-1（刑事訴訟法第376條各罪之案件）</text:p>
      <text:p text:style-name="P258"><text:span text:style-name="T259">208-1 (</text:span><text:span text:style-name="T260">V</text:span><text:span text:style-name="T261">ụ án<text:s/></text:span><text:span text:style-name="T262">gồm<text:s/></text:span><text:span text:style-name="T263">các tội tại<text:s/></text:span><text:span text:style-name="T264">điều</text:span><text:span text:style-name="T265"><text:s/></text:span><text:span text:style-name="T266">376<text:s/></text:span><text:span text:style-name="T267">Luật tố tụng</text:span><text:span text:style-name="T268"><text:s/>hình sự</text:span><text:span text:style-name="T269">)</text:span></text:p>
      <text:p text:style-name="P270">不得上訴。</text:p>
      <text:p text:style-name="越南文_內文">Không<text:s/><text:span text:style-name="T271">đ</text:span>ược kháng cáo.</text:p>
      <text:p text:style-name="P272"/>
      <text:p text:style-name="P273">208-2（例外得上訴第三審法院）</text:p>
      <text:p text:style-name="P274"><text:span text:style-name="T275">208-2 (C</text:span><text:span text:style-name="T276">ác trường hợp</text:span><text:span text:style-name="T277"><text:s/>ngoại lệ được kháng cáo tại Tòa án xét xử lần thứ ba)</text:span></text:p>
      <text:p text:style-name="P278">依據刑事訴訟法第376條第1項但書規定，得上訴第三審法院。被告或得為被告利益上訴之人，如不服本判決，應於收受送達後10日內向本院提出上訴書狀，其未敘述上訴之理由者並得於提起上訴後10日內向本院補提理由書（均須按他造當事人之人<text:soft-page-break/>數附繕本）「切勿逕送上級法院」。</text:p>
      <text:p text:style-name="越南文_內文">C<text:span text:style-name="T279">ă</text:span>n cứ theo quy<text:s/><text:span text:style-name="T280">đ</text:span>ịnh khoản 1<text:s/><text:span text:style-name="T281">đ</text:span>iều 376<text:s/>Luật tố tụng<text:s/>hình sự,<text:s/><text:span text:style-name="T282">đ</text:span>ược kháng cáo tại Tòa án xét xử lần thứ ba.<text:span text:style-name="T283"><text:s/></text:span></text:p>
      <text:p text:style-name="越南文_內文">Bị cáo hoặc<text:s/>người vì lợi ích của<text:s/>bị cáo mà kháng cáo,<text:s/>khi không<text:s/><text:span text:style-name="T284">đ</text:span>ồng ý với phán quyết này, sau khi<text:s/>tống đạt, trong thời hạn 10 ngày phải nộp đơn kháng cáo cho Tòa án,<text:s/>nếu<text:s/>chưa nêu ra lý do kháng cáo, trong thời hạn 10 ngày<text:s/>sau khi đưa ra kháng cáo<text:s/>phải bổ sung<text:s/><text:span text:style-name="T285">đ</text:span>ơn có nêu lý do cho Tòa án<text:s/>(<text:span text:style-name="T286">đều phải đính kèm bản sao theo số người của đương sự phía bên kia</text:span>). Không trực tiếp nộp đơn vượt cấp của Tòa án.</text:p>
      <text:p text:style-name="P287"/>
      <text:p text:style-name="P288">五、不服刑事訴訟附帶民事訴訟判決</text:p>
      <text:p text:style-name="P289"><text:span text:style-name="T290">5.</text:span><text:span text:style-name="T291">Không<text:s/></text:span><text:span text:style-name="T292">đ</text:span><text:span text:style-name="T293">ồng ý với phán quy</text:span><text:span text:style-name="T294">ế</text:span><text:span text:style-name="T295">t<text:s/></text:span><text:span text:style-name="T296">của tố tụng hình sự<text:s/></text:span><text:span text:style-name="T297">đ</text:span><text:span text:style-name="T298">i</text:span><text:span text:style-name="T299"><text:s/>kèm</text:span><text:span text:style-name="T300"><text:s/>với</text:span><text:span text:style-name="T301"><text:s/>tố tụng dân sự</text:span><text:span text:style-name="T302"><text:s text:c="2"/></text:span></text:p>
      <text:p text:style-name="P303"><text:span text:style-name="T304">209</text:span><text:span text:style-name="T305">得上訴</text:span><text:span text:style-name="T306"><text:s text:c="2"/></text:span></text:p>
      <text:p text:style-name="P307"><text:span text:style-name="T308">209<text:s/></text:span><text:span text:style-name="T309">Đ</text:span><text:span text:style-name="T310">ược kháng cáo</text:span><text:span text:style-name="T311"><text:s/></text:span></text:p>
      <text:p text:style-name="P312">對本判決如不服，非對刑事判決上訴時不得上訴，並應於送達後10日內，向本院提出上訴狀。</text:p>
      <text:p text:style-name="越南文_內文">Khi không<text:s/><text:span text:style-name="T313">đ</text:span>ồng ý với phán quyết này,<text:s/>khi kháng cáo về vụ án không phải là vụ án hình sự thì không<text:s/>được<text:s/>phép kháng cáo,<text:s/>sau<text:s/>khi<text:s/>tống đạt, trong thời hạn 10 ngày phải nộp đơn kháng cáo cho Tòa án.<text:s/></text:p>
      <text:p text:style-name="P314"/>
      <text:list text:style-name="LFO1" text:continue-numbering="true">
        <text:list-item>
          <text:p text:style-name="P315">抗告部分</text:p>
        </text:list-item>
      </text:list>
      <text:p text:style-name="P316"><text:span text:style-name="T317">II.Về việc</text:span><text:span text:style-name="T318"><text:s/></text:span><text:span text:style-name="T319">kháng cáo<text:s/></text:span></text:p>
      <text:list text:style-name="LFO4" text:continue-numbering="true">
        <text:list-item>
          <text:p text:style-name="P320">裁定</text:p>
        </text:list-item>
      </text:list>
      <text:p text:style-name="P321">1.Phán quyết<text:s/><text:s text:c="2"/></text:p>
      <text:p text:style-name="P322"><text:span text:style-name="T323">210</text:span><text:span text:style-name="T324">得抗告</text:span><text:span text:style-name="T325"><text:s text:c="2"/></text:span></text:p>
      <text:p text:style-name="P326"><text:span text:style-name="T327">210<text:s/></text:span><text:span text:style-name="T328">Đ</text:span><text:span text:style-name="T329">ược kháng cáo</text:span></text:p>
      <text:p text:style-name="P330">210-1（一般裁定）</text:p>
      <text:p text:style-name="P331"><text:span text:style-name="T332">210</text:span><text:span text:style-name="T333">-1</text:span><text:span text:style-name="T334"><text:s/>(</text:span><text:span text:style-name="T335">Phán quyết</text:span><text:span text:style-name="T336"><text:s/>chung)</text:span></text:p>
      <text:p text:style-name="P337">如不服本裁定，應於裁定送達後5日內向本院提出抗告狀。</text:p>
      <text:soft-page-break/>
      <text:p text:style-name="越南文_內文">Khi không<text:s/><text:span text:style-name="T338">đ</text:span>ồng ý với<text:s/>phán quyết<text:s/>này,<text:s/>sau khi<text:s/>phán quyết<text:s/>tống đạt, trong thời hạn 5 ngày<text:s/>phải nộp đơn kháng cáo cho Tòa án.<text:s text:c="2"/></text:p>
      <text:p text:style-name="P339"/>
      <text:p text:style-name="P340">210-2（開始再審裁定抗告期間之特別規定）</text:p>
      <text:p text:style-name="P341"><text:span text:style-name="T342">210-2 (</text:span><text:span text:style-name="T343">Q</text:span><text:span text:style-name="T344">uy định<text:s/></text:span><text:span text:style-name="T345">đặc biệt<text:s/></text:span><text:span text:style-name="T346">về v</text:span><text:span text:style-name="T347">i</text:span><text:span text:style-name="T348">ệc bắt đầu xét xử lại</text:span><text:span text:style-name="T349"><text:s/></text:span><text:span text:style-name="T350">p</text:span><text:span text:style-name="T351">hán quyết</text:span><text:span text:style-name="T352"><text:s/></text:span><text:span text:style-name="T353">về</text:span><text:span text:style-name="T354"><text:s/>khoảng thời gian kháng cáo)</text:span></text:p>
      <text:p text:style-name="P355">如不服本裁定，應於收受送達後3日內向本院提出抗告狀。</text:p>
      <text:p text:style-name="越南文_內文">Khi không<text:s/><text:span text:style-name="T356">đ</text:span>ồng ý với<text:s/>phán quyết<text:s/>này, sau khi<text:s/>tống đạt, trong thời hạn 3 ngày phải nộp đơn kháng cáo cho Tòa án.<text:s/></text:p>
      <text:p text:style-name="P357"/>
      <text:p text:style-name="P358">210-3（駁回聲請提審裁定抗告期間之特別規定）</text:p>
      <text:p text:style-name="P359"><text:span text:style-name="T360">210-3 (</text:span><text:span text:style-name="T361">Quy định đặc biệt<text:s/></text:span><text:span text:style-name="T362">trong</text:span><text:span text:style-name="T363"><text:s/></text:span><text:span text:style-name="T364">khoảng thời gian kháng cáo<text:s/></text:span><text:span text:style-name="T365">giành<text:s/></text:span><text:span text:style-name="T366">cho<text:s/></text:span><text:span text:style-name="T367">việc bác bỏ đề nghị đưa ra xét xử</text:span><text:span text:style-name="T368">)</text:span></text:p>
      <text:p text:style-name="P369">如不服本裁定，應於裁定送達後10日內向本院提出抗告狀。</text:p>
      <text:p text:style-name="越南文_內文">Khi không<text:s/><text:span text:style-name="T370">đ</text:span>ồng ý với<text:s/>phán quyết<text:s/>này, sau khi<text:s/>phán quyết<text:s/>tống đạt, trong thời hạn 10 ngày<text:s/>phải nộp đơn kháng cáo cho Tòa án.<text:s/></text:p>
      <text:p text:style-name="P371"/>
      <text:p text:style-name="P372">210-4（社會秩序維護法案件）</text:p>
      <text:p text:style-name="P373"><text:span text:style-name="T374">210-4</text:span><text:span text:style-name="T375"><text:s/>(Vụ<text:s/></text:span><text:span text:style-name="T376">kiện</text:span><text:span text:style-name="T377"><text:s/></text:span><text:span text:style-name="T378">về</text:span><text:span text:style-name="T379"><text:s/>luật duy trì và bảo đảm trật tự xã hội)</text:span></text:p>
      <text:p text:style-name="P380">如不服本裁定，得於裁定書送達之翌日起5日內，以書狀敘述理由，向本庭提起抗告（須附繕本）。</text:p>
      <text:p text:style-name="越南文_內文">Khi không<text:s/><text:span text:style-name="T381">đ</text:span>ồng ý với<text:s/>phán quyết<text:s/>này,<text:s/>sau khi văn bản<text:s/>phán quyết<text:s/>tống đạt,<text:s/>trong thời hạn 5 ngày,<text:s/>có thể nộp văn bản<text:s/>trình bày lý do cho Tòa án<text:s/><text:span text:style-name="T382">đ</text:span>ể<text:s/><text:span text:style-name="T383">đ</text:span>ưa ra kháng cáo (cần<text:s/><text:span text:style-name="T384">đ</text:span>ính kèm bản sao).<text:s text:c="2"/></text:p>
      <text:p text:style-name="P385"/>
      <text:p text:style-name="P386"><text:span text:style-name="T387">211</text:span><text:span text:style-name="T388">不得抗告</text:span><text:span text:style-name="T389"><text:s/></text:span></text:p>
      <text:p text:style-name="P390"><text:span text:style-name="T391">211<text:s/></text:span><text:span text:style-name="T392">Không được kháng cáo</text:span><text:span text:style-name="T393"><text:s text:c="2"/></text:span></text:p>
      <text:p text:style-name="P394">211-1（一般裁定）</text:p>
      <text:p text:style-name="P395">211-1 (Phán quyết<text:s/>chung)</text:p>
      <text:p text:style-name="P396">不得抗告。</text:p>
      <text:soft-page-break/>
      <text:p text:style-name="越南文_內文">Không được kháng cáo.<text:s/></text:p>
      <text:p text:style-name="P397">211-2（附帶民事訴訟裁定移送民事庭）</text:p>
      <text:p text:style-name="P398"><text:span text:style-name="T399">211-2 (Đ</text:span><text:span text:style-name="T400">i</text:span><text:span text:style-name="T401"><text:s/>kèm<text:s/></text:span><text:span text:style-name="T402">p</text:span><text:span text:style-name="T403">hán quyết</text:span><text:span text:style-name="T404"><text:s/>tố tụng dân sự chuyển<text:s/></text:span><text:span text:style-name="T405">giao</text:span><text:span text:style-name="T406"><text:s/>cho phiên tòa dân sự)</text:span><text:span text:style-name="T407"><text:s/></text:span></text:p>
      <text:p text:style-name="P408">不得抗告。</text:p>
      <text:p text:style-name="越南文_內文">Không được kháng cáo.<text:s/></text:p>
      <text:p text:style-name="P409"/>
      <text:p text:style-name="P410"><text:span text:style-name="T411">212</text:span><text:span text:style-name="T412">不得</text:span><text:span text:style-name="T413">再</text:span><text:span text:style-name="T414">抗告</text:span><text:span text:style-name="T415"><text:s/></text:span></text:p>
      <text:p text:style-name="P416"><text:span text:style-name="T417">212<text:s/></text:span><text:span text:style-name="T418">Không được kháng cáo</text:span><text:span text:style-name="T419"><text:s/></text:span><text:span text:style-name="T420">lần nữa</text:span><text:span text:style-name="T421"><text:s text:c="2"/></text:span></text:p>
      <text:p text:style-name="P422">212-1（一般裁定）</text:p>
      <text:p text:style-name="P423"><text:span text:style-name="T424">212-1</text:span><text:span text:style-name="T425"><text:s/></text:span><text:span text:style-name="T426">(</text:span><text:span text:style-name="T427">Phán quyết</text:span><text:span text:style-name="T428"><text:s/>chung)</text:span></text:p>
      <text:p text:style-name="P429">不得再抗告。</text:p>
      <text:p text:style-name="越南文_內文">Không được kháng cáo lần nữa.<text:s/></text:p>
      <text:p text:style-name="P430">212-2（社會秩序維護法案件抗告法院之裁定）</text:p>
      <text:p text:style-name="P431">212-2<text:s/>(Phán quyết<text:s/>của Tòa án tiếp nhận kháng cáo của vụ<text:s/>kiện<text:s/>theo quy định của luật duy trì và bảo đảm trật tự xã hội)<text:s/></text:p>
      <text:p text:style-name="P432">本裁定不得再抗告。</text:p>
      <text:p text:style-name="越南文_內文"><text:span text:style-name="T433">Phán quyết</text:span><text:s/>này không được kháng cáo lần nữa.<text:s/></text:p>
      <text:p text:style-name="P434"/>
      <text:list text:style-name="LFO4" text:continue-numbering="true">
        <text:list-item>
          <text:p text:style-name="P435">審判長、受命法官、受託法官、或檢察官所為第416條第1項之處分（準抗告）</text:p>
        </text:list-item>
      </text:list>
      <text:p text:style-name="P436"><text:span text:style-name="T437">2.Chủ tọa Phiên tòa, Thẩm phán nhận lệnh làm nhiệm vụ, Thẩm phán<text:s/></text:span><text:span text:style-name="T438">đ</text:span><text:span text:style-name="T439">ược ủy thác nhiệm vụ, hoặc Kiểm Sát Viên ra<text:s/></text:span><text:span text:style-name="T440">Phán quyết</text:span><text:span text:style-name="T441"><text:s/>kỷ luật theo quy<text:s/></text:span><text:span text:style-name="T442">đ</text:span><text:span text:style-name="T443">ịnh của khoản 1<text:s/></text:span><text:span text:style-name="T444">đ</text:span><text:span text:style-name="T445">i</text:span><text:span text:style-name="T446">ề</text:span><text:span text:style-name="T447">u 416 (</text:span><text:span text:style-name="T448">cho phép</text:span><text:span text:style-name="T449"><text:s/>kháng cáo</text:span><text:span text:style-name="T450">)</text:span><text:span text:style-name="T451"><text:s/></text:span></text:p>
      <text:p text:style-name="P452"><text:span text:style-name="T453">213</text:span><text:span text:style-name="T454">準抗告</text:span></text:p>
      <text:p text:style-name="P455"><text:span text:style-name="T456">213<text:s/></text:span><text:span text:style-name="T457">Ch</text:span><text:span text:style-name="T458">o phép</text:span><text:span text:style-name="T459"><text:s/>kháng cáo</text:span><text:span text:style-name="T460"><text:s text:c="2"/></text:span></text:p>
      <text:p text:style-name="P461"><text:span text:style-name="T462"><text:s/></text:span><text:span text:style-name="T463">得於</text:span><text:span text:style-name="T464">5</text:span><text:span text:style-name="T465">日內以書狀敍述理由，向法院聲請撤銷或變更</text:span><text:span text:style-name="T466">。</text:span></text:p>
      <text:p text:style-name="越南文_內文">Trong thời hạn 5 ngày, nộp đơn trình bày lý do cho<text:s/>Tòa án<text:s/>để xin<text:s/>hủy bỏ hoặc thay<text:s/><text:span text:style-name="T467">đ</text:span>ổi.<text:s/></text:p>
      <text:p text:style-name="P468"/>
      <text:p text:style-name="P469"/>
      <text:soft-page-break/>
      <text:p text:style-name="P470">參、覆審</text:p>
      <text:p text:style-name="P471"><text:span text:style-name="T472">III.</text:span><text:span text:style-name="T473"><text:s/>Phúc thẩm</text:span></text:p>
      <text:p text:style-name="P474"><text:span text:style-name="T475">21</text:span><text:span text:style-name="T476">4</text:span><text:span text:style-name="T477">聲請覆審</text:span><text:span text:style-name="T478"><text:s/></text:span></text:p>
      <text:p text:style-name="P479"><text:span text:style-name="T480">214<text:s/></text:span><text:span text:style-name="T481">Đề nghị<text:s/></text:span><text:span text:style-name="T482">phúc thẩm</text:span><text:span text:style-name="T483"><text:s text:c="2"/></text:span></text:p>
      <text:p text:style-name="P484"><text:s/><text:s text:c="2"/>(刑事補償事件聲請人對於受理補償事件機關之決定不服)<text:s/></text:p>
      <text:p text:style-name="越南文_內文">(Người<text:s/>đề nghị<text:s/>yêu cầu giải quyết bồi thường thiệt hại trong vụ án hình sự không đồng ý với<text:s/>Phán quyết<text:s/>của cơ quan có trách nhiệm bồi thường)</text:p>
      <text:p text:style-name="P485">如不服本決定書，應於收受決定書後20日內，以書狀敘述理<text:s text:c="4"/>由，向本院提出聲請覆審狀，經由本院向司法院刑事補償法庭<text:s text:c="4"/>聲請覆審。</text:p>
      <text:p text:style-name="越南文_內文">Khi không<text:s/><text:span text:style-name="T486">đ</text:span>ồng ý với v<text:span text:style-name="T487">ă</text:span>n bản<text:s/>phán quyết<text:s/>này,<text:s/>sau khi nhận được văn bản<text:s/>Phán quyết, trong thời hạn 20 ngày phải<text:s/>nộp đơn<text:s/>trình bày lý do cho Tòa án<text:s/>để<text:s/><text:span text:style-name="T488">đ</text:span>ề nghị<text:s/>phúc thẩm, do Tòa án<text:s/><text:span text:style-name="T489">đ</text:span>ề nghị<text:s/>Phiên tòa<text:s/>của Viện Tư Pháp<text:s/>phúc thẩm về việc<text:s/>bồi thường thiệt hại trong vụ án hình sự.<text:s/></text:p>
      <text:p text:style-name="P490">補償支付之請求，應於本補償決定書送達後5年內，以書狀並<text:s text:c="4"/>附戶籍謄本向本院為之，逾期不為請求者，其支付請求權消滅。</text:p>
      <text:p text:style-name="越南文_內文">Yêu cầu chi trả khoản bồi thường, sau khi v<text:span text:style-name="T491">ă</text:span>n bản<text:s/>phán quyết<text:s/>về việc<text:s/>bồi thường<text:s/>tống đạt,<text:s/>trong thời hạn 5 năm phải nộp<text:s/>đơn,<text:s/>đính kèm bản sao sổ hộ khẩu cho Tòa án,<text:s/>quá hạn không đưa ra yêu cầu,<text:s/>xem như<text:s/>mất quyền yêu cầu chi trả.<text:s/></text:p>
      <text:p text:style-name="P492"/>
      <text:list text:style-name="LFO1" text:continue-numbering="true">
        <text:list-item>
          <text:p text:style-name="P493">申復、復審</text:p>
        </text:list-item>
      </text:list>
      <text:p text:style-name="P494"><text:span text:style-name="T495">IV.</text:span><text:span text:style-name="T496">Khiếu nại<text:s/></text:span><text:span text:style-name="T497">l</text:span><text:span text:style-name="T498">ần nữa</text:span><text:span text:style-name="T499"><text:s/>để khôi phục lại</text:span><text:span text:style-name="T500">,<text:s/></text:span><text:span text:style-name="T501">x</text:span><text:span text:style-name="T502">ét xử lại</text:span></text:p>
      <text:p text:style-name="P503"><text:span text:style-name="T504">21</text:span><text:span text:style-name="T505">5</text:span><text:span text:style-name="T506">申復、復審</text:span></text:p>
      <text:p text:style-name="P507"><text:span text:style-name="T508">215</text:span><text:span text:style-name="T509"><text:s/></text:span><text:span text:style-name="T510">Khiếu nại<text:s/></text:span><text:span text:style-name="T511">lần nữa</text:span><text:span text:style-name="T512"><text:s/>để khôi phục lại,<text:s/></text:span><text:span text:style-name="T513">x</text:span><text:span text:style-name="T514">ét xử lại</text:span></text:p>
      <text:p text:style-name="P515"><text:s text:c="4"/>（不服司法院性騷擾申訴處理評議委員會申訴決議）</text:p>
      <text:p text:style-name="越南文_內文">(Không<text:s/><text:span text:style-name="T516">đ</text:span>ồng ý với quyết<text:s/>nghị về việc giải quyết khiếu nại của Ủy<text:s/><text:soft-page-break/>ban trực thuộc Viện Tư Pháp bình nghị xử lý khiếu nại<text:s/>về<text:s/>việc quấy rối tình dục)<text:s/><text:s/></text:p>
      <text:p text:style-name="P517">對本決議有異議者，請依司法院工作場所性騷擾防治措施申訴及<text:s text:c="4"/>處理要點第7點規定，得於收到書面通知次日起20日內，向司<text:s text:c="4"/>法院性騷擾申訴處理評議委員會提出申復。但申復之事由發生在<text:s text:c="4"/>後或知悉在後者，其申復之20日期間自知悉時起算。申復應以<text:s text:c="4"/>書面敍述理由，連同原申訴決議書影本，向司法院性騷擾申訴處<text:s text:c="4"/>理評議委員會為之；亦得於收到書面通知次日起30日內，繕具<text:s text:c="4"/>復審書經由本院向公務人員保障暨培訓委員會提起復審。前開申<text:s text:c="4"/>訴案經結案後，不得就同一事由再提出。</text:p>
      <text:p text:style-name="越南文_內文">Nếu không đồng ý<text:s/>về quyết<text:s/>nghị này, hãy c<text:span text:style-name="T518">ă</text:span>n cứ theo<text:s/>điểm 7,<text:s/>quy định khiếu nại và xử lý<text:s/>về<text:s/>biện pháp phòng chống tệ nạn quấy rối tình dục tại nơi làm việc của Viện Tư Pháp,<text:s/>sau khi nhận được văn bản thông báo,<text:s/>trong thời hạn 20<text:s/>ngày,<text:s/>nộp đơn khiếu nại lại để được khôi phục lại cho Ủy<text:s/>ban trực thuộc Viện Tư Pháp bình nghị xử lý khiếu nại việc quấy rối tình dục.<text:s/>Nhưng<text:s/>lý<text:s/>do khiếu nại lại để được khôi phục lại là sau này mới phát sinh hoặc là sau này mới biết được,<text:s/>khoảng thời gian 20 ngày để thực hiện việc khiếu nại lại để được khôi phục lại là tính từ ngày biết được.<text:s/>Lý do khiếu nại lại để được khôi phục lại phải được trình bày bằng văn bản, đính kèm bản chụp của văn bản quyết nghị về việc giải quyết khiếu nại ban đầu<text:s/>mà<text:s/>nộp cho Ủy<text:s/>ban trực thuộc Viện Tư Pháp bình nghị xử lý khiếu nại việc quấy rối tình dục;<text:s/>trong thời hạn 30 ngày kể từ ngày kế tiếp của ngày nhận được văn bản thông báo,<text:s/>nộp đơn<text:s/>đính kèm đề nghị xét xử lại cho Tòa án, và do Tòa án đề nghị Ủy ban bảo đảm viên chức, công chức và bồi dưỡng đào tạo thực hiện việc xét xử lại.<text:s/>Sau khi vụ án khiếu nại đã được kết án, không<text:s/>được<text:s/>phép dựa trên cùng một<text:s/>lý do<text:s/>khiếu nại lần nữ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ighlight" style:display-name="highlight"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修訂" style:display-name="修訂" style:family="paragraph">
      <style:text-properties style:letter-kerning="true" fo:font-size="12pt" style:font-size-asian="12pt" style:font-size-complex="11pt" fo:hyphenate="false"/>
    </style:style>
    <style:style style:name="越南文_內文" style:display-name="越南文_內文" style:family="paragraph" style:parent-style-name="內文">
      <style:paragraph-properties fo:text-align="justify" fo:line-height="0.3472in" fo:margin-left="0.193in" fo:text-indent="0.3333in">
        <style:tab-stops/>
      </style:paragraph-properties>
      <style:text-properties style:font-name="Times New Roman" style:font-name-asian="標楷體" fo:font-size="14pt" style:font-size-asian="14pt" style:font-size-complex="14pt" fo:language="vi" fo:country="VN" fo:hyphenate="false"/>
    </style:style>
    <style:style style:name="越南文_內文字元" style:display-name="越南文_內文 字元" style:family="text">
      <style:text-properties style:font-name="Times New Roman" style:font-name-asian="標楷體" style:letter-kerning="true" fo:font-size="14pt" style:font-size-asian="14pt" style:font-size-complex="14pt" fo:language="vi" fo:country="V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color="#999999" fo:font-size="8pt" style:font-size-asian="8pt" style:font-size-complex="8pt"/>
    </style:style>
    <style:style style:name="T6" style:parent-style-name="預設段落字型" style:family="text">
      <style:text-properties fo:color="#999999" fo:font-size="8pt" style:font-size-asian="8pt" style:font-size-complex="8pt"/>
    </style:style>
    <style:style style:name="T7" style:parent-style-name="預設段落字型" style:family="text">
      <style:text-properties fo:color="#999999" fo:font-size="8pt" style:font-size-asian="8pt" style:font-size-complex="8pt"/>
    </style:style>
    <style:style style:name="T8" style:parent-style-name="預設段落字型" style:family="text">
      <style:text-properties fo:color="#999999" fo:font-size="8pt" style:font-size-asian="8pt" style:font-size-complex="8pt"/>
    </style:style>
    <style:style style:name="T9" style:parent-style-name="預設段落字型" style:family="text">
      <style:text-properties fo:color="#999999" fo:font-size="8pt" style:font-size-asian="8pt" style:font-size-complex="8pt"/>
    </style:style>
    <style:style style:name="T10" style:parent-style-name="預設段落字型" style:family="text">
      <style:text-properties fo:color="#999999" fo:font-size="8pt" style:font-size-asian="8pt" style:font-size-complex="8pt"/>
    </style:style>
    <style:style style:name="T11" style:parent-style-name="預設段落字型" style:family="text">
      <style:text-properties fo:color="#999999"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text:span text:style-name="T5"><text:tab/></text:span><text:span text:style-name="T6"><text:tab/></text:span><text:span text:style-name="T7">中文</text:span><text:span text:style-name="T8">/</text:span><text:span text:style-name="T9">越文對照</text:span><text:span text:style-name="T10">-</text:span><text:span text:style-name="T11">教示救濟規定</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MOJ</dc:creator>
    <meta:creation-date>2021-01-25T08:31:00Z</meta:creation-date>
    <dc:date>2021-01-25T08:31:00Z</dc:date>
    <meta:print-date>2020-02-27T07:03:00Z</meta:print-date>
    <meta:template xlink:href="Normal.dotm" xlink:type="simple"/>
    <meta:editing-cycles>2</meta:editing-cycles>
    <meta:editing-duration>PT0S</meta:editing-duration>
    <meta:document-statistic meta:page-count="12" meta:paragraph-count="25" meta:word-count="1920" meta:character-count="12845" meta:row-count="91" meta:non-whitespace-character-count="10950"/>
  </office:meta>
</office:document-meta>
</file>