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3cm" fo:margin-left="-0.026cm" fo:margin-top="0cm" fo:margin-bottom="0cm" table:align="left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0.646cm"/>
    </style:style>
    <style:style style:name="表格1.D" style:family="table-column">
      <style:table-column-properties style:column-width="1.355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0.349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4.082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6" style:family="table-row">
      <style:table-row-properties style:min-row-height="1.014cm" fo:keep-together="always"/>
    </style:style>
    <style:style style:name="表格1.I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607cm" fo:keep-together="always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0.861cm" fo:keep-together="always"/>
    </style:style>
    <style:style style:name="表格1.12" style:family="table-row">
      <style:table-row-properties style:min-row-height="5.858cm" fo:keep-together="always"/>
    </style:style>
    <style:style style:name="表格1.13" style:family="table-row">
      <style:table-row-properties style:min-row-height="5.816cm" fo:keep-together="always"/>
    </style:style>
    <style:style style:name="表格1.14" style:family="table-row">
      <style:table-row-properties style:min-row-height="0.933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944cm" fo:margin-left="-0.018cm" fo:margin-top="0cm" fo:margin-bottom="0cm" table:align="left" style:writing-mode="lr-tb"/>
    </style:style>
    <style:style style:name="表格2.A" style:family="table-column">
      <style:table-column-properties style:column-width="8.359cm"/>
    </style:style>
    <style:style style:name="表格2.B" style:family="table-column">
      <style:table-column-properties style:column-width="9.583cm"/>
    </style:style>
    <style:style style:name="表格2.1" style:family="table-row">
      <style:table-row-properties style:min-row-height="0.744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99cm" fo:keep-together="auto"/>
    </style:style>
    <style:style style:name="表格2.22" style:family="table-row">
      <style:table-row-properties style:min-row-height="0.877cm" fo:keep-together="auto"/>
    </style:style>
    <style:style style:name="表格2.B2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1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8pt" style:font-name-asian="標楷體1" style:font-size-asian="8pt" style:font-size-complex="8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1pt" style:font-name-asian="標楷體1" style:font-size-asian="11pt" style:font-size-complex="11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0.741cm" fo:text-align="center" style:justify-single-word="false"/>
    </style:style>
    <style:style style:name="P16" style:family="paragraph" style:parent-style-name="Standard">
      <style:paragraph-properties fo:line-height="0.423cm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9" style:family="paragraph" style:parent-style-name="Standard">
      <style:paragraph-properties>
        <style:tab-stops>
          <style:tab-stop style:position="0.924cm"/>
        </style:tab-stops>
      </style:paragraph-properties>
    </style:style>
    <style:style style:name="P20" style:family="paragraph" style:parent-style-name="Standard">
      <style:paragraph-properties fo:margin-left="0cm" fo:margin-right="0cm" style:line-height-at-least="0cm" fo:text-indent="0.353cm" style:auto-text-indent="false"/>
    </style:style>
    <style:style style:name="P21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="Sylfaen" style:font-name-asian="標楷體1"/>
    </style:style>
    <style:style style:name="P24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="Sylfaen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76cm" fo:margin-bottom="0cm" loext:contextual-spacing="false" style:line-height-at-least="0cm"/>
    </style:style>
    <style:style style:name="P26" style:family="paragraph" style:parent-style-name="Body_20_Text_20_Indent_20_3" style:master-page-name="Standard">
      <style:paragraph-properties fo:margin-left="0.032cm" fo:margin-right="0cm" style:line-height-at-least="0cm" fo:text-align="center" style:justify-single-word="false" fo:text-indent="-0.282cm" style:auto-text-indent="false" style:page-number="auto" style:snap-to-layout-grid="false">
        <style:tab-stops>
          <style:tab-stop style:position="16.603cm" style:type="right"/>
        </style:tab-stops>
      </style:paragraph-properties>
    </style:style>
    <style:style style:name="P27" style:family="paragraph" style:parent-style-name="Body_20_Text_20_Indent_20_3">
      <style:paragraph-properties fo:margin-left="-0.109cm" fo:margin-right="0cm" style:line-height-at-least="0cm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="Sylfaen" fo:letter-spacing="-0.035cm" style:text-underline-style="solid" style:text-underline-width="auto" style:text-underline-color="font-color" style:font-name-asian="標楷體1"/>
    </style:style>
    <style:style style:name="T4" style:family="text">
      <style:text-properties style:font-name="Sylfaen" style:font-name-asian="標楷體1"/>
    </style:style>
    <style:style style:name="T5" style:family="text">
      <style:text-properties style:font-name="Sylfaen" fo:letter-spacing="0.074cm" style:font-name-asian="標楷體1"/>
    </style:style>
    <style:style style:name="T6" style:family="text">
      <style:text-properties style:font-name="Sylfaen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Sylfaen" fo:font-size="14pt" style:font-name-asian="標楷體1" style:font-size-asian="14pt" style:font-size-complex="14pt"/>
    </style:style>
    <style:style style:name="T8" style:family="text">
      <style:text-properties style:font-name="Sylfaen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letter-spacing="-0.035cm" style:font-name-asian="標楷體1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fo:font-size="8pt" style:font-name-asian="標楷體1" style:font-size-asian="8pt" style:font-size-complex="8pt"/>
    </style:style>
    <style:style style:name="T17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灣嘉義地方檢察署<text:line-break/>109年臨時人員(觀護佐理員)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2">姓 <text:s text:c="2"/>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2"><text:span text:style-name="T2">出 <text:s/>生</text:span></text:p>
            <text:p text:style-name="P2"><text:span text:style-name="T2">年月日</text:span></text:p>
          </table:table-cell>
          <table:covered-table-cell/>
          <table:table-cell table:style-name="表格1.B1" table:number-columns-spanned="4" office:value-type="string">
            <text:p text:style-name="P2"><text:span text:style-name="T2"><text:s/>年 <text:s/>月 <text:s/>日</text:span></text:p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20"><text:span text:style-name="T3">應考人貼照片處</text:span></text:p>
            <text:p text:style-name="P1"><text:span text:style-name="T9">（最近一年內2吋</text:span></text:p>
            <text:p text:style-name="P3"><text:span text:style-name="T9"><text:s/>正面半身脫帽照片）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4">身 分 證</text:span></text:p>
            <text:p text:style-name="P2"><text:span text:style-name="T14">統一編號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8"><text:span text:style-name="T15">同意貴署素行調查</text:span></text:p>
          </table:table-cell>
          <table:covered-table-cell/>
          <table:table-cell table:style-name="表格1.B2" table:number-columns-spanned="4" office:value-type="string">
            <text:p text:style-name="Standard"><text:span text:style-name="T2">□是</text:span></text:p>
            <text:p text:style-name="Standard"><text:span text:style-name="T2">□否(請檢附「警察刑事紀錄證明書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14">通 訊 處</text:span>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14">戶籍</text:span>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2">住家電話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3" office:value-type="string">
            <text:p text:style-name="P2"><text:span text:style-name="T2">行動電話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16">是否為退休軍公教支領月退休金人員</text:span></text:p>
          </table:table-cell>
          <table:table-cell table:style-name="表格1.B2" table:number-columns-spanned="2" office:value-type="string">
            <text:p text:style-name="P3"><text:span text:style-name="T2">□否 <text:s/>□是</text:span></text:p>
          </table:table-cell>
          <table:covered-table-cell/>
          <table:table-cell table:style-name="表格1.B2" table:number-columns-spanned="5" office:value-type="string">
            <text:p text:style-name="P2"><text:span text:style-name="T16">三親等內血(姻)親為本署員工之姓名(無則免填)</text:span></text:p>
          </table:table-cell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3"><text:span text:style-name="T2">最高學歷</text:span></text:p>
          </table:table-cell>
          <table:table-cell table:style-name="表格1.B2" table:number-columns-spanned="4" office:value-type="string">
            <text:p text:style-name="P2"><text:span text:style-name="T2">學校名稱</text:span></text:p>
          </table:table-cell>
          <table:covered-table-cell/>
          <table:covered-table-cell/>
          <table:covered-table-cell/>
          <table:table-cell table:style-name="表格1.I6" table:number-columns-spanned="5" office:value-type="string">
            <text:p text:style-name="P2"><text:span text:style-name="T2">科系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<text:span text:style-name="T2">現 <text:s text:c="3"/>職</text:span></text:p>
          </table:table-cell>
          <table:table-cell table:style-name="表格1.B2" table:number-columns-spanned="6" office:value-type="string">
            <text:p text:style-name="P12"><text:span text:style-name="T2">單位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12"><text:span text:style-name="T2">職務：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5"><text:span text:style-name="T2">工作性質相當</text:span></text:p>
            <text:p text:style-name="P15"><text:span text:style-name="T2">之經歷</text:span></text:p>
          </table:table-cell>
          <table:table-cell table:style-name="表格1.B2" table:number-columns-spanned="6" office:value-type="string">
            <text:p text:style-name="P14"><text:span text:style-name="T2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14"><text:span text:style-name="T2">3.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6" office:value-type="string">
            <text:p text:style-name="P14"><text:span text:style-name="T2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14"><text:span text:style-name="T2">4.</text:span>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8"><text:span text:style-name="T4">國民身分證影印本粘貼處（正面）</text:span></text:p>
            <text:p text:style-name="P8"><text:span text:style-name="T4">影 印 本 務 需 清 晰</text:span></text:p>
            <text:p text:style-name="P8"><text:span text:style-name="T5">粘貼請勿超出欄外</text:span></text:p>
          </table:table-cell>
          <table:covered-table-cell/>
          <table:covered-table-cell/>
          <table:covered-table-cell/>
          <table:table-cell table:style-name="表格1.I6" table:number-columns-spanned="6" office:value-type="string">
            <text:p text:style-name="P8"><text:span text:style-name="T4">國民身分證影印本粘貼處（背面）</text:span></text:p>
            <text:p text:style-name="P8"><text:span text:style-name="T4">影 印 本 務 需 清 晰</text:span></text:p>
            <text:p text:style-name="P8"><text:span text:style-name="T5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1"><text:span text:style-name="T6">報考人員：</text:span></text:p>
            <text:p text:style-name="P22"><text:span text:style-name="T4"><text:s text:c="2"/>本人確認所有填載之內容及所提供之證明文件均為真實，</text:span><text:span text:style-name="T10">如有虛偽不實者，同意貴署無條件註銷錄取資格或解僱，並追究相關法律責任。</text:span></text:p>
            <text:p text:style-name="P23"/>
            <text:p text:style-name="P24"/>
            <text:p text:style-name="P22"><text:span text:style-name="T7">報考人簽章:</text:span><text:span text:style-name="T6"> <text:s text:c="18"/></text:span><text:span text:style-name="T7"><text:s text:c="2"/></text:span></text:p>
            <text:p text:style-name="P24"/>
            <text:p text:style-name="P22"><text:span text:style-name="T7">中華民國109</text:span><text:bookmark text:name="_GoBack"/><text:span text:style-name="T7">年 <text:s text:c="5"/>月 <text:s text:c="4"/>日</text:span></text:p>
          </table:table-cell>
          <table:covered-table-cell/>
          <table:table-cell table:style-name="表格1.I6" table:number-columns-spanned="8" office:value-type="string">
            <text:p text:style-name="P25"><text:span text:style-name="T8">主辦單位審查欄：</text:span></text:p>
            <text:p text:style-name="P16"><text:span text:style-name="T10">1. □報名表1份</text:span></text:p>
            <text:p text:style-name="P16"><text:span text:style-name="T10">2. □簡要自述1份【務請親筆書寫，不得少於500字數】</text:span></text:p>
            <text:p text:style-name="P16"><text:span text:style-name="T10">3. □最近一年內2吋正面脫帽半身相片1張，請自行黏貼於報名表</text:span></text:p>
            <text:p text:style-name="P16"><text:span text:style-name="T10">4. □最高學歷證件影本1份</text:span></text:p>
            <text:p text:style-name="P16"><text:span text:style-name="T10">5. □國民身份證影本1份(黏貼於本表)</text:span></text:p>
            <text:p text:style-name="P16"><text:span text:style-name="T10">6. □檢附相關工作經驗證明(請繳交服務證明書影本或相關可 </text:span></text:p>
            <text:p text:style-name="P16"><text:span text:style-name="T10"><text:s text:c="5"/>證明經歷之文件1份，須載明工作起訖時間)</text:span></text:p>
            <text:p text:style-name="P16"><text:span text:style-name="T10">7. □兵役相關證明文件影本</text:span></text:p>
            <text:p text:style-name="P16"><text:span text:style-name="T10">8. □汽車或機車駕照影本</text:span></text:p>
            <text:p text:style-name="P16"><text:span text:style-name="T10">9. □其他：(如專業證照-無則免附) </text:span></text:p>
            <text:p text:style-name="P16"><text:span text:style-name="T10">（影本請書寫</text:span><text:span text:style-name="T11">與正本相符</text:span><text:span text:style-name="T10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8"><text:span text:style-name="T17">審查結果：□合格 □不合格</text:span></text:p>
          </table:table-cell>
          <table:covered-table-cell/>
          <table:table-cell table:style-name="表格1.C14" table:number-columns-spanned="8" office:value-type="string">
            <text:p text:style-name="P17"><text:span text:style-name="T17"><text:s/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text:span text:style-name="T12">簡要自述</text:span><text:span text:style-name="T10">（成長背景、求學經過、社會歷練等）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ext:soft-page-break/>
        <table:table-row table:style-name="表格2.2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2">
          <table:table-cell table:style-name="表格2.A1" office:value-type="string">
            <text:p text:style-name="P17"><text:span text:style-name="T13">中華民國 <text:s/>109年 <text:s text:c="3"/>月 <text:s text:c="3"/>日</text:span></text:p>
          </table:table-cell>
          <table:table-cell table:style-name="表格2.B22" office:value-type="string">
            <text:p text:style-name="P17"><text:span text:style-name="T13"><text:s/>填表人簽章：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0.706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3.879cm" fo:margin-right="0cm" style:line-height-at-least="0cm" fo:text-indent="-3.52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882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y="0.002cm" svg:width="0.002cm" draw:z-index="2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安國小96第1次代理教師甄選簡章核定本</dc:title>
    <meta:initial-creator>何靖仁</meta:initial-creator>
    <dc:creator>羅愛雯</dc:creator>
    <meta:editing-cycles>2</meta:editing-cycles>
    <meta:print-date>2018-12-11T07:09:00</meta:print-date>
    <meta:creation-date>2020-07-09T06:20:00</meta:creation-date>
    <dc:date>2020-07-09T06:20:00</dc:date>
    <meta:editing-duration>P0D</meta:editing-duration>
    <meta:generator>NDC_ODF_Application_Tools/2.0.2$Windows_x86 LibreOffice_project/ed72a44ef8f10c5a9b48f1a4b7467ea50da7b580</meta:generator>
    <meta:document-statistic meta:table-count="2" meta:image-count="0" meta:object-count="0" meta:page-count="3" meta:paragraph-count="59" meta:word-count="627" meta:character-count="745" meta:non-whitespace-character-count="6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