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7906c" style:font-name-asian="標楷體2" style:font-size-asian="14pt" style:font-size-complex="14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1" fo:font-size="14pt" officeooo:paragraph-rsid="0017906c" style:font-name-asian="標楷體1" style:font-size-asian="14pt" style:font-name-complex="標楷體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17906c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officeooo:rsid="001aa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0<text:span text:style-name="T3">9</text:span>年<text:span text:style-name="T3">4</text:span>月<text:span text:style-name="T3">13</text:span>日</text:p>
          </table:table-cell>
          <table:table-cell table:style-name="表格1.B2" office:value-type="string">
            <text:p text:style-name="P4">4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5">檢討結果：</text:p>
            <text:p text:style-name="P5">一、本次會議提供討論件數計<text:span text:style-name="T3">4</text:span>件，均未違反偵查不公開作業辦法相關規定。</text:p>
            <text:p text:style-name="P5">二、<text:span text:style-name="T4">偵查不公開作業辦法規定，偵查輔助機關即司法警察單位對已繫屬本署之案件</text:span></text:p>
            <text:p text:style-name="P6"><text:s text:c="4"/>，偵查中有發布新聞之必要者，應先徵詢本署之意見。通案發函轄區偵查輔助</text:p>
            <text:p text:style-name="P6"><text:s text:c="4"/>機關，偵查中有發布新聞之必要者，請依照偵查不公開作業辦法之相關規定辦</text:p>
            <text:p text:style-name="P6"><text:s text:c="4"/>理。</text:p>
          </table:table-cell>
          <table:covered-table-cell/>
          <table:covered-table-cell/>
          <table:covered-table-cell/>
          <table:covered-table-cell/>
        </table:table-row>
      </table:table>
      <text:list xml:id="list1264929072587705148" text:style-name="WWNum2">
        <text:list-header>
          <text:p text:style-name="P8">一、本件依偵查不公開作業辦法第11條規定辦理。</text:p>
          <text:p text:style-name="P9"><text:span text:style-name="T2">二、</text:span><text:span text:style-name="T1">本署於外網設置專區公布，公布頻率為每半年一次，公布內容為檢討小組檢討之</text:span></text:p>
          <text:p text:style-name="P9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4</meta:editing-cycles>
    <meta:creation-date>2020-05-14T02:41:00</meta:creation-date>
    <dc:date>2020-05-14T14:54:46.206000000</dc:date>
    <meta:editing-duration>PT3H38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98" meta:character-count="318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