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標楷體" style:font-name-asian="標楷體1"/>
    </style:style>
    <style:style style:name="P2" style:family="paragraph" style:parent-style-name="Standard">
      <style:paragraph-properties fo:line-height="0.365cm"/>
      <style:text-properties style:font-name="標楷體" style:font-name-asian="標楷體1"/>
    </style:style>
    <style:style style:name="P3" style:family="paragraph" style:parent-style-name="Standard">
      <style:paragraph-properties fo:line-height="0.205cm"/>
      <style:text-properties style:font-name="標楷體" style:font-name-asian="標楷體1" style:language-asian="zh" style:country-asian="TW"/>
    </style:style>
    <style:style style:name="P4" style:family="paragraph" style:parent-style-name="Standard">
      <style:paragraph-properties fo:line-height="0.203cm"/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line-height="0.205cm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line-height="0.353cm" style:page-number="auto"/>
      <style:text-properties style:font-name="標楷體" style:font-name-asian="標楷體1"/>
    </style:style>
    <style:style style:name="P7" style:family="paragraph" style:parent-style-name="Standard">
      <style:paragraph-properties fo:margin-left="8.054cm" fo:margin-right="0cm" fo:text-indent="0cm" style:auto-text-indent="false"/>
    </style:style>
    <style:style style:name="P8" style:family="paragraph" style:parent-style-name="Standard">
      <style:paragraph-properties fo:margin-left="5.233cm" fo:margin-right="0cm" fo:text-indent="0cm" style:auto-text-indent="false"/>
    </style:style>
    <style:style style:name="P9" style:family="paragraph" style:parent-style-name="Standard">
      <style:paragraph-properties fo:margin-left="1.998cm" fo:margin-right="8.86cm" fo:margin-top="0.12cm" fo:margin-bottom="0cm" loext:contextual-spacing="false" fo:line-height="131%" fo:text-indent="0cm" style:auto-text-indent="false"/>
    </style:style>
    <style:style style:name="P10" style:family="paragraph" style:parent-style-name="Standard">
      <style:paragraph-properties fo:margin-left="1.998cm" fo:margin-right="0cm" fo:margin-top="0.004cm" fo:margin-bottom="0cm" loext:contextual-spacing="false" fo:text-indent="0cm" style:auto-text-indent="false"/>
    </style:style>
    <style:style style:name="P11" style:family="paragraph" style:parent-style-name="Standard">
      <style:paragraph-properties fo:margin-left="2.946cm" fo:margin-right="1.947cm" fo:line-height="131%" fo:text-indent="-0.947cm" style:auto-text-indent="false"/>
    </style:style>
    <style:style style:name="P12" style:family="paragraph" style:parent-style-name="Standard">
      <style:paragraph-properties fo:margin-left="2.633cm" fo:margin-right="0cm" fo:text-indent="0cm" style:auto-text-indent="false"/>
    </style:style>
    <style:style style:name="P13" style:family="paragraph" style:parent-style-name="Standard">
      <style:paragraph-properties fo:margin-left="2.633cm" fo:margin-right="0cm" fo:margin-top="0.005cm" fo:margin-bottom="0cm" loext:contextual-spacing="false" fo:text-indent="0cm" style:auto-text-indent="false"/>
    </style:style>
    <style:style style:name="P14" style:family="paragraph" style:parent-style-name="Standard">
      <style:paragraph-properties fo:margin-left="2.946cm" fo:margin-right="1.797cm" fo:line-height="131%" fo:text-indent="-0.947cm" style:auto-text-indent="false"/>
    </style:style>
    <style:style style:name="P15" style:family="paragraph" style:parent-style-name="Standard">
      <style:paragraph-properties fo:margin-left="2.845cm" fo:margin-right="0cm" fo:text-indent="0cm" style:auto-text-indent="false"/>
    </style:style>
    <style:style style:name="P16" style:family="paragraph" style:parent-style-name="Standard">
      <style:paragraph-properties fo:margin-left="4.082cm" fo:margin-right="1.796cm" fo:line-height="131%" fo:text-indent="-1.236cm" style:auto-text-indent="false"/>
    </style:style>
    <style:style style:name="P17" style:family="paragraph" style:parent-style-name="Standard">
      <style:paragraph-properties fo:margin-left="4.115cm" fo:margin-right="0cm" fo:text-indent="0cm" style:auto-text-indent="false"/>
    </style:style>
    <style:style style:name="P18" style:family="paragraph" style:parent-style-name="Standard">
      <style:paragraph-properties fo:margin-left="3.057cm" fo:margin-right="1.803cm" fo:line-height="131%" fo:text-indent="-1.058cm" style:auto-text-indent="false"/>
    </style:style>
    <style:style style:name="P19" style:family="paragraph" style:parent-style-name="Standard">
      <style:paragraph-properties fo:margin-left="2.988cm" fo:margin-right="0cm" fo:text-indent="0cm" style:auto-text-indent="false"/>
    </style:style>
    <style:style style:name="P20" style:family="paragraph" style:parent-style-name="Standard">
      <style:paragraph-properties fo:margin-left="2.845cm" fo:margin-right="3.676cm" fo:line-height="131%" fo:text-indent="-0.847cm" style:auto-text-indent="false"/>
    </style:style>
    <style:style style:name="T1" style:family="text">
      <style:text-properties fo:color="#000000" style:font-name="標楷體" fo:font-size="16pt" fo:letter-spacing="0.002cm" style:font-name-asian="標楷體1" style:font-size-asian="16pt" style:language-asian="zh" style:country-asian="TW" style:font-name-complex="SimSun" style:font-size-complex="16pt"/>
    </style:style>
    <style:style style:name="T2" style:family="text">
      <style:text-properties fo:color="#000000" style:font-name="標楷體" fo:font-size="16pt" style:font-name-asian="標楷體1" style:font-size-asian="16pt" style:language-asian="zh" style:country-asian="TW" style:font-name-complex="SimSun" style:font-size-complex="16pt"/>
    </style:style>
    <style:style style:name="T3" style:family="text">
      <style:text-properties fo:color="#000000" style:font-name="標楷體" fo:font-size="16pt" fo:letter-spacing="0.004cm" style:font-name-asian="標楷體1" style:font-size-asian="16pt" style:language-asian="zh" style:country-asian="TW" style:font-name-complex="SimSun" style:font-size-complex="16pt"/>
    </style:style>
    <style:style style:name="T4" style:family="text">
      <style:text-properties fo:color="#000000" style:font-name="標楷體" fo:font-size="14pt" fo:letter-spacing="-0.044cm" style:font-name-asian="標楷體1" style:font-size-asian="14pt" style:language-asian="zh" style:country-asian="TW" style:font-name-complex="SimSun" style:font-size-complex="14pt"/>
    </style:style>
    <style:style style:name="T5" style:family="text">
      <style:text-properties fo:color="#000000" style:font-name="標楷體" fo:font-size="14pt" fo:letter-spacing="-0.021cm" style:font-name-asian="標楷體1" style:font-size-asian="14pt" style:language-asian="zh" style:country-asian="TW" style:font-name-complex="SimSun" style:font-size-complex="14pt"/>
    </style:style>
    <style:style style:name="T6" style:family="text">
      <style:text-properties fo:color="#000000" style:font-name="標楷體" fo:font-size="14pt" fo:letter-spacing="-0.023cm" style:font-name-asian="標楷體1" style:font-size-asian="14pt" style:language-asian="zh" style:country-asian="TW" style:font-name-complex="SimSun" style:font-size-complex="14pt"/>
    </style:style>
    <style:style style:name="T7" style:family="text">
      <style:text-properties fo:color="#000000" style:font-name="標楷體" fo:font-size="14pt" style:font-name-asian="標楷體1" style:font-size-asian="14pt" style:language-asian="zh" style:country-asian="TW" style:font-name-complex="SimSun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SimSun" style:font-size-complex="14pt"/>
    </style:style>
    <style:style style:name="T9" style:family="text">
      <style:text-properties fo:color="#000000" style:font-name="標楷體" fo:font-size="14pt" fo:letter-spacing="-0.007cm" style:font-name-asian="標楷體1" style:font-size-asian="14pt" style:language-asian="zh" style:country-asian="TW" style:font-name-complex="SimSun" style:font-size-complex="14pt"/>
    </style:style>
    <style:style style:name="T10" style:family="text">
      <style:text-properties fo:color="#000000" style:font-name="標楷體" fo:font-size="14pt" fo:letter-spacing="-0.009cm" style:font-name-asian="標楷體1" style:font-size-asian="14pt" style:language-asian="zh" style:country-asian="TW" style:font-name-complex="SimSun" style:font-size-complex="14pt"/>
    </style:style>
    <style:style style:name="T11" style:family="text">
      <style:text-properties fo:color="#000000" style:font-name="標楷體" fo:font-size="14pt" fo:letter-spacing="0.004cm" style:font-name-asian="標楷體1" style:font-size-asian="14pt" style:language-asian="zh" style:country-asian="TW" style:font-name-complex="SimSun" style:font-size-complex="14pt"/>
    </style:style>
    <style:style style:name="T12" style:family="text">
      <style:text-properties fo:color="#000000" style:font-name="標楷體" fo:font-size="14pt" fo:letter-spacing="0.004cm" style:font-name-asian="標楷體1" style:font-size-asian="14pt" style:font-name-complex="SimSun" style:font-size-complex="14pt"/>
    </style:style>
    <style:style style:name="T13" style:family="text">
      <style:text-properties fo:color="#000000" style:font-name="標楷體" fo:font-size="14pt" fo:letter-spacing="-0.005cm" style:font-name-asian="標楷體1" style:font-size-asian="14pt" style:language-asian="zh" style:country-asian="TW" style:font-name-complex="SimSun" style:font-size-complex="14pt"/>
    </style:style>
    <style:style style:name="T14" style:family="text">
      <style:text-properties fo:color="#000000" style:font-name="標楷體" fo:font-size="14pt" fo:letter-spacing="-0.004cm" style:font-name-asian="標楷體1" style:font-size-asian="14pt" style:language-asian="zh" style:country-asian="TW" style:font-name-complex="SimSun" style:font-size-complex="14pt"/>
    </style:style>
    <style:style style:name="T15" style:family="text">
      <style:text-properties fo:color="#000000" style:font-name="標楷體" fo:font-size="14pt" fo:letter-spacing="-0.012cm" style:font-name-asian="標楷體1" style:font-size-asian="14pt" style:language-asian="zh" style:country-asian="TW" style:font-name-complex="SimSun" style:font-size-complex="14pt"/>
    </style:style>
    <style:style style:name="T16" style:family="text">
      <style:text-properties fo:color="#000000" style:font-name="標楷體" fo:font-size="14pt" fo:letter-spacing="-0.019cm" style:font-name-asian="標楷體1" style:font-size-asian="14pt" style:language-asian="zh" style:country-asian="TW" style:font-name-complex="SimSun" style:font-size-complex="14pt"/>
    </style:style>
    <style:style style:name="T17" style:family="text">
      <style:text-properties fo:color="#000000" style:font-name="標楷體" fo:font-size="14pt" fo:letter-spacing="-0.011cm" style:font-name-asian="標楷體1" style:font-size-asian="14pt" style:language-asian="zh" style:country-asian="TW" style:font-name-complex="SimSun" style:font-size-complex="14pt"/>
    </style:style>
    <style:style style:name="T18" style:family="text">
      <style:text-properties fo:color="#000000" style:font-name="標楷體" fo:font-size="14pt" fo:letter-spacing="-0.016cm" style:font-name-asian="標楷體1" style:font-size-asian="14pt" style:language-asian="zh" style:country-asian="TW" style:font-name-complex="SimSun" style:font-size-complex="14pt"/>
    </style:style>
    <style:style style:name="T19" style:family="text">
      <style:text-properties fo:color="#000000" style:font-name="標楷體" fo:font-size="14pt" fo:letter-spacing="-0.014cm" style:font-name-asian="標楷體1" style:font-size-asian="14pt" style:language-asian="zh" style:country-asian="TW" style:font-name-complex="SimSun" style:font-size-complex="14pt"/>
    </style:style>
    <style:style style:name="T20" style:family="text">
      <style:text-properties fo:color="#000000" style:font-name="標楷體" fo:font-size="14pt" fo:letter-spacing="-0.018cm" style:font-name-asian="標楷體1" style:font-size-asian="14pt" style:language-asian="zh" style:country-asian="TW" style:font-name-complex="SimSun" style:font-size-complex="14pt"/>
    </style:style>
    <style:style style:name="T21" style:family="text">
      <style:text-properties fo:color="#000000" style:font-name="標楷體" fo:font-size="14pt" fo:letter-spacing="0.002cm" style:font-name-asian="標楷體1" style:font-size-asian="14pt" style:language-asian="zh" style:country-asian="TW" style:font-name-complex="SimSun" style:font-size-complex="14pt"/>
    </style:style>
    <style:style style:name="T22" style:family="text">
      <style:text-properties fo:color="#000000" style:font-name="標楷體" fo:font-size="14pt" fo:letter-spacing="0.002cm" style:font-name-asian="標楷體1" style:font-size-asian="14pt" style:font-name-complex="SimSun" style:font-size-complex="14pt"/>
    </style:style>
    <style:style style:name="T23" style:family="text">
      <style:text-properties fo:color="#000000" style:font-name="標楷體" fo:font-size="14pt" fo:letter-spacing="-0.002cm" style:font-name-asian="標楷體1" style:font-size-asian="14pt" style:language-asian="zh" style:country-asian="TW" style:font-name-complex="SimSun" style:font-size-complex="14pt"/>
    </style:style>
    <style:style style:name="T24" style:family="text">
      <style:text-properties fo:color="#000000" style:font-name="標楷體" fo:font-size="14pt" fo:letter-spacing="-0.025cm" style:font-name-asian="標楷體1" style:font-size-asian="14pt" style:language-asian="zh" style:country-asian="TW" style:font-name-complex="SimSun" style:font-size-complex="14pt"/>
    </style:style>
    <style:style style:name="T25" style:family="text">
      <style:text-properties fo:color="#000000" style:font-name="標楷體" fo:font-size="14pt" fo:letter-spacing="-0.034cm" style:font-name-asian="標楷體1" style:font-size-asian="14pt" style:language-asian="zh" style:country-asian="TW" style:font-name-complex="SimSun" style:font-size-complex="14pt"/>
    </style:style>
    <style:style style:name="T26" style:family="text">
      <style:text-properties fo:color="#000000" style:font-name="標楷體" fo:font-size="14pt" fo:letter-spacing="-0.028cm" style:font-name-asian="標楷體1" style:font-size-asian="14pt" style:language-asian="zh" style:country-asian="TW" style:font-name-complex="SimSun" style:font-size-complex="14pt"/>
    </style:style>
    <style:style style:name="T27" style:family="text">
      <style:text-properties fo:color="#000000" style:font-name="標楷體" fo:letter-spacing="0.002cm" style:font-name-asian="標楷體1" style:font-name-complex="SimSun"/>
    </style:style>
    <style:style style:name="T28" style:family="text">
      <style:text-properties fo:color="#000000" style:font-name="標楷體" style:font-name-asian="標楷體1" style:font-name-complex="SimSun"/>
    </style:style>
    <style:style style:name="T29" style:family="text">
      <style:text-properties fo:color="#000000" style:font-name="標楷體" style:font-name-asian="標楷體1" style:language-asian="zh" style:country-asian="TW" style:font-name-complex="SimSun"/>
    </style:style>
    <style:style style:name="T30" style:family="text">
      <style:text-properties style:font-name="標楷體" style:font-name-asian="標楷體1"/>
    </style:style>
    <style:style style:name="T31" style:family="text">
      <style:text-properties style:font-name="標楷體" style:font-name-asian="標楷體1" style:language-asian="zh" style:country-asian="TW"/>
    </style:style>
    <style:style style:name="T32" style:family="text">
      <style:text-properties style:font-name="標楷體" fo:font-size="14pt" fo:letter-spacing="-0.023cm" style:font-name-asian="標楷體1" style:font-size-asian="14pt" style:language-asian="zh" style:country-asian="TW" style:font-name-complex="SimSun" style:font-size-complex="14pt"/>
    </style:style>
    <style:style style:name="T33" style:family="text">
      <style:text-properties style:font-name="標楷體" fo:font-size="14pt" fo:letter-spacing="-0.021cm" style:font-name-asian="標楷體1" style:font-size-asian="14pt" style:language-asian="zh" style:country-asian="TW" style:font-name-complex="SimSun" style:font-size-complex="14pt"/>
    </style:style>
    <style:style style:name="T34" style:family="text">
      <style:text-properties style:font-name="標楷體" fo:font-size="14pt" fo:letter-spacing="-0.025cm" style:font-name-asian="標楷體1" style:font-size-asian="14pt" style:language-asian="zh" style:country-asian="TW" style:font-name-complex="SimSun" style:font-size-complex="14pt"/>
    </style:style>
    <style:style style:name="T35" style:family="text">
      <style:text-properties style:font-name="標楷體" fo:font-size="14pt" fo:letter-spacing="-0.004cm" style:font-name-asian="標楷體1" style:font-size-asian="14pt" style:language-asian="zh" style:country-asian="TW" style:font-name-complex="SimSun" style:font-size-complex="14pt"/>
    </style:style>
    <style:style style:name="T36" style:family="text">
      <style:text-properties style:font-name="標楷體" fo:font-size="14pt" fo:letter-spacing="-0.005cm" style:font-name-asian="標楷體1" style:font-size-asian="14pt" style:language-asian="zh" style:country-asian="TW" style:font-name-complex="SimSun" style:font-size-complex="14pt"/>
    </style:style>
    <style:style style:name="T37" style:family="text">
      <style:text-properties style:font-name="標楷體" fo:font-size="14pt" fo:letter-spacing="-0.009cm" style:font-name-asian="標楷體1" style:font-size-asian="14pt" style:language-asian="zh" style:country-asian="TW" style:font-name-complex="SimSun" style:font-size-complex="14pt"/>
    </style:style>
    <style:style style:name="T38" style:family="text">
      <style:text-properties style:font-name="標楷體" fo:font-size="14pt" fo:letter-spacing="-0.011cm" style:font-name-asian="標楷體1" style:font-size-asian="14pt" style:language-asian="zh" style:country-asian="TW" style:font-name-complex="SimSun" style:font-size-complex="14pt"/>
    </style:style>
    <style:style style:name="T39" style:family="text">
      <style:text-properties style:font-name="標楷體" fo:font-size="14pt" fo:letter-spacing="-0.012cm" style:font-name-asian="標楷體1" style:font-size-asian="14pt" style:language-asian="zh" style:country-asian="TW" style:font-name-complex="SimSun" style:font-size-complex="14pt"/>
    </style:style>
    <style:style style:name="T40" style:family="text">
      <style:text-properties style:font-name="標楷體" fo:font-size="14pt" fo:letter-spacing="-0.007cm" style:font-name-asian="標楷體1" style:font-size-asian="14pt" style:language-asian="zh" style:country-asian="TW" style:font-name-complex="SimSun" style:font-size-complex="14pt"/>
    </style:style>
    <style:style style:name="T41" style:family="text">
      <style:text-properties style:font-name="標楷體" fo:font-size="14pt" fo:letter-spacing="-0.12cm" style:font-name-asian="標楷體1" style:font-size-asian="14pt" style:language-asian="zh" style:country-asian="TW" style:font-name-complex="SimSun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section text:style-name="Sect1" text:name="TextSection">
        <text:p text:style-name="P1"/>
      </text:section>
      <text:section text:style-name="Sect1" text:name="區段1">
        <text:p text:style-name="P2"/>
      </text:section>
      <text:section text:style-name="Sect1" text:name="區段2">
        <text:p text:style-name="P7"><text:span text:style-name="T1">臺灣嘉義</text:span><text:span text:style-name="T2">地方檢察署</text:span></text:p>
        <text:p text:style-name="P8"><text:span text:style-name="T2">辦理他機關現職</text:span><text:span text:style-name="T1">工友</text:span><text:span text:style-name="T2">移撥調任本</text:span><text:span text:style-name="T3">署甄選</text:span><text:span text:style-name="T2">簡章</text:span></text:p>
        <text:p text:style-name="P9"><text:span text:style-name="T4">一、名額：工友 </text:span><text:span text:style-name="T5">1</text:span><text:span text:style-name="T32"> </text:span><text:span text:style-name="T4">名。（正取</text:span><text:span text:style-name="T33"> </text:span><text:span text:style-name="T6">1</text:span><text:span text:style-name="T32"> </text:span><text:span text:style-name="T4">名，備取</text:span><text:span text:style-name="T33"> </text:span><text:span text:style-name="T5">1</text:span><text:span text:style-name="T34"> </text:span><text:span text:style-name="T4">名）</text:span><text:span text:style-name="T7">二、性別：不拘</text:span></text:p>
        <text:p text:style-name="P10"><text:span text:style-name="T9">三、工作地點：</text:span><text:span text:style-name="T10">臺灣嘉義地方檢察署</text:span><text:span text:style-name="T11">(</text:span><text:span text:style-name="T9">嘉義市東區林森東路</text:span><text:span text:style-name="T35"> </text:span><text:span text:style-name="T13">286</text:span><text:span text:style-name="T36"> </text:span><text:span text:style-name="T10">號</text:span><text:span text:style-name="T14">)</text:span></text:p>
        <text:p text:style-name="P3"/>
        <text:p text:style-name="P11"><text:span text:style-name="T5">四、報名日期：自公告日起至</text:span><text:span text:style-name="T37"> </text:span><text:span text:style-name="T9">10</text:span><text:span text:style-name="T15">9</text:span><text:span text:style-name="T16">年</text:span><text:span text:style-name="T38"> 5 </text:span><text:span text:style-name="T5">月</text:span><text:span text:style-name="T38"> </text:span><text:span text:style-name="T17">29</text:span><text:span text:style-name="T39"> </text:span><text:span text:style-name="T5">日</text:span><text:span text:style-name="T16">前</text:span><text:span text:style-name="T5">以掛號方式</text:span><text:span text:style-name="T16">郵寄</text:span><text:span text:style-name="T6">或</text:span><text:span text:style-name="T16">親</text:span><text:span text:style-name="T5">自送至</text:span><text:span text:style-name="T16">本</text:span><text:span text:style-name="T18">署</text:span><text:span text:style-name="T19">服務中心收文</text:span><text:span text:style-name="T18">（嘉義市東區林森東路</text:span><text:span text:style-name="T37"> </text:span><text:span text:style-name="T13">286</text:span><text:span text:style-name="T39"> </text:span><text:span text:style-name="T18">號）</text:span><text:span text:style-name="T19">，並</text:span><text:span text:style-name="T20">請</text:span><text:span text:style-name="T19">於信封封面註明</text:span><text:span text:style-name="T18">「參加工友甄選」（以掛號郵戳或本署收</text:span><text:span text:style-name="T6">文</text:span><text:span text:style-name="T18">章為憑，逾期不予受理）</text:span><text:span text:style-name="T5">。</text:span></text:p>
        <text:p text:style-name="P10"><text:span text:style-name="T7">五、</text:span><text:span text:style-name="T21">資</text:span><text:span text:style-name="T7">格條件：</text:span></text:p>
        <text:p text:style-name="P3"/>
        <text:p text:style-name="P12"><text:span text:style-name="T17">（一）須為中央機關、學校現職工友（含技工、駕駛）。</text:span></text:p>
        <text:p text:style-name="P4"/>
        <text:p text:style-name="P12"><text:span text:style-name="T9">（二）國中（含）以上畢業或具有同等學歷</text:span><text:span text:style-name="T31">。</text:span></text:p>
        <text:p text:style-name="P4"/>
        <text:p text:style-name="P12"><text:span text:style-name="T7">（三）品行</text:span><text:span text:style-name="T14">端正</text:span><text:span text:style-name="T23">無不良</text:span><text:span text:style-name="T7">素行紀錄。</text:span></text:p>
        <text:p text:style-name="P4"/>
        <text:p text:style-name="P12"><text:span text:style-name="T23">（四）需公立醫院</text:span><text:span text:style-name="T7">最近三個月內體檢合格者。</text:span></text:p>
        <text:p text:style-name="P3"/>
        <text:p text:style-name="P14"><text:span text:style-name="T14">六、工作項目</text:span><text:span text:style-name="T13">：</text:span><text:span text:style-name="T14">公文遞送</text:span><text:span text:style-name="T23">業務</text:span><text:span text:style-name="T14">、環境清潔維護、配合</text:span><text:span text:style-name="T10">職務調</text:span><text:span text:style-name="T17">動及其</text:span><text:span text:style-name="T10">他交辦事項</text:span><text:span text:style-name="T23">。</text:span></text:p>
        <text:p text:style-name="P10"><text:span text:style-name="T7">七、</text:span><text:span text:style-name="T23">報名手</text:span><text:span text:style-name="T7">續及檢附證件：</text:span></text:p>
        <text:p text:style-name="P4"/>
        <text:p text:style-name="P15"><text:span text:style-name="T10">(</text:span><text:span text:style-name="T18">一</text:span><text:span text:style-name="T10">)</text:span><text:span text:style-name="T40"> </text:span><text:span text:style-name="T18">填寫</text:span><text:span text:style-name="T20">甄選</text:span><text:span text:style-name="T18">履歷表，並貼妥</text:span><text:span text:style-name="T37"> </text:span><text:span text:style-name="T15">2</text:span><text:span text:style-name="T37"> </text:span><text:span text:style-name="T18">吋</text:span><text:span text:style-name="T20">正面</text:span><text:span text:style-name="T18">半身光面</text:span><text:span text:style-name="T20">照片</text:span><text:span text:style-name="T18">（附件一）</text:span><text:span text:style-name="T16">。</text:span></text:p>
        <text:p text:style-name="P4"/>
        <text:p text:style-name="P16"><text:span text:style-name="T14">(</text:span><text:span text:style-name="T13">二</text:span><text:span text:style-name="T14">)</text:span><text:span text:style-name="T35"> </text:span><text:span text:style-name="T9">檢附文件：</text:span><text:span text:style-name="T23">1.</text:span><text:span text:style-name="T13">公立醫院體</text:span><text:span text:style-name="T10">檢</text:span><text:span text:style-name="T9">表、</text:span><text:span text:style-name="T23">2</text:span><text:span text:style-name="T14">.</text:span><text:span text:style-name="T9">國民身分證正反面影本</text:span><text:span text:style-name="T14">、</text:span><text:span text:style-name="T23">3.</text:span><text:span text:style-name="T14">最高學歷證明文件影本、</text:span><text:span text:style-name="T21">4</text:span><text:span text:style-name="T23">.最近</text:span><text:span text:style-name="T41"> </text:span><text:span text:style-name="T23">3</text:span><text:span text:style-name="T10">年考績通知書</text:span><text:span text:style-name="T23">(</text:span><text:span text:style-name="T10">或證明書</text:span><text:span text:style-name="T23">)</text:span><text:span text:style-name="T10">、</text:span><text:span text:style-name="T14">5.</text:span><text:span text:style-name="T10">受訓、獎懲等相關資料（無則免）</text:span><text:span text:style-name="T23">、</text:span><text:span text:style-name="T14">6</text:span><text:bookmark text:name="_GoBack"/><text:span text:style-name="T14">.</text:span><text:span text:style-name="T17">其</text:span><text:span text:style-name="T24">他專業證照（無則免）</text:span><text:span text:style-name="T20">。</text:span></text:p>
        <text:p text:style-name="P13"><text:soft-page-break/><text:span text:style-name="T9">（三）報名文件均應以</text:span><text:span text:style-name="T35"> </text:span><text:span text:style-name="T13">A4</text:span><text:span text:style-name="T40"> </text:span><text:span text:style-name="T9">大小格式製作並請依序裝訂，如為影本</text:span><text:span text:style-name="T10">資料請加註</text:span></text:p>
        <text:p text:style-name="P3"/>
        <text:p text:style-name="P17"><text:span text:style-name="T25">「與正本相符</text:span><text:span text:style-name="T26">」</text:span><text:span text:style-name="T25">。</text:span></text:p>
        <text:p text:style-name="P4"/>
        <text:p text:style-name="P18"><text:span text:style-name="T14">八、面試甄選：</text:span><text:span text:style-name="T23">資格條件經</text:span><text:span text:style-name="T13">書面</text:span><text:span text:style-name="T14">審查合格者</text:span><text:span text:style-name="T23">，擇期</text:span><text:span text:style-name="T14">通知參加面談，經甄選錄取</text:span><text:span text:style-name="T23">正</text:span><text:span text:style-name="T13">取人員，由雙方機關依程序辦理移撥手續，並依本署通知到職任用；</text:span><text:span text:style-name="T10">資格不符或未</text:span><text:span text:style-name="T17">獲遴用</text:span><text:span text:style-name="T10">者</text:span><text:span text:style-name="T17">，</text:span><text:span text:style-name="T10">恕不退件</text:span><text:span text:style-name="T17">；備取者</text:span><text:span text:style-name="T10">後補期間</text:span><text:span text:style-name="T17">為</text:span><text:span text:style-name="T36"> </text:span><text:span text:style-name="T13">6</text:span><text:span text:style-name="T40"> </text:span><text:span text:style-name="T10">個月</text:span><text:span text:style-name="T17">。</text:span></text:p>
        <text:p text:style-name="P10"><text:span text:style-name="T8">九、有意者請自行影印公文附件或逕自本</text:span><text:span text:style-name="T12">署</text:span><text:span text:style-name="T8">網站</text:span><text:span text:style-name="T27">（</text:span><text:span text:style-name="T28">http://www.</text:span><text:span text:style-name="T29">cyc</text:span><text:span text:style-name="T28">.moj.gov.tw</text:span><text:span text:style-name="T27">）</text:span><text:span text:style-name="T22">下</text:span></text:p>
        <text:p text:style-name="P5"/>
        <text:p text:style-name="P19"><text:span text:style-name="T23">載空白履歷表、甄選</text:span><text:span text:style-name="T7">簡章等文件。</text:span></text:p>
        <text:p text:style-name="P4"/>
        <text:p text:style-name="P20"><text:span text:style-name="T7">十、聯絡人：本</text:span><text:span text:style-name="T23">署</text:span><text:span text:style-name="T7">總務科陳韋霖</text:span><text:span text:style-name="T23">先生，</text:span><text:span text:style-name="T7">電話：</text:span><text:span text:style-name="T21">0</text:span><text:span text:style-name="T7">5-2782601 分機 256</text:span><text:span text:style-name="T23">， <text:s/>傳真：0</text:span><text:span text:style-name="T7">5</text:span><text:span text:style-name="T23">-</text:span><text:span text:style-name="T7">2778424</text:span><text:span text:style-name="T10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庶務</dc:creator>
    <meta:editing-cycles>10</meta:editing-cycles>
    <meta:print-date>2020-03-30T07:56:00</meta:print-date>
    <meta:creation-date>2011-11-21T14:59:00</meta:creation-date>
    <dc:date>2020-03-30T08:06:00</dc:date>
    <meta:editing-duration>PT28M</meta:editing-duration>
    <meta:generator>NDC_ODF_Application_Tools/2.0.2$Windows_x86 LibreOffice_project/ed72a44ef8f10c5a9b48f1a4b7467ea50da7b580</meta:generator>
    <meta:document-statistic meta:table-count="0" meta:image-count="0" meta:object-count="0" meta:page-count="2" meta:paragraph-count="20" meta:word-count="635" meta:character-count="721" meta:non-whitespace-character-count="6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