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76cm" style:page-number="auto" table:align="left" style:writing-mode="lr-tb"/>
    </style:style>
    <style:style style:name="表格1.A" style:family="table-column">
      <style:table-column-properties style:column-width="1.473cm" style:rel-column-width="842*"/>
    </style:style>
    <style:style style:name="表格1.B" style:family="table-column">
      <style:table-column-properties style:column-width="0.714cm" style:rel-column-width="409*"/>
    </style:style>
    <style:style style:name="表格1.C" style:family="table-column">
      <style:table-column-properties style:column-width="0.43cm" style:rel-column-width="246*"/>
    </style:style>
    <style:style style:name="表格1.D" style:family="table-column">
      <style:table-column-properties style:column-width="0.272cm" style:rel-column-width="155*"/>
    </style:style>
    <style:style style:name="表格1.E" style:family="table-column">
      <style:table-column-properties style:column-width="1.358cm" style:rel-column-width="777*"/>
    </style:style>
    <style:style style:name="表格1.F" style:family="table-column">
      <style:table-column-properties style:column-width="0.845cm" style:rel-column-width="483*"/>
    </style:style>
    <style:style style:name="表格1.G" style:family="table-column">
      <style:table-column-properties style:column-width="0.314cm" style:rel-column-width="180*"/>
    </style:style>
    <style:style style:name="表格1.H" style:family="table-column">
      <style:table-column-properties style:column-width="0.365cm" style:rel-column-width="209*"/>
    </style:style>
    <style:style style:name="表格1.I" style:family="table-column">
      <style:table-column-properties style:column-width="0.859cm" style:rel-column-width="491*"/>
    </style:style>
    <style:style style:name="表格1.J" style:family="table-column">
      <style:table-column-properties style:column-width="0.349cm" style:rel-column-width="200*"/>
    </style:style>
    <style:style style:name="表格1.K" style:family="table-column">
      <style:table-column-properties style:column-width="1.231cm" style:rel-column-width="704*"/>
    </style:style>
    <style:style style:name="表格1.L" style:family="table-column">
      <style:table-column-properties style:column-width="0.268cm" style:rel-column-width="153*"/>
    </style:style>
    <style:style style:name="表格1.M" style:family="table-column">
      <style:table-column-properties style:column-width="0.39cm" style:rel-column-width="223*"/>
    </style:style>
    <style:style style:name="表格1.N" style:family="table-column">
      <style:table-column-properties style:column-width="0.31cm" style:rel-column-width="178*"/>
    </style:style>
    <style:style style:name="表格1.O" style:family="table-column">
      <style:table-column-properties style:column-width="1.577cm" style:rel-column-width="902*"/>
    </style:style>
    <style:style style:name="表格1.P" style:family="table-column">
      <style:table-column-properties style:column-width="0.318cm" style:rel-column-width="182*"/>
    </style:style>
    <style:style style:name="表格1.Q" style:family="table-column">
      <style:table-column-properties style:column-width="1.644cm" style:rel-column-width="940*"/>
    </style:style>
    <style:style style:name="表格1.R" style:family="table-column">
      <style:table-column-properties style:column-width="0.556cm" style:rel-column-width="318*"/>
    </style:style>
    <style:style style:name="表格1.S" style:family="table-column">
      <style:table-column-properties style:column-width="0.628cm" style:rel-column-width="359*"/>
    </style:style>
    <style:style style:name="表格1.T" style:family="table-column">
      <style:table-column-properties style:column-width="3.099cm" style:rel-column-width="1773*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2" style:family="table-row">
      <style:table-row-properties style:min-row-height="1.2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84cm" fo:keep-together="always"/>
    </style:style>
    <style:style style:name="表格1.16" style:family="table-row">
      <style:table-row-properties style:min-row-height="0.924cm" fo:keep-together="always"/>
    </style:style>
    <style:style style:name="表格1.17" style:family="table-row">
      <style:table-row-properties style:min-row-height="0.914cm" fo:keep-together="always"/>
    </style:style>
    <style:style style:name="表格1.18" style:family="table-row">
      <style:table-row-properties style:min-row-height="0.953cm" fo:keep-together="always"/>
    </style:style>
    <style:style style:name="表格1.20" style:family="table-row">
      <style:table-row-properties style:min-row-height="5.9cm" fo:keep-together="auto"/>
    </style:style>
    <style:style style:name="表格1.23" style:family="table-row">
      <style:table-row-properties style:min-row-height="1.007cm" fo:keep-together="always"/>
    </style:style>
    <style:style style:name="表格1.24" style:family="table-row">
      <style:table-row-properties style:min-row-height="2.492cm" fo:keep-together="always"/>
    </style:style>
    <style:style style:name="表格1.25" style:family="table-row">
      <style:table-row-properties style:min-row-height="2.508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/>
    </style:style>
    <style:style style:name="T9" style:family="text">
      <style:text-properties fo:color="#bfbfbf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1"><text:s text:c="5"/></text:span><text:span text:style-name="T2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2">填表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S3" table:number-rows-spanned="4" table:number-columns-spanned="2" office:value-type="string">
            <text:p text:style-name="P5">請貼二吋</text:p>
            <text:p text:style-name="P5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宗教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方言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4" office:value-type="string">
            <text:p text:style-name="P5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電話</text:p>
          </table:table-cell>
          <table:table-cell table:style-name="表格1.B3" table:number-columns-spanned="2" office:value-type="string">
            <text:p text:style-name="P5">現在</text:p>
          </table:table-cell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校院系</text:p>
          </table:table-cell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永久</text:p>
          </table:table-cell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年級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>住址</text:p>
          </table:table-cell>
          <table:table-cell table:style-name="表格1.B3" table:number-columns-spanned="2" office:value-type="string">
            <text:p text:style-name="P5">現在</text:p>
          </table:table-cell>
          <table:covered-table-cell/>
          <table:table-cell table:style-name="表格1.S3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5">永久</text:p>
          </table:table-cell>
          <table:covered-table-cell/>
          <table:table-cell table:style-name="表格1.S3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"><text:span text:style-name="T4">志願實習之</text:span><text:span text:style-name="T4"><text:line-break/></text:span><text:span text:style-name="T4">地方檢察署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Standard"><text:span text:style-name="T4">臺灣 <text:s text:c="6"/>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5" office:value-type="string">
            <text:p text:style-name="P5">實習期間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4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12"><text:span text:style-name="T4">□學期中實習，起迄期間自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至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，</text:span></text:p>
            <text:p text:style-name="P14"><text:span text:style-name="T4">每月</text:span><text:span text:style-name="T6"> <text:s text:c="2"/></text:span><text:span text:style-name="T4">天，共計</text:span><text:span text:style-name="T6"> <text:s text:c="4"/></text:span><text:span text:style-name="T4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學業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5">專長</text:p>
          </table:table-cell>
          <table:covered-table-cell/>
          <table:covered-table-cell/>
          <table:table-cell table:style-name="表格1.S3" table:number-rows-spanned="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20" office:value-type="string">
            <text:p text:style-name="P5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Standard"><text:span text:style-name="T4">□</text:span><text:span text:style-name="T4">觀護制度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家族治療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犯罪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Standard"><text:span text:style-name="T4">□</text:span><text:span text:style-name="T4">刑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心理測驗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心理學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Standard"><text:span text:style-name="T4">□</text:span><text:span text:style-name="T4">刑事訴訟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個案研究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刑事政策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Standard"><text:span text:style-name="T4">□</text:span><text:span text:style-name="T4">保安處分執行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個案工作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<text:span text:style-name="T4">□</text:span><text:span text:style-name="T4">法學緒論</text:span>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P4">□教育學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Standard"><text:span text:style-name="T4">□其他：</text:span><text:span text:style-name="T9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3" table:number-columns-spanned="4" office:value-type="string">
            <text:p text:style-name="P5">實習觀護工作動機與目的</text:p>
            <text:p text:style-name="P5">（至少800字）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5">對成年觀護</text:p>
            <text:p text:style-name="P5">工作之認識</text:p>
            <text:p text:style-name="P5">（至少800字）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5">系所推薦意見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2" table:number-columns-spanned="4" office:value-type="string">
            <text:p text:style-name="P5">地方檢察署</text:p>
            <text:p text:style-name="P5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約談日期</text:p>
          </table:table-cell>
          <table:covered-table-cell/>
          <table:table-cell table:style-name="表格1.B3" table:number-columns-spanned="4" office:value-type="string">
            <text:p text:style-name="P5">評分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5">備取</text:p>
          </table:table-cell>
          <table:covered-table-cell/>
          <table:table-cell table:style-name="表格1.B3" table:number-columns-spanned="4" office:value-type="string">
            <text:p text:style-name="P5">錄取之原因</text:p>
            <text:p text:style-name="P5">(備取、未錄取)</text:p>
          </table:table-cell>
          <table:covered-table-cell/>
          <table:covered-table-cell/>
          <table:covered-table-cell/>
          <table:table-cell table:style-name="表格1.S3" office:value-type="string">
            <text:p text:style-name="P5">約談人簽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3" office:value-type="string">
            <text:p text:style-name="P3"/>
          </table:table-cell>
        </table:table-row>
        <table:table-row table:style-name="表格1.25">
          <table:table-cell table:style-name="表格1.A25" table:number-columns-spanned="4" office:value-type="string">
            <text:p text:style-name="P5">填表說明</text:p>
          </table:table-cell>
          <table:covered-table-cell/>
          <table:covered-table-cell/>
          <table:covered-table-cell/>
          <table:table-cell table:style-name="表格1.E25" table:number-columns-spanned="16" office:value-type="string">
            <text:list xml:id="list1359407961" text:style-name="WW8Num2">
              <text:list-item>
                <text:p text:style-name="P10">本表除約談紀錄欄外，各欄請務必填寫。</text:p>
              </text:list-item>
              <text:list-item>
                <text:p text:style-name="P10">年級欄請填新開學年度就讀年級，並圈選日或夜間部。</text:p>
              </text:list-item>
              <text:list-item>
                <text:p text:style-name="P13"><text:span text:style-name="T4">受理報名期間：10</text:span><text:span text:style-name="T4">9</text:span><text:span text:style-name="T4">年3月1日起至10</text:span><text:span text:style-name="T4">9</text:span><text:span text:style-name="T4">年3月31日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693cm" fo:margin-left="2.8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（學院）          系所推薦學生實習觀護工作推薦表</dc:title>
    <meta:initial-creator>法務部</meta:initial-creator>
    <meta:creation-date>2020-02-25T15:52:00</meta:creation-date>
    <dc:creator>蔡秀琴</dc:creator>
    <dc:date>2020-02-25T15:52:00</dc:date>
    <meta:print-date>2009-02-18T14:58:00</meta:print-date>
    <meta:editing-cycles>2</meta:editing-cycles>
    <meta:document-statistic meta:table-count="1" meta:image-count="0" meta:object-count="0" meta:page-count="2" meta:paragraph-count="68" meta:word-count="428" meta:character-count="509" meta:non-whitespace-character-count="437"/>
    <meta:generator>NDC_ODF_Application_Tools/2.0.2$Windows_x86 LibreOffice_project/ed72a44ef8f10c5a9b48f1a4b7467ea50da7b580</meta:generator>
  </office:meta>
</office:document-meta>
</file>