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16" style:family="paragraph" style:parent-style-name="Standard">
      <style:text-properties fo:font-size="13pt" style:font-size-asian="13pt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paragraph-rsid="001712be" style:letter-kerning="false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officeooo:paragraph-rsid="001712be" style:font-name-asian="標楷體" style:font-size-asian="14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712be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2"><text:s text:c="16"/></text:span><text:span text:style-name="T1">案號：</text:span><text:span text:style-name="T3"> <text:s text:c="2"/></text:span><text:span text:style-name="T1">年度</text:span><text:span text:style-name="T3"> <text:s text:c="4"/></text:span><text:span text:style-name="T1">字第</text:span><text:span text:style-name="T3"> <text:s text:c="7"/></text:span><text:span text:style-name="T1">號</text:span><text:span text:style-name="T3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7">國民身分證統一編號</text:p>
          </table:table-cell>
          <table:table-cell table:style-name="表格1.A1" office:value-type="string">
            <text:p text:style-name="P7">職業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20">住 <text:s text:c="5"/>址</text:p>
          </table:table-cell>
          <table:covered-table-cell/>
          <table:covered-table-cell/>
          <table:table-cell table:style-name="表格1.A2" office:value-type="string">
            <text:p text:style-name="P21">電 <text:s text:c="3"/>話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22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3"><text:span text:style-name="T1">一、被告　　　　</text:span><text:span text:style-name="T3"> <text:s/></text:span><text:span text:style-name="T1">因　　年度　　字第　　　號　　　　　　一案，</text:span></text:p>
            <text:p text:style-name="P10"/>
            <text:p text:style-name="P4"><text:span text:style-name="T1">　</text:span><text:span text:style-name="T3"> <text:s text:c="3"/></text:span><text:span text:style-name="T1">曾</text:span><text:span text:style-name="T3"> <text:s text:c="16"/></text:span><text:span text:style-name="T1">自</text:span><text:span text:style-name="T3"> <text:s text:c="21"/></text:span><text:span text:style-name="T1">行</text:span></text:p>
            <text:p text:style-name="P4"><text:span text:style-name="T1">　　經</text:span><text:span text:style-name="T3"> <text:s text:c="4"/></text:span><text:span text:style-name="T1">聲</text:span><text:span text:style-name="T3"> <text:s text:c="3"/></text:span><text:span text:style-name="T1">請</text:span><text:span text:style-name="T3"> <text:s text:c="3"/></text:span><text:span text:style-name="T1">人</text:span><text:span text:style-name="T3"> <text:s text:c="14"/></text:span><text:span text:style-name="T1">代為</text:span><text:span text:style-name="T3"> </text:span><text:span text:style-name="T1">繳納刑事保證金新台幣__________　　</text:span><text:span text:style-name="T3"> </text:span><text:span text:style-name="T1">　</text:span><text:span text:style-name="T3"> <text:s text:c="5"/></text:span><text:span text:style-name="T1">　　　　</text:span></text:p>
            <text:p text:style-name="P4"><text:span text:style-name="T3"><text:s text:c="7"/></text:span><text:span text:style-name="T1">經聲請人之</text:span><text:span text:style-name="T3"> <text:s text:c="24"/></text:span><text:span text:style-name="T1">代為</text:span></text:p>
            <text:p text:style-name="P11"/>
            <text:p text:style-name="P3"><text:span text:style-name="T3"><text:s text:c="4"/></text:span><text:span text:style-name="T1">元整，於　　年</text:span><text:span text:style-name="T3"> <text:s text:c="4"/></text:span><text:span text:style-name="T1">月</text:span><text:span text:style-name="T3"> <text:s text:c="3"/></text:span><text:span text:style-name="T1">日准予具保在案。</text:span></text:p>
            <text:p text:style-name="P10"/>
            <text:p text:style-name="P18"><text:span text:style-name="T1">二、該案業經　　　　　　　確定，具保責任業已免除，附具</text:span><text:span text:style-name="T3"> <text:s text:c="4"/></text:span><text:span text:style-name="T1">字第</text:span></text:p>
            <text:p text:style-name="P19"><text:span text:style-name="T3"><text:s text:c="4"/></text:span><text:span text:style-name="T1">號刑事保證金收據影本一紙，請准將所繳納刑事保證金發還。</text:span></text:p>
            <text:p text:style-name="P12"/>
            <text:p text:style-name="P5"><text:span text:style-name="T1">三、聲請人為：□保證金繳款人</text:span><text:span text:style-name="T3"> <text:s/></text:span><text:span text:style-name="T1">□保證金繳款人之繼承人</text:span></text:p>
            <text:p text:style-name="P12"/>
            <text:p text:style-name="P14"><text:span text:style-name="T4">四、聲請人並委任</text:span><text:span text:style-name="T5"> <text:s text:c="27"/></text:span><text:span text:style-name="T4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/>
            <text:p text:style-name="Standard"><text:span text:style-name="T4">臺灣</text:span><text:span text:style-name="T5"> <text:s/></text:span><text:span text:style-name="T4">嘉義</text:span><text:span text:style-name="T5"> <text:s/></text:span><text:span text:style-name="T4">地方檢察署</text:span></text:p>
            <text:p text:style-name="Standard"><text:span text:style-name="T4">　　　　　　　　　　　　　　　聲請人　　　　</text:span><text:span text:style-name="T5"> <text:s text:c="4"/></text:span><text:span text:style-name="T4">　　　</text:span><text:span text:style-name="T6">　(簽名蓋章)</text:span></text:p>
            <text:p text:style-name="P6"/>
            <text:p text:style-name="P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">註記：一、本表免費供應，僅供對管轄檢察署聲請之用。</text:p>
      <text:p text:style-name="P16"><text:span text:style-name="T1">　　　二、如聲請人親自具領，應將第四項刪除。</text:span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7-04-13T22:13:00</meta:creation-date>
    <dc:date>2020-02-20T11:23:40.167000000</dc:date>
    <meta:print-date>2010-07-30T15:23:00</meta:print-date>
    <meta:editing-cycles>16</meta:editing-cycles>
    <meta:editing-duration>PT53M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7" meta:word-count="274" meta:character-count="624" meta:non-whitespace-character-count="283"/>
  </office:meta>
</office:document-meta>
</file>