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9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</style:style>
    <style:style style:name="P10" style:family="paragraph" style:parent-style-name="Standard">
      <style:paragraph-properties fo:margin-left="1.727cm" fo:margin-right="0cm" style:line-height-at-least="0.847cm" fo:text-align="justify" style:justify-single-word="false" fo:text-indent="-1.727cm" style:auto-text-indent="false"/>
      <style:text-properties fo:font-size="16pt" style:font-name-asian="標楷體" style:font-size-asian="16pt"/>
    </style:style>
    <style:style style:name="P11" style:family="paragraph" style:parent-style-name="公文_28_有框公文_5f_框內文字_29_">
      <style:paragraph-properties fo:line-height="150%" fo:orphans="0" fo:widows="0" style:vertical-align="auto"/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嘉義地方檢察署提供政府資訊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設籍或通訊住址（或事務所、營業所所在地）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9">法定代理人</text:span><text:span text:style-name="T4">（或代表人）</text:span></text:p>
          </table:table-cell>
          <table:table-cell table:style-name="表格1.A1" office:value-type="string">
            <text:p text:style-name="P7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通訊處所</text:p>
          </table:table-cell>
          <table:table-cell table:style-name="表格1.C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5">（機關名稱）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8"><text:span text:style-name="T3">中華民國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dc:subject/>
    <meta:keyword/>
    <meta:initial-creator>user</meta:initial-creator>
    <meta:creation-date>2017-02-20T11:38:00</meta:creation-date>
    <dc:creator>蔡佳莉</dc:creator>
    <dc:date>2020-02-21T16:42:00</dc:date>
    <meta:print-date>2012-10-08T17:42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41" meta:character-count="153" meta:non-whitespace-character-count="141"/>
    <meta:generator>NDC_ODF_Application_Tools/2.0.2$Windows_x86 LibreOffice_project/ed72a44ef8f10c5a9b48f1a4b7467ea50da7b580</meta:generator>
  </office:meta>
</office:document-meta>
</file>