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37cm" table:align="center" style:writing-mode="lr-tb"/>
    </style:style>
    <style:style style:name="表格1.A" style:family="table-column">
      <style:table-column-properties style:column-width="0.82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1.944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4.087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3.61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36cm" fo:keep-together="auto"/>
    </style:style>
    <style:style style:name="表格1.5" style:family="table-row">
      <style:table-row-properties style:min-row-height="1.563cm" fo:keep-together="auto"/>
    </style:style>
    <style:style style:name="表格1.6" style:family="table-row">
      <style:table-row-properties style:min-row-height="1.254cm" fo:keep-together="auto"/>
    </style:style>
    <style:style style:name="表格1.7" style:family="table-row">
      <style:table-row-properties style:min-row-height="1.58cm" fo:keep-together="auto"/>
    </style:style>
    <style:style style:name="表格1.11" style:family="table-row">
      <style:table-row-properties style:min-row-height="0.714cm" fo:keep-together="auto"/>
    </style:style>
    <style:style style:name="表格1.14" style:family="table-row">
      <style:table-row-properties style:min-row-height="1.252cm" fo:keep-together="auto"/>
    </style:style>
    <style:style style:name="表格1.15" style:family="table-row">
      <style:table-row-properties style:min-row-height="1.263cm" fo:keep-together="auto"/>
    </style:style>
    <style:style style:name="表格1.16" style:family="table-row">
      <style:table-row-properties style:min-row-height="4.634cm" fo:keep-together="auto"/>
    </style:style>
    <style:style style:name="P1" style:family="paragraph" style:parent-style-name="本文縮排_20_3">
      <style:paragraph-properties fo:margin-left="0.744cm" fo:margin-right="0cm" fo:margin-top="0.088cm" fo:margin-bottom="0cm" loext:contextual-spacing="false" fo:line-height="100%" fo:text-align="start" style:justify-single-word="false" fo:text-indent="-0.744cm" style:auto-text-indent="false"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 style:list-style-name="WW8Num2"/>
    <style:style style:name="P21" style:family="paragraph" style:parent-style-name="Standard" style:list-style-name="WW8Num2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0.706cm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.63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45cm" fo:margin-right="0cm" fo:text-indent="0cm" style:auto-text-indent="false"/>
    </style:style>
    <style:style style:name="P28" style:family="paragraph" style:parent-style-name="Standard">
      <style:paragraph-properties fo:margin-left="2.328cm" fo:margin-right="0cm" fo:text-indent="-2.328cm" style:auto-text-indent="false"/>
    </style:style>
    <style:style style:name="P29" style:family="paragraph" style:parent-style-name="Standard">
      <style:paragraph-properties fo:margin-left="0cm" fo:margin-right="0cm" fo:text-indent="2.117cm" style:auto-text-indent="false"/>
    </style:style>
    <style:style style:name="P30" style:family="paragraph" style:parent-style-name="Standard">
      <style:paragraph-properties fo:margin-left="0cm" fo:margin-right="0cm" fo:orphans="2" fo:widows="2" fo:text-indent="5.978cm" style:auto-text-indent="false"/>
      <style:text-properties style:font-name="標楷體" style:letter-kerning="false" style:font-name-asian="標楷體"/>
    </style:style>
    <style:style style:name="P31" style:family="paragraph" style:parent-style-name="Standard">
      <style:paragraph-properties fo:margin-left="0cm" fo:margin-right="0cm" fo:orphans="2" fo:widows="2" fo:text-indent="3.018cm" style:auto-text-indent="false"/>
      <style:text-properties style:font-name="標楷體" style:letter-kerning="false" style:font-name-asian="標楷體"/>
    </style:style>
    <style:style style:name="P32" style:family="paragraph" style:parent-style-name="Standard">
      <style:paragraph-properties fo:margin-left="0cm" fo:margin-right="0cm" fo:orphans="2" fo:widows="2" fo:text-indent="6.003cm" style:auto-text-indent="false"/>
      <style:text-properties style:font-name="標楷體" style:letter-kerning="false" style:font-name-asian="標楷體"/>
    </style:style>
    <style:style style:name="P33" style:family="paragraph" style:parent-style-name="Standard">
      <style:paragraph-properties fo:margin-left="0cm" fo:margin-right="0cm" fo:orphans="2" fo:widows="2" fo:text-indent="3.044cm" style:auto-text-indent="false"/>
    </style:style>
    <style:style style:name="P34" style:family="paragraph" style:parent-style-name="Standard">
      <style:paragraph-properties fo:margin-top="0.318cm" fo:margin-bottom="0cm" loext:contextual-spacing="false" style:snap-to-layout-grid="false"/>
    </style:style>
    <style:style style:name="P35" style:family="paragraph" style:parent-style-name="Standard">
      <style:paragraph-properties fo:margin-top="0.318cm" fo:margin-bottom="0cm" loext:contextual-spacing="false" style:snap-to-layout-grid="false"/>
      <style:text-properties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3.493cm"/>
        </style:tab-stops>
      </style:paragraph-properties>
      <style:text-properties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0cm"/>
        </style:tab-stops>
      </style:paragraph-properties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margin-top="0.318cm" fo:margin-bottom="0cm" loext:contextual-spacing="false" style:snap-to-layout-gri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744cm" fo:margin-right="0cm" fo:margin-top="0.318cm" fo:margin-bottom="0cm" loext:contextual-spacing="false" fo:text-indent="-0.744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178cm" fo:margin-right="0cm" fo:margin-top="0.318cm" fo:margin-bottom="0cm" loext:contextual-spacing="false" fo:text-indent="0.635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0cm" fo:margin-right="0cm" fo:margin-top="0.318cm" fo:margin-bottom="0cm" loext:contextual-spacing="false" fo:text-indent="0.388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margin-left="1.244cm" fo:margin-right="0cm" fo:margin-top="0.088cm" fo:margin-bottom="0cm" loext:contextual-spacing="false" fo:text-indent="-0.854cm" style:auto-text-indent="false" style:snap-to-layout-grid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0.085cm" fo:margin-right="0cm" fo:margin-top="0.088cm" fo:margin-bottom="0cm" loext:contextual-spacing="false" fo:text-indent="1.653cm" style:auto-text-indent="false" style:snap-to-layout-grid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margin-left="0cm" fo:margin-right="0cm" fo:margin-top="0.318cm" fo:margin-bottom="0cm" loext:contextual-spacing="false" fo:text-indent="0.744cm" style:auto-text-indent="false" style:snap-to-layout-grid="fals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0cm" fo:margin-right="0cm" fo:margin-top="0.318cm" fo:margin-bottom="0cm" loext:contextual-spacing="false" fo:text-indent="0.815cm" style:auto-text-indent="false" style:snap-to-layout-grid="fals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left="0.847cm" fo:margin-right="0cm" fo:margin-top="0.318cm" fo:margin-bottom="0cm" loext:contextual-spacing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4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letter-kerning="false" style:font-name-asian="標楷體" style:font-name-complex="新細明體1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-complex="新細明體1"/>
    </style:style>
    <style:style style:name="T16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style:font-name-asian="標楷體" style:font-size-asian="11pt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20" style:family="text">
      <style:text-properties fo:font-size="11pt" style:font-name-asian="標楷體" style:font-size-asian="11pt" style:font-size-complex="11pt"/>
    </style:style>
    <style:style style:name="T21" style:family="text">
      <style:text-properties fo:font-size="11pt" style:font-name-asian="標楷體" style:font-size-asian="11pt" style:font-name-complex="標楷體" style:font-size-complex="11pt"/>
    </style:style>
    <style:style style:name="T22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text:list-style style:name="L1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臺灣嘉義地方檢察署檔案應用申請書</text:p>
      <text:p text:style-name="P5"><text:span text:style-name="T12"><text:s text:c="50"/></text:span>申請書編號：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1" table:number-columns-spanned="3" office:value-type="string">
            <text:p text:style-name="P7">出生年月日</text:p>
          </table:table-cell>
          <table:covered-table-cell/>
          <table:covered-table-cell/>
          <table:table-cell table:style-name="表格1.A1" office:value-type="string">
            <text:p text:style-name="P7">身分證明文件字號</text:p>
          </table:table-cell>
          <table:table-cell table:style-name="表格1.H1" table:number-columns-spanned="2" office:value-type="string">
            <text:p text:style-name="P7">住(居)所、聯絡電話</text:p>
          </table:table-cell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6">申請人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rows-spanned="2" office:value-type="string">
            <text:p text:style-name="P14"/>
          </table:table-cell>
          <table:table-cell table:style-name="表格1.H2" table:number-columns-spanned="2" office:value-type="string">
            <text:p text:style-name="P6">地址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電話：(H)</text:p>
            <text:p text:style-name="P6">傳真：</text:p>
            <text:p text:style-name="P6">e-mail：</text:p>
          </table:table-cell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list xml:id="list171071697" text:style-name="WW8Num2">
              <text:list-item>
                <text:p text:style-name="P9">代理人</text:p>
              </text:list-item>
            </text:list>
            <text:p text:style-name="P6"/>
            <text:p text:style-name="P6">與申請人之關係</text:p>
            <text:p text:style-name="P6">( <text:s text:c="13"/>)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H2" table:number-columns-spanned="2" office:value-type="string">
            <text:p text:style-name="P6">地址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0">電話：(H)</text:p>
            <text:p text:style-name="P10"><text:s text:c="6"/>(O)</text:p>
          </table:table-cell>
          <table:covered-table-cell/>
        </table:table-row>
        <table:table-row table:style-name="表格1.6">
          <table:table-cell table:style-name="表格1.A2" table:number-rows-spanned="2" table:number-columns-spanned="3" office:value-type="string">
            <text:list xml:id="list113254978124474" text:continue-numbering="true" text:style-name="WW8Num2">
              <text:list-item>
                <text:p text:style-name="P9">輔佐人</text:p>
              </text:list-item>
            </text:list>
            <text:p text:style-name="P6"/>
            <text:p text:style-name="P6">與申請人之關係</text:p>
            <text:p text:style-name="P6">( <text:s text:c="13"/>)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rows-spanned="2" office:value-type="string">
            <text:p text:style-name="P8"/>
          </table:table-cell>
          <table:table-cell table:style-name="表格1.H2" table:number-columns-spanned="2" office:value-type="string">
            <text:p text:style-name="P6">地址：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0">電話：(H)</text:p>
            <text:p text:style-name="P22"><text:span text:style-name="T2"><text:s text:c="6"/>(O)</text:span></text:p>
          </table:table-cell>
          <table:covered-table-cell/>
        </table:table-row>
        <table:table-row table:style-name="表格1.3">
          <table:table-cell table:style-name="表格1.H2" table:number-columns-spanned="9" office:value-type="string">
            <text:list xml:id="list113255568313128" text:continue-numbering="true" text:style-name="WW8Num2">
              <text:list-item>
                <text:p text:style-name="P20"><text:span text:style-name="T2">法人、團體、事務所或營業所名稱：</text:span><text:span text:style-name="T4"> <text:s text:c="33"/></text:span></text:p>
              </text:list-item>
            </text:list>
            <text:p text:style-name="P25"><text:span text:style-name="T2">地址：</text:span><text:span text:style-name="T4"> <text:s text:c="59"/></text:span></text:p>
            <text:p text:style-name="P2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7">序號</text:p>
          </table:table-cell>
          <table:covered-table-cell/>
          <table:table-cell table:style-name="表格1.A1" table:number-columns-spanned="6" office:value-type="string">
            <text:p text:style-name="P7">請填寫查詢檔案目錄後填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13">申請項目(可複選)</text:p>
            <text:p text:style-name="P13">【閱覽、抄錄】【複製】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7">檔 <text:s/>號</text:p>
          </table:table-cell>
          <table:covered-table-cell/>
          <table:covered-table-cell/>
          <table:table-cell table:style-name="表格1.A1" table:number-columns-spanned="3" office:value-type="string">
            <text:p text:style-name="P7">檔案名稱或內容要旨及承辦股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1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27"><text:span text:style-name="T2">□ <text:s text:c="7"/>□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7">2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27"><text:span text:style-name="T2">□ <text:s text:c="7"/>□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27"><text:span text:style-name="T2">□ <text:s text:c="7"/>□</text:span></text:p>
          </table:table-cell>
        </table:table-row>
        <table:table-row table:style-name="表格1.14">
          <table:table-cell table:style-name="表格1.H2" table:number-columns-spanned="9" office:value-type="string">
            <text:p text:style-name="P28"><text:span text:style-name="T2">申請目的：□個人或關係人資料查詢 <text:s/>□學術研究 <text:s/>□新聞刊物報導 <text:s/>□業務參考 </text:span><text:span text:style-name="T2"><text:s text:c="5"/></text:span><text:span text:style-name="T2"><text:s/></text:span></text:p>
            <text:p text:style-name="P29"><text:span text:style-name="T2">□其他(請敘明目的)：</text:span><text:span text:style-name="T4">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2" table:number-columns-spanned="9" office:value-type="string">
            <text:p text:style-name="P6">此致 <text:s/>臺灣嘉義地方檢察署</text:p>
            <text:p text:style-name="Standard"><text:span text:style-name="T2">申請人簽章：</text:span><text:span text:style-name="T4"> <text:s text:c="12"/></text:span><text:span text:style-name="T2">代理人簽章：</text:span><text:span text:style-name="T4"> <text:s text:c="11"/></text:span><text:span text:style-name="T2">申請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6">擬</text:p>
            <text:p text:style-name="P16"/>
            <text:p text:style-name="P16">辦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9">檢</text:p>
            <text:p text:style-name="P19">察</text:p>
            <text:p text:style-name="P19">官</text:p>
          </table:table-cell>
          <table:covered-table-cell/>
          <table:table-cell table:style-name="表格1.H1" table:number-columns-spanned="3" office:value-type="string">
            <text:p text:style-name="P30"><text:span text:style-name="T11">□</text:span><text:span text:style-name="T15">得抄錄</text:span></text:p>
            <text:p text:style-name="P31"><text:span text:style-name="T11">□</text:span><text:span text:style-name="T15">准予閱卷 <text:s text:c="3"/>□得複製 </text:span></text:p>
            <text:p text:style-name="P32"><text:span text:style-name="T11">□</text:span><text:span text:style-name="T15">不得複製</text:span></text:p>
            <text:p text:style-name="P17"/>
            <text:p text:style-name="P33"><text:span text:style-name="T9">□</text:span><text:span text:style-name="T8">不准予閱卷 <text:s/>理由：</text:span><text:span text:style-name="T6"> <text:s text:c="8"/></text:span></text:p>
          </table:table-cell>
          <table:covered-table-cell/>
          <table:covered-table-cell/>
        </table:table-row>
      </table:table>
      <text:list xml:id="list113255371003162" text:continue-numbering="true" text:style-name="WW8Num2">
        <text:list-item>
          <text:p text:style-name="P21"><text:span text:style-name="T2">如檢察官不准予閱卷，請承辦書記官逕予函覆當事人。</text:span></text:p>
        </text:list-item>
        <text:list-item>
          <text:p text:style-name="P21"><text:span text:style-name="T2">如檢察官准予閱卷，請承辦書記官先行電話通知當事人閱卷日期、時間後，影印本申請書送至檔案室，由檔案室接辦閱卷相關事宜。</text:span></text:p>
        </text:list-item>
        <text:list-item>
          <text:p text:style-name="P21"><text:soft-page-break/><text:span text:style-name="T2">申請人請詳閱後附填寫說明。</text:span></text:p>
        </text:list-item>
      </text:list>
      <text:p text:style-name="P8"/>
      <text:p text:style-name="P8"/>
      <text:p text:style-name="P2"><text:span text:style-name="T17">填　寫　說</text:span><text:span text:style-name="T19"> <text:s/></text:span><text:span text:style-name="T17">明</text:span></text:p>
      <text:p text:style-name="P23"/>
      <text:p text:style-name="P35">一、※標記者，請依需要加填，其他欄位請填具完整。</text:p>
      <text:p text:style-name="P35">二、身分證明文件字號請填列身分證字號或護照號碼。</text:p>
      <text:p text:style-name="P39">三、代理人如係意定代理者，請檢具委任書；如係法定代理者，請檢具相關證明文件影本。</text:p>
      <text:p text:style-name="P40">申請案件屬個人隱私資料者，請檢具身分關係證明文件。</text:p>
      <text:p text:style-name="P35">四、輔佐人係指協助申請人閱覽檔案者。</text:p>
      <text:p text:style-name="P35">五、法人、團體、事務所或營業所請附登記證影本。</text:p>
      <text:p text:style-name="P36">六、申請機關檔案有檔案法第十八條所定情形之一者，本署得予駁回。</text:p>
      <text:p text:style-name="P35">七、閱覽、抄錄或複製檔案，應於本署所定時間及場所為之。</text:p>
      <text:p text:style-name="P34"><text:span text:style-name="T21">八、閱覽、抄錄或複製檔案，應遵守檔案應用有關規定，並</text:span><text:span text:style-name="T16">不得</text:span><text:span text:style-name="T21">有下列行為：</text:span></text:p>
      <text:p text:style-name="P41">（一）添註、塗改、更換、抽取、圈點或污損檔案。</text:p>
      <text:p text:style-name="P41">（二）拆散已裝訂完成之檔案。</text:p>
      <text:p text:style-name="P41">（三）以其他方法破壞檔案或變更檔案內容。</text:p>
      <text:p text:style-name="P1">九、閱覽、抄錄檔案，每2小時20元，不足2小時，以2小時計費；複製之收費標準如下：</text:p>
      <text:p text:style-name="P42">（一）影印機紙張黑白複印，A4（含）尺寸以下，每張新臺幣2元；A3尺寸，每張新臺幣</text:p>
      <text:p text:style-name="P43">3元，彩色複印以黑白複製收費標準5倍計價。</text:p>
      <text:p text:style-name="P42">（二）電子檔紙張黑白列印，A4（含）尺寸以下，每張新臺幣2元；A3尺寸，每張新臺幣</text:p>
      <text:p text:style-name="P43"><text:soft-page-break/>3元，彩色複印，以黑白複製收費標準5倍計價。</text:p>
      <text:p text:style-name="P38"><text:span text:style-name="T21">十、申請書填具後，得以</text:span><text:span text:style-name="T20">親自持送或書面通訊方式</text:span><text:span text:style-name="T21">送達本署</text:span><text:span text:style-name="T22">。</text:span></text:p>
      <text:p text:style-name="P44"><text:span text:style-name="T21">地址：嘉義市林森東路</text:span><text:span text:style-name="T20">286</text:span><text:span text:style-name="T21">號；電話</text:span><text:span text:style-name="T20">05-2782601</text:span><text:span text:style-name="T21">轉</text:span><text:span text:style-name="T20">100</text:span><text:span text:style-name="T21">。</text:span></text:p>
      <text:p text:style-name="P37">十一、本署檔案應用閱覽處所：</text:p>
      <text:p text:style-name="P45"><text:span text:style-name="T20">地址：嘉義市林森東路286號，本署檔案室；電話05-2782601轉290。</text:span></text:p>
      <text:p text:style-name="P46">開放時間：週一至週五上午9時至12時及下午14時至17時；國定例假日不開放。</text:p>
      <text:p text:style-name="P24">十二、本表檔案申請欄如不敷使用，請另紙書寫並裝訂於申請書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953cm" fo:margin-left="2.858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臺灣嘉義地方法院檢察署檔案應用申請書</dc:title>
    <dc:subject/>
    <meta:keyword/>
    <meta:initial-creator>cycinfo04</meta:initial-creator>
    <meta:creation-date>2011-02-21T10:25:00</meta:creation-date>
    <dc:creator>moj</dc:creator>
    <dc:date>2018-06-06T17:55:00</dc:date>
    <meta:print-date>2011-02-21T11:45:00</meta:print-date>
    <meta:editing-cycles>9</meta:editing-cycles>
    <meta:editing-duration>PT1H48M</meta:editing-duration>
    <meta:document-statistic meta:table-count="1" meta:image-count="0" meta:object-count="0" meta:page-count="3" meta:paragraph-count="78" meta:word-count="1027" meta:character-count="1402" meta:non-whitespace-character-count="1076"/>
    <meta:generator>NDC_ODF_Application_Tools/2.0.2$Windows_x86 LibreOffice_project/ed72a44ef8f10c5a9b48f1a4b7467ea50da7b580</meta:generator>
  </office:meta>
</office:document-meta>
</file>