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officeooo:paragraph-rsid="001274b3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officeooo:paragraph-rsid="001274b3" style:letter-kerning="false" style:font-name-asian="標楷體" style:font-size-asian="14pt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snap-to-layout-grid="false" style:writing-mode="lr-tb"/>
      <style:text-properties fo:font-size="14pt" fo:font-weight="bold" officeooo:paragraph-rsid="001274b3" style:letter-kerning="false" style:font-name-asian="標楷體" style:font-size-asian="14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受保護管束人住所遷移聲請表</text:p>
            <text:p text:style-name="P1"><text:span text:style-name="T2"><text:s text:c="14"/></text:span><text:span text:style-name="T1">案號：</text:span><text:span text:style-name="T4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聲請人姓名</text:p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國民身分證統一編號</text:p>
          </table:table-cell>
          <table:table-cell table:style-name="表格1.A1" office:value-type="string">
            <text:p text:style-name="P5">職業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13">住 <text:s text:c="5"/>址</text:p>
          </table:table-cell>
          <table:covered-table-cell/>
          <table:covered-table-cell/>
          <table:table-cell table:style-name="表格1.A2" office:value-type="string">
            <text:p text:style-name="P12">電 <text:s text:c="3"/>話</text:p>
          </table:table-cell>
          <table:table-cell table:style-name="表格1.A1" office:value-type="string">
            <text:p text:style-name="P5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14">聲 <text:s text:c="3"/>請 <text:s text:c="3"/>事 <text:s text:c="3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/>
            <text:p text:style-name="P9">一、聲請人　　　　　　　　　　因　　　　　　　　　　　　　擬自</text:p>
            <text:p text:style-name="P9"/>
            <text:p text:style-name="P9">　　　　年　　月　　日起由現住所遷至　　　縣(市) <text:s text:c="6"/>鄉(鎮、區)</text:p>
            <text:p text:style-name="P9">　</text:p>
            <text:p text:style-name="P3"><text:span text:style-name="T1">　　　　里　　鄰　　　　　路（街）　　巷</text:span><text:span text:style-name="T4"> <text:s text:c="3"/></text:span><text:span text:style-name="T1">弄　　號　　樓。　　</text:span></text:p>
            <text:p text:style-name="P9"/>
            <text:p text:style-name="P9">二、請予准許。</text:p>
            <text:p text:style-name="P9"/>
            <text:p text:style-name="P9">三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</text:p>
            <text:p text:style-name="P4">　　此　　致</text:p>
            <text:p text:style-name="P4"/>
            <text:p text:style-name="Standard"><text:span text:style-name="T5">臺灣</text:span><text:span text:style-name="T6"> </text:span><text:span text:style-name="T5">嘉義</text:span><text:span text:style-name="T6"> </text:span><text:span text:style-name="T5">地方檢察署</text:span></text:p>
            <text:p text:style-name="P4"/>
            <text:p text:style-name="Standard"><text:span text:style-name="T5">　　　　　　　　　　　　　　　聲請人　　　　</text:span><text:span text:style-name="T6"> <text:s text:c="4"/></text:span><text:span text:style-name="T5">　　　</text:span><text:span text:style-name="T7">　(簽名蓋章)</text:span></text:p>
            <text:p text:style-name="P4"/>
            <text:p text:style-name="P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dc:subject/>
    <meta:keyword/>
    <meta:initial-creator>台北地檢</meta:initial-creator>
    <meta:creation-date>2004-10-14T21:48:00</meta:creation-date>
    <dc:date>2020-02-20T14:37:45.348000000</dc:date>
    <meta:print-date>2004-10-15T08:48:00</meta:print-date>
    <meta:editing-cycles>7</meta:editing-cycles>
    <meta:editing-duration>PT6M41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3" meta:word-count="162" meta:character-count="341" meta:non-whitespace-character-count="162"/>
  </office:meta>
</office:document-meta>
</file>