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1d60f0" style:letter-kerning="false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d60f0" style:font-name-asian="標楷體" style:font-size-asian="14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d60f0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text-combine="lines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22pt" style:font-name-asian="標楷體1" style:font-size-asian="22pt" style:font-size-complex="22pt" style:text-combine="lines"/>
    </style:style>
    <style:style style:name="T11" style:family="text">
      <style:text-properties fo:font-size="28pt" style:font-name-asian="標楷體1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書面報到聲請表</text:p>
            <text:p text:style-name="P1"><text:span text:style-name="T2"><text:s text:c="15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1">住 <text:s text:c="5"/>址</text:p>
          </table:table-cell>
          <table:covered-table-cell/>
          <table:covered-table-cell/>
          <table:table-cell table:style-name="表格1.A2" office:value-type="string">
            <text:p text:style-name="P12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><text:span text:style-name="T5">一、聲請人</text:span><text:span text:style-name="T6"> <text:s text:c="17"/></text:span><text:span text:style-name="T5">因</text:span><text:span text:style-name="T7"> </text:span><text:span text:style-name="T11">□重 <text:s/>病 <text:s/>在 <text:s/>身 <text:s/>□年紀老邁行動不便</text:span><text:span text:style-name="T7">　</text:span><text:span text:style-name="T5">不能報到接受約談。</text:span></text:p>
            <text:p text:style-name="P8"/>
            <text:p text:style-name="P8">　　請准自　　　年　　　月　　　日至　　　年　　　月　　　日改</text:p>
            <text:p text:style-name="P8"/>
            <text:p text:style-name="P8">　　以書面報到。</text:p>
            <text:p text:style-name="P8"/>
            <text:p text:style-name="P8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Standard"><text:span text:style-name="T6"><text:s text:c="2"/></text:span><text:span text:style-name="T5">臺灣</text:span><text:span text:style-name="T6"> </text:span><text:span text:style-name="T5">嘉義</text:span><text:span text:style-name="T6"> </text:span><text:span text:style-name="T5">地方檢察署</text:span></text:p>
            <text:p text:style-name="P3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9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text:span text:style-name="T1">檢2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9-01-14T11:10:00</meta:creation-date>
    <dc:date>2020-02-20T14:35:57.218000000</dc:date>
    <meta:print-date>2004-10-15T08:56:00</meta:print-date>
    <meta:editing-cycles>5</meta:editing-cycles>
    <meta:editing-duration>PT3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1" meta:word-count="164" meta:character-count="340" meta:non-whitespace-character-count="166"/>
  </office:meta>
</office:document-meta>
</file>