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cm" fo:margin-left="0.016cm" table:align="left" style:writing-mode="lr-tb"/>
    </style:style>
    <style:style style:name="表格1.A" style:family="table-column">
      <style:table-column-properties style:column-width="2.09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6.5cm"/>
    </style:style>
    <style:style style:name="表格1.1" style:family="table-row">
      <style:table-row-properties style:min-row-height="2.62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626cm" fo:keep-together="auto"/>
    </style:style>
    <style:style style:name="P1" style:family="paragraph" style:parent-style-name="Standard">
      <style:paragraph-properties fo:margin-left="-0.074cm" fo:margin-right="0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2" style:family="paragraph" style:parent-style-name="Standard">
      <style:paragraph-properties fo:margin-left="-0.074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P4" style:family="paragraph" style:parent-style-name="Standard">
      <style:paragraph-properties fo:line-height="150%"/>
      <style:text-properties fo:font-size="10pt" style:font-name-asian="Times New Roman" style:font-size-asian="10pt"/>
    </style:style>
    <style:style style:name="P5" style:family="paragraph" style:parent-style-name="Standard">
      <style:paragraph-properties fo:line-height="150%"/>
      <style:text-properties fo:font-size="14pt" fo:font-weight="bold" style:font-name-asian="Times New Roman" style:font-size-asian="14pt" style:font-weight-asian="bold" style:font-size-complex="14pt"/>
    </style:style>
    <style:style style:name="P6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50%"/>
    </style:style>
    <style:style style:name="P8" style:family="paragraph" style:parent-style-name="Text_20_body">
      <style:paragraph-properties fo:line-height="150%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fo:font-size="14pt" fo:font-weight="bold" style:font-name-asian="標楷體" style:font-size-asian="14pt" style:font-weight-asian="bold"/>
    </style:style>
    <style:style style:name="T4" style:family="text">
      <style:text-properties fo:font-size="14pt" fo:font-weight="bold" style:font-name-asian="Times New Roman" style:font-size-asian="14pt" style:font-weight-asian="bold"/>
    </style:style>
    <style:style style:name="T5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委 任 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稱謂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出生</text:p>
            <text:p text:style-name="P1">年月日</text:p>
          </table:table-cell>
          <table:table-cell table:style-name="表格1.A1" office:value-type="string">
            <text:p text:style-name="P1">國民身分證</text:p>
            <text:p text:style-name="P1">統一編號</text:p>
          </table:table-cell>
          <table:table-cell table:style-name="表格1.E1" office:value-type="string">
            <text:p text:style-name="P1">住址</text:p>
          </table:table-cell>
        </table:table-row>
        <table:table-row table:style-name="表格1.2">
          <table:table-cell table:style-name="表格1.A1" office:value-type="string">
            <text:p text:style-name="P2">委任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受任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</table:table>
      <text:p text:style-name="P8">委任人因　　　年度　　字第　　　　　　號　　　　　　　　　　一案，茲委任　　　　　　　為代理人，前來領取證物、扣押物：</text:p>
      <text:p text:style-name="P6"/>
      <text:p text:style-name="P6"/>
      <text:p text:style-name="P6">　　此　致</text:p>
      <text:p text:style-name="P7"><text:span text:style-name="T1">臺灣</text:span><text:span text:style-name="T2"> </text:span><text:span text:style-name="T1">嘉義　地方檢察署公鑒</text:span></text:p>
      <text:p text:style-name="P7"><text:span text:style-name="T1">　　　　　　　　　　　　　　　</text:span><text:span text:style-name="T3">委任人：</text:span><text:span text:style-name="T1">　　　　　　　　　</text:span><text:span text:style-name="T5">（簽名蓋章）</text:span></text:p>
      <text:p text:style-name="P4"><text:s text:c="42"/></text:p>
      <text:p text:style-name="P7"><text:span text:style-name="T2"><text:s text:c="30"/></text:span><text:span text:style-name="T4"><text:s/></text:span></text:p>
      <text:p text:style-name="P7"><text:span text:style-name="T1">　　　　　　　　　　　　　　</text:span><text:span text:style-name="T3">　受任人：</text:span><text:span text:style-name="T1">　　　　　　　　　</text:span><text:span text:style-name="T5">（簽名蓋章）</text:span></text:p>
      <text:p text:style-name="P4"><text:s text:c="42"/></text:p>
      <text:p text:style-name="P5"><text:s text:c="30"/></text:p>
      <text:p text:style-name="P6">中　　華　　民　　國　　　　　　　年　　　　　　月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任書               </dc:title>
    <dc:subject/>
    <meta:keyword/>
    <meta:initial-creator>台北地檢</meta:initial-creator>
    <meta:creation-date>2004-11-25T17:34:00</meta:creation-date>
    <dc:date>2020-02-20T14:26:58.594000000</dc:date>
    <meta:print-date>2004-10-07T16:24:00</meta:print-date>
    <meta:editing-cycles>7</meta:editing-cycles>
    <meta:editing-duration>PT14M19S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20" meta:word-count="100" meta:character-count="353" meta:non-whitespace-character-count="100"/>
  </office:meta>
</office:document-meta>
</file>